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het lid <text:span text:style-name="ifm_span_font.bold_ifm">Nijboer</text:span> (PvdA) aan de Minister van Volksgezondheid, Welzijn en Sport over <text:span text:style-name="ifm_span_font.italic_ifm">de winst die op de handel in geneesmiddelen wordt gemaakt</text:span> (ingezonden 19 september 2017).</text:p>
      <text:p text:style-name="ifm_p_font.roman_mt.3.76mm_ifm">Antwoord van Minister <text:span text:style-name="ifm_span_font.bold_ifm">Schippers</text:span> (Volksgezondheid, Welzijn en Sport) (ontvangen 10 oktober 2017).</text:p>
      <text:p text:style-name="ifm_p_mt.3.76mm_ifm">Vraag 1</text:p>
      <text:p text:style-name="ifm_p_ifm">Bent u op de hoogte van het feit dat eigenaar investeringsmaatschappij Advent vorig jaar zo’n half miljard euro heeft onttrokken aan farmaceutische groothandel Mediq?<text:note text:id="ID-2017Z12298-d37e58" text:note-class="footnote"><text:note-citation text:label="1 ">1</text:note-citation><text:note-body><text:p text:style-name="ifm_p_font.normal_size.6.93pt_mt..5mm_indent.-0.1161in_mleft.0.1161in_ifm">RTL nieuws, 18 september 2017</text:p></text:note-body></text:note></text:p>
      <text:p text:style-name="ifm_p_mt.3.76mm_ifm">Antwoord 1</text:p>
      <text:p text:style-name="ifm_p_ifm">Ik ben op de hoogte van de berichtgeving. Mediq heeft mij het volgende laten weten. Advent is een Amerikaanse investeringsmaatschappij die in maart 2013 het beursgenoteerde Mediq overnam. In juni 2016 zijn de apotheken van Mediq en de aan deze apotheken leverende groothandel Mediq Farma verkocht aan Brocacef Groep. De groothandel die leverde aan ziekenhuizen, Distrimed B.V. is omstreeks dezelfde tijd verkocht aan Pluripharm Groep B.V.</text:p>
      <text:p text:style-name="ifm_p_ifm">De farmaceutische groothandel en apotheken zijn verkocht vóórdat de uitkering aan Advent waarnaar u verwijst heeft plaatsgevonden. Er is daarom feitelijk geen sprake van een uitkering aan Advent die is onttrokken aan een farmaceutische groothandel. Mediq heeft aan mij toegelicht zich momenteel niet meer bezig te houden met geneesmiddelen, maar zich vooral te richten op medische hulpmiddelen.</text:p>
      <text:p text:style-name="ifm_p_mt.3.76mm_ifm">Vraag 2</text:p>
      <text:p text:style-name="ifm_p_ifm">Klopt het dat Advent zich daarnaast nog een lening van 61 miljoen dollar liet geven?</text:p>
      <text:p text:style-name="ifm_p_mt.3.76mm_ifm">Antwoord 2</text:p>
      <text:p text:style-name="ifm_p_ifm">Mediq heeft mij gemeld dat het klopt dat de onderneming een lening van 61 miljoen dollar aan Advent heeft verstrekt. Deze lening is volgens Mediq inmiddels conform de leenafspraken afgelost.</text:p>
      <text:p text:style-name="ifm_p_mt.3.76mm_ifm">Vraag 3</text:p>
      <text:p text:style-name="ifm_p_ifm">Wat vindt u ervan dat de solvabiliteit van Mediq daarmee van 20 naar 8 procent daalde? Wat betekent een te lage solvabiliteit voor de continuiteit van de geneesmiddelenvoorziening?</text:p>
      <text:p text:style-name="ifm_p_mt.3.76mm_ifm">Vraag 4</text:p>
      <text:p text:style-name="ifm_p_ifm">Welke risico’s zijn er bij een te lage solvabiliteit van Mediq voor de beschikbaarheid van geneesmiddelen in Nederland? Welke tekorten dreigen als Mediq omvalt? Hoeveel patiënten zouden daarmee dan gedupeerd worden en welke klinische gevolgen zijn denkbaar?</text:p>
      <text:p text:style-name="ifm_p_mt.3.76mm_ifm">Vraag 5</text:p>
      <text:p text:style-name="ifm_p_ifm">Vindt u het een gewenste situatie dat met winsten op het doorverkopen van geneesmiddelen zo veel geld te verdienen valt dat een investeerder dit soort uitkeringen van een half miljard aan zichzelf kan doen? Zo nee, welke maatregelen zijn (theoretisch en in de praktijk) mogelijk om hier een eind aan te maken?</text:p>
      <text:p text:style-name="ifm_p_mt.3.76mm_ifm">Antwoord 3, 4 en 5</text:p>
      <text:p text:style-name="ifm_p_ifm">Het vennootschapsrechtelijk systeem is zo ingericht dat private partijen winst mogen maken en (delen van) ondernemingen mogen kopen en verkopen. Een onderneming in de farmacie is binnen de grenzen van de wettelijke kaders zelf verantwoordelijk voor de eigen financiering en continuïteit.</text:p>
      <text:p text:style-name="ifm_p_ifm">Zoals ik in mijn antwoord op vraag 1 heb toegelicht, speelt Mediq na de verkoop van de groothandel en de apotheken geen rol meer in de beschikbaarheid en voorziening van geneesmiddelen in Nederland; die rol is immers overgenomen door Brocacef en Pluripharm. De continuïteit van de geneesmiddelenvoorziening is nooit in het gevaar geweest. Mediq richt zich nu vooral op medische hulp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winst die op de handel in geneesmiddelen wordt gemaakt</dc:title>
    <meta:user-defined meta:name="OVERHEIDop.ParlID/DC.identifier">ah-tk-20172018-148</meta:user-defined>
    <meta:user-defined meta:name="OVERHEIDop.vraagnummer">2017Z12298</meta:user-defined>
    <meta:user-defined meta:name="OVERHEIDop.aanhangselNummer">14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I. Schippers</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het lid Nijboer over de winst die op de handel in geneesmiddelen wordt gemaakt</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