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8</text:p>
      <text:p text:style-name="ifm_p_font.roman_mt.3.76mm_ifm">Vragen van het lid <text:span text:style-name="ifm_span_font.bold_ifm">Van Oosten</text:span> (VVD) aan de Minister voor Rechtsbescherming over <text:span text:style-name="ifm_span_font.italic_ifm">arresten van de Hoge Raad in de Valkenburgse zedenzaak</text:span> (ingezonden 22 februari 2018).</text:p>
      <text:p text:style-name="ifm_p_font.roman_mt.3.76mm_ifm">Antwoord van Minister <text:span text:style-name="ifm_span_font.bold_ifm">Dekker</text:span> (Rechtsbescherming) (ontvangen 20 maart 2018). Zie ook Aanhangsel Handelingen, vergaderjaar 2017–2018, nr. 1461.</text:p>
      <text:p text:style-name="ifm_p_mt.3.76mm_ifm">Vraag 1</text:p>
      <text:p text:style-name="ifm_p_ifm">Heeft u kennisgenomen van de arresten van de Hoge Raad d.d. 20 februari 2018 waaruit volgt dat de wet toestaat dat van het zogenaamde «taakstrafverbod» kan worden afgeweken als naast de taakstraf een onvoorwaardelijke gevangenisstraf van slechts één dag wordt opgelegd?<text:note text:id="ID-2018Z03231-d37e58" text:note-class="footnote"><text:note-citation text:label="1 ">1</text:note-citation><text:note-body><text:p text:style-name="ifm_p_font.normal_size.6.93pt_mt..5mm_indent.-0.1161in_mleft.0.1161in_ifm">https://www.rechtspraak.nl/Organisatie-en-contact/Organisatie/Hoge-Raad-der-Nederlanden/Nieuws/Paginas/Strafoplegging-Valkenburgse-zedenzaak-blijft-in-stand.aspx</text:p></text:note-body></text:note></text:p>
      <text:p text:style-name="ifm_p_mt.3.76mm_ifm">Antwoord 1</text:p>
      <text:p text:style-name="ifm_p_ifm">Ja.</text:p>
      <text:p text:style-name="ifm_p_mt.3.76mm_ifm">Vraag 2</text:p>
      <text:p text:style-name="ifm_p_ifm">Deelt u het standpunt dat een celstraf van maximaal één dag een wel erg summiere straf is afgezet tegen de inbreuk op de seksuele integriteit van een minderjarige?</text:p>
      <text:p text:style-name="ifm_p_mt.3.76mm_ifm">Antwoord 2</text:p>
      <text:p text:style-name="ifm_p_ifm">De rechter beoordeelt in Nederland welke straf of combinatie van straffen in een individuele zaak wordt opgelegd en doet dat binnen de kaders van de wet. Het past mij niet om over de in een individuele zaak opgelegde straf een oordeel te vellen. Bij de beantwoording van de vragen 3 en 4 ga ik in op de wijze waarop ik eventuele aanpassing van het wettelijk kader in overweging zal nemen.</text:p>
      <text:p text:style-name="ifm_p_mt.3.76mm_ifm">Vraag 3, 4</text:p>
      <text:p text:style-name="ifm_p_ifm">Kunt u uitleggen wat de meerwaarde van een taakstraf kan zijn bij een ernstig zeden- of geweldsmisdrijf? Bent u bereid de wet aan te passen in die zin dat een taakstraf niet langer tot de mogelijkheden behoort bij dergelijke ernstige schendingen? Zo ja, wanneer kunnen op dit punt stappen van u worden verwacht?</text:p>
      <text:p text:style-name="ifm_p_ifm">Zo nee, geeft het arrest u dan wel aanleiding artikel 22b Wetboek van Strafrecht zodanig aan te scherpen dat tenminste een substantiële celstraf opgelegd dient te worden bij een ernstige inbreuk op de lichamelijke integriteit van het slachtoffer, zodanig dat niet meer kan worden volstaan met gevangenisstraf van slechts één dag?</text:p>
      <text:p text:style-name="ifm_p_mt.3.76mm_ifm">Antwoorden 3, 4</text:p>
      <text:p text:style-name="ifm_p_ifm">De taakstraf heeft een belangrijke positie binnen het Nederlandse sanctiestelsel. Voor bepaalde feiten is de taakstraf een effectief alternatief voor bijvoorbeeld een korte gevangenisstraf. Uit wetenschappelijk onderzoek blijkt dat justitiabelen na een taakstraf minder recidiveren dan na een gevangenisstraf (zie de Factsheet <text:span text:style-name="ifm_span_font.italic_ifm">Recidive onder justitiabelen in Nederland</text:span> (2017–5) van het WODC). Voor ernstige zeden- en geweldsmisdrijven is het opleggen van alleen een taakstraf echter geen adequate bestraffing. Daarom is in 2012 het Wetboek van Strafrecht gewijzigd, waardoor de mogelijkheden om een taakstraf op te leggen voor ernstig zeden- of geweldsmisdrijven werden beperkt. Sindsdien staat de wet niet toe dat voor ernstige zeden- of geweldsmisdrijven, zoals omschreven in artikel 22b Sr, een taakstraf wordt opgelegd, tenzij deze wordt gecombineerd met een onvoorwaardelijke vrijheidsstraf of vrijheidsbenemende maatregel. Daarbij is, zoals ook blijkt uit de parlementaire behandeling van het wetsvoorstel (Handelingen TK 2010/2011, nr. 65, item 10, blz. 48), het opleggen van een gevangenisstraf van enkele dagen toegestaan en is de wettelijke minimumduur van de naast een taakstraf op te leggen gevangenisstraf één dag (artikel 10, tweede lid, Sr), zoals de Hoge Raad nu heeft bevestigd.</text:p>
      <text:p text:style-name="ifm_p_ifm">Hoewel de wet dus toestaat dat naast een taakstraf onvoorwaardelijke gevangenisstraf van één of enkele dagen wordt opgelegd, kan de vraag worden gesteld of het bestaande wettelijk kader in alle gevallen een adequate bestraffing mogelijk maakt. Bij brief van 22 januari 2018 heb ik de Tweede Kamer geïnformeerd over het onderzoeksrapport van de evaluatie van de wetswijziging van 2012 (Kamerstuk 29 279, nr. 404). In het algemeen merken de onderzoekers op dat het OM en de rechters, binnen de ruimte die de wetgever biedt, steeds een nauwgezette afweging maken van strafmodaliteiten en hun werking. Op basis van de bevindingen van de evaluatie doen de onderzoekers een concrete aanbeveling voor aanpassing van het wettelijk kader. De bevindingen worden met relevante actoren in de strafrechtspleging besproken. Ik streef ernaar mijn beleidsreactie op het rapport voor de zomer van 2018 aan de Tweede Kamer te zenden. In die beleidsreactie zal ik ook ingaan op de wenselijkheid van eventuele wijzigingen van artikel 22b S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osten over arresten van de Hoge Raad in de Valkenburgse zedenzaak</dc:title>
    <meta:user-defined meta:name="OVERHEIDop.ParlID/DC.identifier">ah-tk-20172018-1478</meta:user-defined>
    <meta:user-defined meta:name="OVERHEIDop.vraagnummer">2018Z03231</meta:user-defined>
    <meta:user-defined meta:name="OVERHEIDop.aanhangselNummer">1478</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S. Dekker</meta:user-defined>
    <meta:user-defined meta:name="OVERHEIDop.vergaderjaar">2017-2018</meta:user-defined>
    <meta:user-defined meta:name="DCTERMS.W3CDTF/OVERHEIDop.datumOntvangst">2018-03-20</meta:user-defined>
    <meta:user-defined meta:name="OVERHEID.StatenGeneraal/DC.creator">Tweede Kamer der Staten-Generaal</meta:user-defined>
    <dc:language>nl</dc:language>
    <meta:user-defined meta:name="DCTERMS.alternative"/>
    <meta:user-defined meta:name="DC.title">Antwoord op vragen van het lid Van Oosten over arresten van de Hoge Raad in de Valkenburgse zedenzaak</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