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Bosman</text:span> (VVD) aan de Staatssecretaris van Binnenlandse Zaken en Koninkrijksrelaties over <text:span text:style-name="ifm_span_font.italic_ifm">de begroting van het Openbaar Lichaam Bonaire voor het dienstjaar 2018</text:span> (ingezonden 30 november 2017).</text:p>
      <text:p text:style-name="ifm_p_font.roman_mt.3.76mm_ifm">Antwoord van Staatssecretaris <text:span text:style-name="ifm_span_font.bold_ifm">Knops</text:span> (Binnenlandse Zaken en Koninkrijksrelaties) (ontvangen 19 maart 2018). Zie ook Aanhangsel Handelingen, vergaderjaar 2017–2018, nr. 678.</text:p>
      <text:p text:style-name="ifm_p_mt.3.76mm_ifm">Vraag 1</text:p>
      <text:p text:style-name="ifm_p_ifm">Kent u de begroting van het Openbaar Lichaam Bonaire voor het dienstjaar 2018?</text:p>
      <text:p text:style-name="ifm_p_mt.3.76mm_ifm">Antwoord 1</text:p>
      <text:p text:style-name="ifm_p_ifm">Ja.</text:p>
      <text:p text:style-name="ifm_p_mt.3.76mm_ifm">Vraag 2, 3</text:p>
      <text:p text:style-name="ifm_p_ifm">In hoeverre bent u van mening dat de in de algemene toelichting onder het kopje subsidies beschreven algemene korting van 13,25% een teken is van goed bestuur?</text:p>
      <text:p text:style-name="ifm_p_ifm">In hoeverre bent u van mening dat deze algemene korting een kort-door-de-bocht-oplossing is voor een begroting die niet sluitend is?</text:p>
      <text:p text:style-name="ifm_p_mt.3.76mm_ifm">Antwoord 2, 3</text:p>
      <text:p text:style-name="ifm_p_ifm">Het Openbaar Lichaam Bonaire dient, conform de wettelijke bepalingen, een sluitende begroting te presenteren. Daarbinnen is het aan het openbaar lichaam om beleidsmatige keuzes te maken. Ik begrijp uw zorgen over het korten van subsidies op diverse maatschappelijke instellingen. Daarom heb ik ook aan de eilandsraad en het bestuurscollege van Bonaire mijn kanttekeningen kenbaar gemaakt bij de goedkeuring van de begroting van 2018. Ik heb daarbij ook specifiek aandacht gevraagd voor het feit dat het van goed bestuur zou getuigen als betrokken en geraakte partijen tijdig geïnformeerd worden, zodat deze rekening kunnen houden met gemaakte beleidskeuzes. Getuige de grote maatschappelijke commotie, is mijn beeld dat dit nu onvoldoende is gebeurd.</text:p>
      <text:p text:style-name="ifm_p_mt.3.76mm_ifm">Vraag 4</text:p>
      <text:p text:style-name="ifm_p_ifm">Deelt u de mening dat het toepassen van een algemene korting op de toegekende subsidies ook projecten raakt die voor de Bonairianen van groot belang zijn?</text:p>
      <text:p text:style-name="ifm_p_mt.3.76mm_ifm">Antwoord 4</text:p>
      <text:p text:style-name="ifm_p_ifm">Ik treed niet in de beleidsmatige afwegingen die het openbaar lichaam Bonaire maakt binnen het eigen begrotingskader. Het bestuurscollege van Bonaire heb ik verzocht mij nader te informeren over de consequenties van de bezuiniging op kwetsbare groepen in de samenleving. In hun reactie van 30 januari jl. staat het volgende. «Wij hebben op de eerste plaats moeten besluiten om te korten op bedrijfsvoering en zelfs in de formatieruimte van het ambtelijk apparaat. Alvorens daarop aanvullend over te gaan tot kortingen op subsidies voor sociale instellingen hebben wij een risicoanalyse uitgevoerd. Met het oog op de kwetsbare groepen in de samenleving, heeft deze analyse ons een beeld verschaft van de personele consequenties bij de instellingen, en daarmee samenhangend, van de risico’s ten aanzien van de continuïteit van de uitvoering van taken van sociale instellingen, met name waar het gaat om de uitvoering van wettelijke taken. Op basis van deze risicoanalyse hebben wij besloten, in ieder geval voor zeven (7) van de sociale instellingen, de vaststelling van de subsidiebedragen voor 2018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begroting van het openbaar lichaam Bonaire voor het dienstjaar 2018</dc:title>
    <meta:user-defined meta:name="OVERHEIDop.ParlID/DC.identifier">ah-tk-20172018-1475</meta:user-defined>
    <meta:user-defined meta:name="OVERHEIDop.vraagnummer">2017Z16747</meta:user-defined>
    <meta:user-defined meta:name="OVERHEIDop.aanhangselNummer">147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het lid Bosman over de begroting van het openbaar lichaam Bonaire voor het dienstjaar 2018</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groting</meta:user-defined>
    <meta:user-defined meta:name="OVERHEIDop.versieInformatie"/>
  </office:meta>
</office:document-meta>
</file>