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de leden <text:span text:style-name="ifm_span_font.bold_ifm">Van den Berg</text:span> (CDA) en <text:span text:style-name="ifm_span_font.bold_ifm">Diertens</text:span> (D66) aan de Staatssecretaris van Binnenlandse Zaken en Koninkrijksrelaties over <text:span text:style-name="ifm_span_font.italic_ifm">het bericht «Kwetsbare gezinnen op Bonaire dupe van bezuinigingen»</text:span> (ingezonden 21 november 2017).</text:p>
      <text:p text:style-name="ifm_p_font.roman_mt.3.76mm_ifm">Antwoord van Staatssecretaris <text:span text:style-name="ifm_span_font.bold_ifm">Knops</text:span> (Binnenlandse Zaken en Koninkrijksrelaties) (ontvangen 19 maart 2018). Zie ook Aanhangsel Handelingen, vergaderjaar 2017–2018, nr. 613.</text:p>
      <text:p text:style-name="ifm_p_mt.3.76mm_ifm">Vraag 1 en 2</text:p>
      <text:p text:style-name="ifm_p_ifm">Hebt u kennisgenomen van het bericht «Kwetsbare gezinnen op Bonaire dupe van bezuinigingen»?<text:note text:id="ID-2017Z15866-d37e61" text:note-class="footnote"><text:note-citation text:label="1 ">1</text:note-citation><text:note-body><text:p text:style-name="ifm_p_font.normal_size.6.93pt_mt..5mm_indent.-0.1161in_mleft.0.1161in_ifm">https://caribischnetwerk.ntr.nl/2017/11/12/kwetsbare-gezinnen-op-bonaire-dupe-van-bezuinigingen/</text:p></text:note-body></text:note></text:p>
      <text:p text:style-name="ifm_p_ifm">Is het waar dat het openbaar lichaam Bonaire voornemens is de begrotingssteun aan Woningbouwstichting Fundacion Cas Bonairiano (FCB) met ruim 13% te verlagen?</text:p>
      <text:p text:style-name="ifm_p_mt.3.76mm_ifm">Antwoord op vragen 1 en 2</text:p>
      <text:p text:style-name="ifm_p_ifm">Ja.</text:p>
      <text:p text:style-name="ifm_p_mt.3.76mm_ifm">Vraag 3</text:p>
      <text:p text:style-name="ifm_p_ifm">Deelt u de mening dat door deze maatregel alle huurders van sociale huurwoningen op Bonaire worden getroffen, die op basis van hun inkomen nu al regelmatig problemen hebben met het betalen van de huur?</text:p>
      <text:p text:style-name="ifm_p_mt.3.76mm_ifm">Antwoord 3</text:p>
      <text:p text:style-name="ifm_p_ifm">In het antwoord op vraag 4 van het lid Bosman (VVD) inzake de begroting van het openbaar lichaam Bonaire voor het dienstjaar 2018 (Aanhangsel Handelingen, vergaderjaar 2017–2018, nr. 1475), heb ik u op de hoogte gebracht van de inschatting die door het bestuurscollege is gemaakt.</text:p>
      <text:p text:style-name="ifm_p_ifm">FCB zegt per brief d.d. 11 januari 2018<text:note text:id="ID-1474-d37e96" text:note-class="footnote"><text:note-citation text:label="2 ">2</text:note-citation><text:note-body><text:p text:style-name="ifm_p_font.normal_size.6.93pt_mt..5mm_indent.-0.1161in_mleft.0.1161in_ifm">Ter inzage gelegd bij het Centraal Informatiepunt Tweede Kamer</text:p></text:note-body></text:note> onder andere het volgende over de consequenties voor kwetsbare groepen. «Met deze maatregel worden alle huurders van onze sociale huurwoningen die op basis van hun inkomen nu al regelmatig problemen hebben met het betalen van de huur geraakt. Met de huidige bijdrage van US$ 698.324 wordt voor 482 huurders de huur verlaagd. Van deze groep huurders wordt voor minimaal 217 huurders de huurprijs nog eens verder verlaagd door toepassing van de huur-inkomenstabel. De aangekondigde bezuiniging raakt deze laatste groep, de meest kwetsbare huurders met toch al de laagste inkomens. Dat betekent dat de huurders met de laagste inkomens (minimaal 217) bij handhaving van de bezuiniging gemiddeld $ 115 per maand meer aan huur gaan betalen. Het varieert van $ 2,89 tot $ 301,80.»</text:p>
      <text:p text:style-name="ifm_p_ifm">Afgaande op de aan mij verstrekte antwoorden van zowel het bestuurscollege als FCB, schat ik in dat het effect van deze maatregel op zijn minst zal betekenen dat ingeteerd zal worden op de reserves en investeringsruimte van FCB, indien de voorgenomen korting door FCB niet doorbelast wordt aan de huurder. Dit gaat mogelijk ten koste van zaken als renovatie, onderhoud en nieuwbouw van sociale huisvesting.</text:p>
      <text:p text:style-name="ifm_p_mt.3.76mm_ifm">Vraag 4</text:p>
      <text:p text:style-name="ifm_p_ifm">Welke consequenties heeft deze voorgenomen bezuiniging voor het plan van Woningbouwstichting FCB om de komende jaren 500 sociale huurwoningen te gaan bouwen?</text:p>
      <text:p text:style-name="ifm_p_mt.3.76mm_ifm">Antwoord 4</text:p>
      <text:p text:style-name="ifm_p_ifm">Het bestuurscollege van Bonaire heeft in reactie op het ambtsbericht aangegeven dat de voorgenomen bezuiniging mogelijk leidt tot stagnatie in het plan om 500 sociale huurwoningen te bouwen<text:note text:id="ID-1474-d37e11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Woningmarktbeleid betreft een eilandelijke taak. Het is daarmee aan het openbaar lichaam om zelf prioriteiten te stellen en invulling en uitvoering te geven aan de volkshuisvestelijke opgaven. Het openbaar lichaam kan de afweging maken om geen aanvullende middelen vrij te maken voor het verhogen van de verhuurdersubsidie terwijl het plan van de uitbreiding van het woningbestand van FCB met 500 woningen aan de orde is. Dat is een beleidsmatige en bestuurlijke keuze. Als deze situatie zich voordoet zal bij nieuwbouw vermoedelijk enkel verhuurd kunnen worden aan huurders die beschikken over voldoende huishoudinkomen om de volledige niet gesubsidieerde sociale huurprijs te betalen. Dat zou kunnen betekenen dat FCB hierdoor deels zijn doelgroep voorbij schiet. De noodzaak tot voldoende sociale woningbouw is desalniettemin evident en de problematiek heb ik scherp op het netvlies. Ik kan u verzekeren dat ik met diverse betrokken partijen in gesprek ben om te bezien op welke wijze alsnog binnen afzienbare tijd een impuls kan worden gegeven aan een oplossing voor dit vraagstuk. Zo heb ik op 22 januari 2018 nog een goed en constructief gesprek gevoerd in Den Haag met onder andere FCB over deze problematiek. Evident blijft echter dat alle partijen – en dus ook het openbaar lichaam – een actieve rol zullen moeten vervullen om te kunnen komen tot een sluitende businesscase. Ook hier geldt wederom het belang van stabiel bestuur en dit lijkt mij typisch een onderwerp dat ook terug zou moeten komen in het door het bestuurscollege te ontwikkelen breed gedragen actieplan, waar ik het bestuurscollege in mijn kennismakingsreis aan Bonaire om heb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Diertens over het bericht ‘Kwetsbare gezinnen op Bonaire dupe van bezuinigingen’</dc:title>
    <meta:user-defined meta:name="OVERHEIDop.ParlID/DC.identifier">ah-tk-20172018-1474</meta:user-defined>
    <meta:user-defined meta:name="OVERHEIDop.vraagnummer">2017Z15866</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A.M.J. van den Berg</meta:user-defined>
    <meta:user-defined meta:name="OVERHEIDop.ontvanger">R.W. Knop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Van den Berg en Diertens over het bericht ‘Kwetsbare gezinnen op Bonaire dupe van bezuinigingen’</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OVERHEIDop.versieInformatie"/>
  </office:meta>
</office:document-meta>
</file>