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3</text:p>
      <text:p text:style-name="ifm_p_font.roman_mt.3.76mm_ifm">Vragen van het lid <text:span text:style-name="ifm_span_font.bold_ifm">Bosman</text:span> (VVD) aan de Staatssecretaris van Binnenlandse Zaken en Koninkrijksrelaties over <text:span text:style-name="ifm_span_font.italic_ifm">een gesprek met Professionalisering L.V.V. Bonaire</text:span> (ingezonden 17 november 2017).</text:p>
      <text:p text:style-name="ifm_p_font.roman_mt.3.76mm_ifm">Mededeling van Staatssecretaris <text:span text:style-name="ifm_span_font.bold_ifm">Knops</text:span> (Binnenlandse Zaken en Koninkrijksrelaties) (ontvangen 19 maart 2018).</text:p>
      <text:p text:style-name="ifm_p_mt.3.76mm_ifm">Vraag 1</text:p>
      <text:p text:style-name="ifm_p_ifm">Bent u bekend met het projectplan Professionalisering L.V.V. Bonaire?</text:p>
      <text:p text:style-name="ifm_p_mt.3.76mm_ifm">Vraag 2</text:p>
      <text:p text:style-name="ifm_p_ifm">Bent u van mening dat een professionalisering van de landbouw bij kan dragen aan economische ontwikkeling en armoedebestrijding op Bonaire?</text:p>
      <text:p text:style-name="ifm_p_mt.3.76mm_ifm">Vraag 3</text:p>
      <text:p text:style-name="ifm_p_ifm">In hoeverre zou dit projectplan hier een rol kunnen spelen?</text:p>
      <text:p text:style-name="ifm_p_mt.3.76mm_ifm">Vraag 4</text:p>
      <text:p text:style-name="ifm_p_ifm">Welke belemmeringen worden opgeworpen door het eilandsbestuur van Bonaire om deze organisatie aan de slag te laten gaan?</text:p>
      <text:p text:style-name="ifm_p_mt.3.76mm_ifm">Vraag 5</text:p>
      <text:p text:style-name="ifm_p_ifm">Welke ondersteuning is er vanuit Nederland beschikbaar voor deze of soortgelijke organisaties?</text:p>
      <text:h text:style-name="ifm_p_font.bold_mt.5.08mm_page.keep-with-next_ifm" text:outline-level="2">Mededeling</text:h>
      <text:p text:style-name="ifm_p_mt.4.23mm_ifm">Op 30 november 2017 heeft het lid Bosman (VVD) schriftelijke vragen gesteld over de begroting van het openbaar lichaam Bonaire voor het dienstjaar 2018 (Aanhangsel Handelingen, vergaderjaar 2017–2018, nr. 1475). De vragen van het lid Bosman hangen samen met de schriftelijke vragen gesteld door de leden Van den Berg (CDA) en Diertens (D66) inzake het bericht «Kwetsbare gezinnen op Bonaire dupe van bezuinigingen» (ingediend op 21 november 2017, Aanhangsel Handelingen, vergaderjaar 2017–2018, nr. 1474), alsmede de vragen van het lid Bosman (VVD) inzake <text:span text:style-name="ifm_span_font.italic_mt.4.23mm_ifm">een gesprek met Professionalisering L.V.V. Bonaire</text:span> (ingediend op 17 november 2017, met kenmerk 2017Z15652).</text:p>
      <text:p text:style-name="ifm_p_ifm">Ter beantwoording van de vragen heb ik op 4 december 2017 in een ambtsbericht aan de gezaghebber van Bonaire gevraagd om inlichtingen te verstrekken (brief bijgevoegd). Het bestuurscollege van Bonaire heeft mij per brief d.d. 30 januari van een reactie voorzien (brief bijgevoegd). Naar aanleiding van deze Kamervragen heeft ook de woonstichting Fundashion Cas Bonairiano (FCB) mij per brief d.d. 11 januari 2018 van informatie voorzien (brief bijgevoegd).</text:p>
      <text:p text:style-name="ifm_p_ifm">Getracht is de diverse Kamervragen – gelet op de onderlinge samenhang – gelijktijdig te beantwoorden. De antwoorden op de vragen van het lid Bosman (VVD), Aanhangsel Handelingen, vergaderjaar 2017–2018, nr. 1475 en de vragen van de leden Van den Berg (CDA) en Diertens (D66) met kenmerk Aanhangsel Handelingen, vergaderjaar 2017–2018, nr. 1474 treft u bijgaand. Gebleken is echter dat de beantwoording van de vragen van het lid Bosman (VVD) inzake <text:span text:style-name="ifm_span_font.italic_ifm">een gesprek met Professionalisering L.V.V. Bonaire</text:span> (kenmerk 2017Z15652) nog een nadere interdepartementale afstemming behoefde. De antwoorden op deze vragen volgen dan ook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osman inzake een gesprek met Professionalisering L.V.V. Bonaire</dc:title>
    <meta:user-defined meta:name="OVERHEIDop.ParlID/DC.identifier">ah-tk-20172018-1473</meta:user-defined>
    <meta:user-defined meta:name="OVERHEIDop.vraagnummer">2017Z15652</meta:user-defined>
    <meta:user-defined meta:name="OVERHEIDop.aanhangselNummer">1473</meta:user-defined>
    <meta:user-defined meta:name="OVERHEIDop.AanhangselTypen/DC.type">Mededeling</meta:user-defined>
    <meta:user-defined meta:name="OVERHEIDop.Parlementair/DC.type">Aanhangsel van de Handelingen</meta:user-defined>
    <meta:user-defined meta:name="OVERHEIDop.indiener">A. Bosman</meta:user-defined>
    <meta:user-defined meta:name="OVERHEIDop.ontvanger">R.W. Knops</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Uitstel beantwoording vragen van het lid Bosman inzake een gesprek met Professionalisering L.V.V. Bonaire</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