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de leden <text:span text:style-name="ifm_span_font.bold_ifm">De Graaf</text:span> en <text:span text:style-name="ifm_span_font.bold_ifm">Markuszower</text:span> (beiden PVV) aan de Ministers van Justitie en Veiligheid en van Sociale Zaken en Werkgelegenheid over <text:span text:style-name="ifm_span_font.italic_ifm">de aankondiging van de extreemlinkse organisaties Anakbayan-Europe en Revolutionaire Eenheid, die de palestijnse veroordeelde terroriste/meervoudig moordenares Rasmea Odeh op hun uitnodiging een spreekbeurt laten houden in Amsterdam</text:span> (ingezonden 23 februari 2018).</text:p>
      <text:p text:style-name="ifm_p_font.roman_mt.3.76mm_ifm">Antwoord van Minister <text:span text:style-name="ifm_span_font.bold_ifm">Grapperhaus</text:span> (Justitie en Veiligheid) (ontvangen 19 maart 2018).</text:p>
      <text:p text:style-name="ifm_p_mt.3.76mm_ifm">Vraag 1</text:p>
      <text:p text:style-name="ifm_p_ifm">Bent u bekend met de aankondiging van de extreemlinkse organisaties Anakbayan-Europe en Revolutionaire Eenheid, die de Palestijnse veroordeelde terroriste/meervoudig moordenares Rasmea Odeh op hun uitnodiging een spreekbeurt laten houden in Amsterdam?<text:note text:id="ID-2018Z03330-d37e61" text:note-class="footnote"><text:note-citation text:label="1 ">1</text:note-citation><text:note-body><text:p text:style-name="ifm_p_font.normal_size.6.93pt_mt..5mm_indent.-0.1161in_mleft.0.1161in_ifm">https://www.facebook.com/events/147306645960614/?ti=icl</text:p></text:note-body></text:note></text:p>
      <text:p text:style-name="ifm_p_mt.3.76mm_ifm">Antwoord 1</text:p>
      <text:p text:style-name="ifm_p_ifm">Ja.</text:p>
      <text:p text:style-name="ifm_p_mt.3.76mm_ifm">Vraag 2</text:p>
      <text:p text:style-name="ifm_p_ifm">Bent u bekend met het feit dat Odeh in 2017 de Verenigde Staten is uitgezet vanwege immigratiefraude?</text:p>
      <text:p text:style-name="ifm_p_mt.3.76mm_ifm">Antwoord 2</text:p>
      <text:p text:style-name="ifm_p_ifm">Ik heb de berichtgeving daarover in de media vernomen. Nederland wisselt echter niet standaard informatie uit met derde landen over dergelijke vreemdelingrechtelijke besluiten. Ik kan de berichtgeving daarom niet verifiëren.</text:p>
      <text:p text:style-name="ifm_p_mt.3.76mm_ifm">Vraag 3, 4</text:p>
      <text:p text:style-name="ifm_p_ifm">Deelt u de mening dat een veroordeelde terroriste en immigratiefraudeur niets in Nederland te zoeken heeft? Zo nee, waarom niet?</text:p>
      <text:p text:style-name="ifm_p_ifm">Bent u bereid om Odeh de toegang tot Nederland te weigeren? Zo nee, waarom niet?</text:p>
      <text:p text:style-name="ifm_p_mt.3.76mm_ifm">Antwoord 3, 4</text:p>
      <text:p text:style-name="ifm_p_ifm">Zoals u bekend is kan ik – als staand beleid – niet op individuele zaken ingaan. In het algemeen geldt dat vreemdelingen die een gevaar vormen voor de openbare orde of de nationale veiligheid zullen de toegang tot Nederland worden ontzegd. Personen worden hiertoe gesignaleerd in het Schengen Informatie Systeem (SIS). Op basis van een dergelijke signalering weigeren lidstaten een visumaanvraag. In het geval een visum al eerder is verstrekt of wanneer de persoon uit een visumvrij land afkomstig is, zal de vreemdeling gedurende de signalering alsnog aan de grens worden geweigerd. Aan een signalering op grond van de openbare orde of nationale veiligheid moet feitelijke informatie ten grondslag worden gelegd. Gedacht kan worden aan een ambtsbericht van de AIVD met de conclusie dat de vreemdeling een gevaar is voor de nationale veiligheid of informatie van bijvoorbeeld het OM of de politie waaruit blijkt dat de komst van een vreemdeling mogelijk een gevaar voor de openbare orde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Markuszower over de aankondiging van de extreem-linkse organisaties Anakbayan-Europe en Revolutionaire Eenheid, die de palestijnse veroordeelde terroriste/meervoudig moordenares Rasmea Odeh op hun uitnodiging een spreekbeurt laten houden in Amsterdam</dc:title>
    <meta:user-defined meta:name="OVERHEIDop.ParlID/DC.identifier">ah-tk-20172018-1470</meta:user-defined>
    <meta:user-defined meta:name="OVERHEIDop.vraagnummer">2018Z03330</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De Graaf en Markuszower over de aankondiging van de extreem-linkse organisaties Anakbayan-Europe en Revolutionaire Eenheid, die de palestijnse veroordeelde terroriste/meervoudig moordenares Rasmea Odeh op hun uitnodiging een spreekbeurt laten houden in Amsterdam</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