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RemcoDijkstra</text:span> (VVD) aan de Minister van Infrastructuur en Waterstaat over <text:span text:style-name="ifm_span_font.italic_ifm">het bericht «Lange files Rotterdam door storing Spijkenisserbrug»</text:span> (ingezonden 23 februari 2018).</text:p>
      <text:p text:style-name="ifm_p_font.roman_mt.3.76mm_ifm">Antwoord van Minister <text:span text:style-name="ifm_span_font.bold_ifm">Van Nieuwenhuizen Wijbenga</text:span> (Infrastructuur en Waterstaat) (ontvangen 16 maart 2018).</text:p>
      <text:p text:style-name="ifm_p_mt.3.76mm_ifm">Vraag 1</text:p>
      <text:p text:style-name="ifm_p_ifm">Heeft u kennisgenomen van het artikel op de website van de Verkeersinformatiedienst over «Lange files Rotterdam door storing Spijkernisserbrug van 12 februari 2018»?<text:note text:id="n1" text:note-class="footnote"><text:note-citation text:label="1 ">1</text:note-citation><text:note-body><text:p text:style-name="ifm_p_font.normal_size.6.93pt_mt..5mm_indent.-0.1161in_mleft.0.1161in_ifm">https://vid.nl/Nieuws/article/VID.2018.043.01</text:p></text:note-body></text:note></text:p>
      <text:p text:style-name="ifm_p_mt.3.76mm_ifm">Antwoord 1</text:p>
      <text:p text:style-name="ifm_p_ifm">Ja.</text:p>
      <text:p text:style-name="ifm_p_mt.3.76mm_ifm">Vraag 2</text:p>
      <text:p text:style-name="ifm_p_ifm">Klopt het dat door storingen aan de Spijkenisserbrug en de Botlekbrug regelmatig lange files ontstaan rondom Rotterdam? Is er iets te zeggen over de schade die geleden wordt door deze storingen?</text:p>
      <text:p text:style-name="ifm_p_mt.3.76mm_ifm">Antwoord 2</text:p>
      <text:p text:style-name="ifm_p_ifm">Het klopt dat door de storingen lokaal files ontstaan op de toeleidende wegen naar de bruggen. Dit betreur ik voor automobilisten, vrachtwagenchauffeurs, de (brom-)fietsers, voetgangers, de scheepvaart en andere gedupeerden. Bij de Botlekbrug zie ik minder hinder ontstaan bij storingen, omdat de tunnel als alternatief beschikbaar is. Zie antwoord 3 voor de vertraging die door de storingen ontstaat. Rijkswaterstaat registreert geen gegevens over economische schade.</text:p>
      <text:p text:style-name="ifm_p_mt.3.76mm_ifm">Vraag 3</text:p>
      <text:p text:style-name="ifm_p_ifm">Hoeveel storingen zijn er dit jaar geweest aan de Spijkenisser- en de Botlekbrug en hoe lang hebben al deze storingen geduurd?</text:p>
      <text:p text:style-name="ifm_p_mt.3.76mm_ifm">Antwoord 3</text:p>
      <text:p text:style-name="ifm_p_ifm">Dit jaar zijn er 7 storingen aan de Spijkenisserbrug geweest. Deze storingen hebben in totaal 17 uur en 3 kwartier hinder opgeleverd voor het wegverkeer en 18 uur en 3 kwartier voor de scheepvaart.</text:p>
      <text:p text:style-name="ifm_p_ifm">Dit jaar zijn er 6 storingen geweest aan de Botlekbrug. Deze storingen hebben in totaal afgerond 17 uur hinder voor zowel het wegverkeer als het scheepvaartverkeer opgeleverd.</text:p>
      <text:p text:style-name="ifm_p_ifm">Bij beide bruggen worden social-media kanalen ingezet voor het communiceren van stremmingen voor het weg- en scheepvaartverkeer en bieden we een SMS-dienst aan, waarbij een SMS verstuurd wordt als de Spijkenisserbrug of de Botlekbrug in storing staan en dit hinder oplevert. Ook worden er pendeldiensten voor voetgangers, fietsers en bromfietsers ingezet bij stremming bij de Spijkenisserbrug.</text:p>
      <text:p text:style-name="ifm_p_mt.3.76mm_ifm">Vraag 4</text:p>
      <text:p text:style-name="ifm_p_ifm">Waardoor ontstaat dit hoge aantal storingen aan de beide oeververbindingen en welke maatregelen zijn reeds genomen om nieuwe storingen bij beide bruggen te voorkomen? Kunt u per brug toelichten om welke maatregelen het gaat? Heeft Rijkswaterstaat zicht op de oorzaak van de storingen?</text:p>
      <text:p text:style-name="ifm_p_mt.3.76mm_ifm">Antwoord 4</text:p>
      <text:p text:style-name="ifm_p_ifm">Soorten storingen in 2018 aan de Spijkenisserbrug zijn:</text:p>
      <text:p text:style-name="ifm_p_ifm">Storingen aan het besturingssysteem (4);</text:p>
      <text:p text:style-name="ifm_p_ifm">Storingen aan de vergrendeling van de brug (2);</text:p>
      <text:p text:style-name="ifm_p_ifm">Aanrijding met de slagbomen (1).</text:p>
      <text:p text:style-name="ifm_p_ifm">In de nacht van donderdag 19 op vrijdag 20 februari zijn testen uitgevoerd om de oorzaak van de recente storingen aan de Spijkenisserbrug te achterhalen. Tijdens de testnacht is een oorzaak van storingen aan het besturingssysteem achterhaald. Er zijn naar aanleiding daarvan diverse onderdelen vervangen, onder andere een aantal sensoren, en er zijn reserveonderdelen aangeschaft. Daardoor is de oorzaak van een deel van de storingen weggenomen.</text:p>
      <text:p text:style-name="ifm_p_ifm">Onderliggende oorzaak van de storingen van de Spijkenisserbrug is de ouderdom van installatie-onderdelen. Los van de recente storingen wordt daarom op dit moment de hoogspanningsinstallatie vervangen. Daarnaast wordt een aantal maatregelen voorbereid die de beschikbaarheid en veiligheid van de brug verbeteren en wordt met de gemeente bekeken hoe het aantal stremmingen voor weggebruikers kan worden beperkt.</text:p>
      <text:p text:style-name="ifm_p_ifm">Anders dan de Spijkenisserbrug is de Botlekbrug een nieuwe brug, van grote omvang en technische complexiteit. Soorten storingen in 2018 aan de Botlekbrug zijn:</text:p>
      <text:p text:style-name="ifm_p_ifm">het besturingssysteem (1);</text:p>
      <text:p text:style-name="ifm_p_ifm">de vergrendeling van de brug (2);</text:p>
      <text:p text:style-name="ifm_p_ifm">de brug-hef-installatie (3).</text:p>
      <text:p text:style-name="ifm_p_ifm">In het begin van 2016 is een review gedaan door externe deskundigen. In de eerste helft van 2018 wordt een nieuwe review gedaan door externe deskundigen als vervolg op de review van 2016 om te bezien of het aantal storingen verder kan worden teruggebracht. Rijkswaterstaat bespreekt daarnaast de storingen en de te nemen maatregelen in frequent overleg met de opdrachtnemer.</text:p>
      <text:p text:style-name="ifm_p_ifm">In het verleden zijn, mede naar aanleiding van de eerste review, maatregelen genomen om storingen aan de Botlekbrug te voorkomen zijn, namelijk:</text:p>
      <text:p text:style-name="ifm_p_ifm">aanpassingen aan de afsluitbomen;</text:p>
      <text:p text:style-name="ifm_p_ifm">verbeteringen in de datacommunicatieverbinding met de verkeerscentrale;</text:p>
      <text:p text:style-name="ifm_p_ifm">verbeteringen/ombouwen/aanpassen van de grendels;</text:p>
      <text:p text:style-name="ifm_p_ifm">aanpassing van procedures voor het bedienen van de brug resp. het uitvoeren van sommige onderhoudswerkzaamheden zijn aangepast, waardoor herhaling van opgetreden storingen wordt voorkomen.</text:p>
      <text:p text:style-name="ifm_p_ifm">Ook is de afhandelingen van sommige storingsmeldingen vereenvoudigd.</text:p>
      <text:p text:style-name="ifm_p_mt.3.76mm_ifm">Vraag 5</text:p>
      <text:p text:style-name="ifm_p_ifm">Overweegt u, gezien het hoge aantal storingen en de schade die dit meebrengt voor de economie, de Spijkenisserbrug eerder te renoveren dan in 2020, tegen de achtergrond dat Rijkswaterstaat deze renovatie de grootste onderhoudsopgave ooit noemt? Zo nee, waarom niet?</text:p>
      <text:p text:style-name="ifm_p_mt.3.76mm_ifm">Antwoord 5</text:p>
      <text:p text:style-name="ifm_p_ifm">De Spijkenisserburg is een van de projecten in het vervanging en renovatieprogramma. De start van de renovatie staat gepland in 2021–2022, waarbij de werkzaamheden kunnen doorlopen tot 2023–2024.</text:p>
      <text:p text:style-name="ifm_p_ifm">Ik herken met u de noodzaak om de Spijkenisserbrug op zo kort mogelijke termijn aan te pakken. Daarom laat ik onderzoeken of er mogelijkheden zijn om de uitvoering te versnellen, maar de mogelijkheden acht ik beperkt. Er moet rekening gehouden worden met de doorlooptijd die de voorbereiding nodig heeft, waarbij een aantal technische onderzoeken moet uitwijzen wat de omvang van de renovatie-opgave is.</text:p>
      <text:p text:style-name="ifm_p_mt.3.76mm_ifm">Vraag 6</text:p>
      <text:p text:style-name="ifm_p_ifm">Bent u bereid om in contact te treden met het gemeentebestuur van Nissewaard om de problemen in de bereikbaarheid verder te bespreken nu naast de Botlekbrug ook de Spijkernisserbrug kuren begint te vertonen en dit een steeds groter probleem wordt voor de 150.000 inwoners van de regio Voorne-Putten?</text:p>
      <text:p text:style-name="ifm_p_mt.3.76mm_ifm">Antwoord 6</text:p>
      <text:p text:style-name="ifm_p_ifm">Dit onderwerp wordt al besproken met het gemeentebestuur van Nissewaard. Medewerkers van mijn ministerie hebben contact en overleg over de bereikbaarheid van Nissewaard met vertegenwoordigers van het gemeentebestuur. Dit gebeurt periodiek (4x per jaar) via bestuurlijke overleggen tussen Rijkswaterstaat en de gemeente Nissewaard en daarnaast incidenteel. Rijkswaterstaat informeert ook de raad van Nissewaard op regelmatige basis. Dit gebeurt schriftelijk en in persoon. Op 25 oktober jl. heeft een delegatie van Rijkswaterstaat, tijdens een themabijeenkomst Bereikbaarheid van de raad van de gemeente Nissewaard, een presentatie gehouden en vragen van raadsleden en burgers beantwoord. Ook hebben Rijkswaterstaat en het college van B&amp;W van gemeente Nissewaard op 15 februari 2018 een constructief gesprek met elkaar gevoerd en besloten de samenwerking op het gebied van bereikbaarheid te intensiveren. Het gaat daarbij voornamelijk om de samenwerking in de communicatie rond de storingen van bruggen en de toekomstige aanpak van de renovatie van de Spijkenisserbru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Lange files Rotterdam door storing Spijkenisserbrug'</dc:title>
    <meta:user-defined meta:name="OVERHEIDop.ParlID/DC.identifier">ah-tk-20172018-1467</meta:user-defined>
    <meta:user-defined meta:name="OVERHEIDop.vraagnummer">2018Z03331</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het lid Remco Dijkstra over het bericht 'Lange files Rotterdam door storing Spijkenisserbrug'</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