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6</text:p>
      <text:p text:style-name="ifm_p_font.roman_mt.3.76mm_ifm">Vragen van de leden <text:span text:style-name="ifm_span_font.bold_ifm">Beckerman</text:span> en <text:span text:style-name="ifm_span_font.bold_ifm">Van Kent</text:span> (beiden SP) aan de Minister van Binnenlandse Zaken en Koninkrijksrelaties over <text:span text:style-name="ifm_span_font.italic_ifm">de risico’s van gespoten purschuim</text:span> (ingezonden 21 februari 2018).</text:p>
      <text:p text:style-name="ifm_p_font.roman_mt.3.76mm_ifm">Antwoord van Minister <text:span text:style-name="ifm_span_font.bold_ifm">Ollongren</text:span> (Binnenlandse Zaken en Koninkrijksrelaties), mede namens de Staatssecretaris van Sociale Zaken en Werkgelegenheid (ontvangen 16 maart 2018).</text:p>
      <text:p text:style-name="ifm_p_mt.3.76mm_ifm">Vraag 1</text:p>
      <text:p text:style-name="ifm_p_ifm">Kent u het artikel in Cobouw, waarin werknemers verklaren ziek te zijn geworden van purschuim en het bericht in Tubantia over een gezin dat in een stacaravan woont vanwege purschuim in hun huis?<text:note text:id="ID-2018Z03106-d37e61" text:note-class="footnote"><text:note-citation text:label="1 ">1</text:note-citation><text:note-body><text:p text:style-name="ifm_p_font.normal_size.6.93pt_mt..5mm_indent.-0.1161in_mleft.0.1161in_ifm">https://www.cobouw.nl/bouwbreed/nieuws/2018/02/oud-medewerkers-pluimers-onthullen-werden-ziek-van-pur-101258086</text:p></text:note-body></text:note>
         <text:note text:id="ID-2018Z03106-d37e69" text:note-class="footnote"><text:note-citation text:label="2 ">2</text:note-citation><text:note-body><text:p text:style-name="ifm_p_font.normal_size.6.93pt_mt..5mm_indent.-0.1161in_mleft.0.1161in_ifm">https://www.tubantia.nl/almelo-e-o/gezin-uit-aadorp-ziek-van-pur-wil-dat-pluimers-opdraait-voor-schoonmaak-huis~ab7d66be/</text:p></text:note-body></text:note></text:p>
      <text:p text:style-name="ifm_p_mt.3.76mm_ifm">Antwoord 1</text:p>
      <text:p text:style-name="ifm_p_ifm">Ja.</text:p>
      <text:p text:style-name="ifm_p_mt.3.76mm_ifm">Vraag 2</text:p>
      <text:p text:style-name="ifm_p_ifm">Hoe verhouden de klachten van werknemers zich tot uw eerdere antwoord op Kamervragen dat «... het in beeld hebben van de risico’s van het werk en het inzetten van doeltreffende beschermende maatregelen de verantwoordelijkheid van de werkgever...» betreft?<text:note text:id="ID-2018Z03106-d37e83" text:note-class="footnote"><text:note-citation text:label="3 ">3</text:note-citation><text:note-body><text:p text:style-name="ifm_p_font.normal_size.6.93pt_mt..5mm_indent.-0.1161in_mleft.0.1161in_ifm">Aanhangsel Handelingen, vergaderjaar 2017–2018, nr. 1160</text:p></text:note-body></text:note></text:p>
      <text:p text:style-name="ifm_p_mt.3.76mm_ifm">Antwoord 2</text:p>
      <text:p text:style-name="ifm_p_ifm">Het in beeld hebben van de risico’s van het werk, het informeren van werknemers en het inzetten van doeltreffende beschermende maatregelen is de verantwoordelijkheid van de werkgever. Indien een werknemer van mening is dat deze gezondheidsschade heeft opgelopen (mogelijk mede gebaseerd op het diagnoseprotocol) kan de werknemer kan zich in eerste instantie richten tot de werkgever zelf en proberen om tot een schikking te komen. De werknemer kan zich daarbij laten ondersteunen door een belangenbehartiger, bijvoorbeeld via rechtsbijstand, een verzekeraar of het Bureau Beroepsziekten van de FNV. In het geval de werkgever (en diens verzekeraar) niet bereid is tot een schadevergoeding dan kan de werknemer overwegen een civiele claim in te dienen in een gerechtelijk proces.</text:p>
      <text:p text:style-name="ifm_p_mt.3.76mm_ifm">Vraag 3</text:p>
      <text:p text:style-name="ifm_p_ifm">Wie is op dit moment verantwoordelijk voor het opruimen van chemische stoffen in een woning als deze zijn aangebracht? Zijn de regels het zelfde als het gaat over gespoten pur? Kunt u uw antwoord toelichten?</text:p>
      <text:p text:style-name="ifm_p_mt.3.76mm_ifm">Antwoord 3</text:p>
      <text:p text:style-name="ifm_p_ifm">De eigenaar van een woning is zelf verantwoordelijk voor een veilige woning en het laten opruimen van eventuele chemische stoffen die de gezondheid schaden. Als chemische stoffen in de woning terecht zijn gekomen, door handelingen van een bedrijf, dan kan de woningeigenaar privaatrechtelijk het bedrijf aansprakelijk stellen. Dit geldt ook voor gespoten PUR.</text:p>
      <text:p text:style-name="ifm_p_mt.3.76mm_ifm">Vraag 4</text:p>
      <text:p text:style-name="ifm_p_ifm">Welke oplossing(en) heeft u voor oude gevallen, aangezien u erkent dat er schade is, fysiek en materieel?</text:p>
      <text:p text:style-name="ifm_p_mt.3.76mm_ifm">Antwoord 4</text:p>
      <text:p text:style-name="ifm_p_ifm">In mijn vorige antwoorden (Aanhangsel Handelingen, vergaderjaar 2017–2018, nr. 1160) heb ik geen uitspraak gedaan over de erkenning van schade. Het is niet aan mij om schade te erkennen. De afhandeling van klachten is een privaatrechtelijke aangelegenheid, waarin de rijksoverheid geen partij is. Als werknemers of bewoners schade hebben, dan kunnen zij hiervoor privaatrechtelijk hun werkgever respectievelijk aannemer verantwoordelijk stellen.</text:p>
      <text:p text:style-name="ifm_p_ifm">Om bewoners te ondersteunen in de vraag of hun klachten zouden kunnen zijn veroorzaakt door isocyanaten of PUR-schuim, is er sinds 2016 een diagnoseprotocol beschikbaar op basis waarvan mensen die klachten ervaren zich kunnen laten onderzoeken. Het is echter niet aan mij om te beoordelen of te erkennen of en zo ja welke gezondheidsklachten of schades er eventueel zijn ontstaan. De eigenaren van de woningen hebben een dienst of product afgenomen bij een bedrijf. De primaire verantwoordelijkheid voor het correct aanbrengen van PUR-schuim ligt bij de betreffende verwerker. Eventuele schadeloosstelling dus ook.</text:p>
      <text:p text:style-name="ifm_p_ifm">Indien een werknemer of een ex-werknemer van mening is dat deze gezondheidsschade heeft opgelopen (mogelijk mede gebaseerd op het diagnoseprotocol) kan de werknemer kan zich in eerste instantie richten tot de (voormalige) werkgever zelf en proberen om tot een schikking te komen.</text:p>
      <text:p text:style-name="ifm_p_ifm">Ook een ex-werknemer kan zich daarbij laten ondersteunen door een belangenbehartiger, bijvoorbeeld via rechtsbijstand, een verzekeraar of het Bureau Beroepsziekten van de FNV. In het geval de voormalige werkgever (en diens verzekeraar) niet bereid is tot een schadevergoeding dan kan de werknemer overwegen een civiele claim in te dienen in een gerechtelijk proces.</text:p>
      <text:p text:style-name="ifm_p_ifm">Werknemers kunnen met werkgerelateerde gezondheidsklachten terecht bij de bedrijfsarts. Indien ex-werknemers gezondheidsklachten hebben kunnen zij terecht bij hun huisarts.</text:p>
      <text:p text:style-name="ifm_p_mt.3.76mm_ifm">Vraag 5</text:p>
      <text:p text:style-name="ifm_p_ifm">Klopt het dat het diagnoseprotocol, waarnaar u verwijst in antwoorden op schriftelijke vragen, deels is betaald door de isolatiesector zelf? Hoeveel is door het ministerie betaald en hoeveel door de sector?</text:p>
      <text:p text:style-name="ifm_p_mt.3.76mm_ifm">Antwoord 5</text:p>
      <text:p text:style-name="ifm_p_ifm">Zoals in de beantwoording van de eerdere Kamervragen (Aanhangsel Handelingen, vergaderjaar 2017–2018, nr. 1160) is gemeld, heeft mijn ambtsvoorganger om meer zicht en duidelijkheid te krijgen over de door bewoners gemelde gezondheidsklachten, de sector gevraagd om aan dat onderwerp ook aandacht te besteden in hun actieplan. Daartoe is het diagnoseprotocol opgesteld. Het protocol is opgesteld door artsen van het Vumc, AMC en GGD Groningen en met betrokkenheid van diverse andere medisch deskundigen. De helft van de kosten hiervoor zijn betaald door de sector. Voor de andere helft van de kosten heeft het Ministerie van Binnenlandse Zaken en Koninkrijksrelaties subsidie verleend aan Vumc.</text:p>
      <text:p text:style-name="ifm_p_mt.3.76mm_ifm">Vraag 6</text:p>
      <text:p text:style-name="ifm_p_ifm">Welke invloed heeft de isolatiesector gehad op de inhoud van het diagnoseprotocol en staat u er nog steeds achter dat dit protocol deels is bekostigd door de sector zelf?</text:p>
      <text:p text:style-name="ifm_p_mt.3.76mm_ifm">Antwoord 6</text:p>
      <text:p text:style-name="ifm_p_ifm">Het protocol is opgesteld door artsen van het Vumc, AMC en GGD Groningen en met betrokkenheid van diverse andere medisch deskundigen. Alle belangenorganisaties mochten input leveren die vervolgens werd beoordeeld door medisch inhoudelijke experts. Ook de branche mocht dus input leveren over bijvoorbeeldhet productieproces van gespoten PUR-schuim, maar ook die inbreng is beoordeeld door medisch inhoudelijke experts. Ik heb daarom geen redenen om te twijfelen aan de medische inhoud van het protocol.</text:p>
      <text:p text:style-name="ifm_p_mt.3.76mm_ifm">Vraag 7</text:p>
      <text:p text:style-name="ifm_p_ifm">Bent u bereid deze vervolgvragen te beantwoorden voor het algemeen overleg Bouwregelgeving en energiebesparing op n 22 februari 2018?</text:p>
      <text:p text:style-name="ifm_p_mt.3.76mm_ifm">Antwoord 7</text:p>
      <text:p text:style-name="ifm_p_ifm">Het is niet haalbaar gebleken om de vragen in minder dan 48 uu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Van Kent over de risico’s van gespoten purschuim</dc:title>
    <meta:user-defined meta:name="OVERHEIDop.ParlID/DC.identifier">ah-tk-20172018-1466</meta:user-defined>
    <meta:user-defined meta:name="OVERHEIDop.vraagnummer">2018Z03106</meta:user-defined>
    <meta:user-defined meta:name="OVERHEIDop.aanhangselNummer">1466</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3-16</meta:user-defined>
    <meta:user-defined meta:name="OVERHEID.StatenGeneraal/DC.creator">Tweede Kamer der Staten-Generaal</meta:user-defined>
    <dc:language>nl</dc:language>
    <meta:user-defined meta:name="DCTERMS.alternative"/>
    <meta:user-defined meta:name="DC.title">Antwoord op vragen van de leden Beckerman en Van Kent over de risico’s van gespoten purschuim</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