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2</text:p>
      <text:p text:style-name="ifm_p_font.roman_mt.3.76mm_ifm">Vragen van het lid <text:span text:style-name="ifm_span_font.bold_ifm">Jasper van Dijk</text:span> (SP) aan de Staatssecretaris van Justitie en Veiligheid over <text:span text:style-name="ifm_span_font.italic_ifm">tien jaar generaal pardon</text:span> (ingezonden 22 februari 2018).</text:p>
      <text:p text:style-name="ifm_p_font.roman_mt.3.76mm_ifm">Mededeling van Staatssecretaris <text:span text:style-name="ifm_span_font.bold_ifm">Harbers</text:span> (Justitie en Veiligheid) (ontvangen 16 maart 2018).</text:p>
      <text:p text:style-name="ifm_p_mt.3.76mm_ifm">Vraag 1</text:p>
      <text:p text:style-name="ifm_p_ifm">Kent u het bericht dat de Ombudsman en Kinderombudsman vinden dat er meer hulp geboden moet worden met het verkrijgen van een paspoort na een generaal pardon?<text:note text:id="ID-2018Z03232-d37e58" text:note-class="footnote"><text:note-citation text:label="1 ">1</text:note-citation><text:note-body><text:p text:style-name="ifm_p_font.normal_size.6.93pt_mt..5mm_indent.-0.1161in_mleft.0.1161in_ifm">http://www.telegraaf.nl/binnenland/28609476/___Sneller_paspoort_na_generaal_pardon___.html</text:p></text:note-body></text:note></text:p>
      <text:p text:style-name="ifm_p_mt.3.76mm_ifm">Vraag 2</text:p>
      <text:p text:style-name="ifm_p_ifm">Hoeveel mensen hebben een verblijfsvergunning gekregen op grond van het generaal pardon (RANOV-regeling uit 2007)? Kunt u hierbij onderscheid maken naar minderjarigen en meerderjarigen?</text:p>
      <text:p text:style-name="ifm_p_mt.3.76mm_ifm">Vraag 3</text:p>
      <text:p text:style-name="ifm_p_ifm">Hoeveel van deze mensen hebben tien jaar na dato een aanvraag gedaan om het Nederlanderschap te verkrijgen? Kunt u hierbij onderscheid maken naar minderjarigen en meerderjarigen?</text:p>
      <text:p text:style-name="ifm_p_mt.3.76mm_ifm">Vraag 4</text:p>
      <text:p text:style-name="ifm_p_ifm">Hoeveel van deze aanvragen zijn toegewezen? Kunt u hierbij onderscheid maken naar minderjarigen en meerderjarigen?</text:p>
      <text:p text:style-name="ifm_p_mt.3.76mm_ifm">Vraag 5</text:p>
      <text:p text:style-name="ifm_p_ifm">Hoeveel van deze aanvragen zijn afgewezen vanwege het ontbreken van documenten om de identiteit of nationaliteit aan te tonen? Kunt u hierbij getalsmatig aangeven waar deze mensen zeggen vandaan te komen? Kunt u hierbij onderscheid maken naar minderjarigen en meerderjarigen?</text:p>
      <text:p text:style-name="ifm_p_mt.3.76mm_ifm">Vraag 5</text:p>
      <text:p text:style-name="ifm_p_ifm">Welke mogelijkheden zijn er om te naturaliseren zonder gelegaliseerde geboorteakte?</text:p>
      <text:p text:style-name="ifm_p_mt.3.76mm_ifm">Vraag 6</text:p>
      <text:p text:style-name="ifm_p_ifm">Hoeveel mensen met een verblijfsvergunning op grond van de RANOV-regeling zijn inmiddels genaturaliseerd zonder dat zij in het bezig zijn van een gelegaliseerde geboorteakte?</text:p>
      <text:p text:style-name="ifm_p_mt.3.76mm_ifm">Vraag 7</text:p>
      <text:p text:style-name="ifm_p_ifm">Waarom kunnen minderjarigen niet zelfstandig een verzoek om naturalisatie indienen?</text:p>
      <text:p text:style-name="ifm_p_mt.3.76mm_ifm">Vraag 8</text:p>
      <text:p text:style-name="ifm_p_ifm">Hoe vaak is het voorgekomen dat het verzoek van ouders om naturalisatie is afgewezen en daarmee het verzoek van de minderjarige kinderen ook is afgewezen? Hoe vaak is het voorgekomen dat zij bij het bereiken van de meerderjarige leeftijd alsnog genaturaliseerd worden?</text:p>
      <text:p text:style-name="ifm_p_mt.3.76mm_ifm">Vraag 9</text:p>
      <text:p text:style-name="ifm_p_ifm">Op welke manier worden mensen ondersteund om bewijsnood ten aanzien van de nationaliteit aan te tonen? Bent u bereid deze ondersteuning uit te breiden?</text:p>
      <text:p text:style-name="ifm_p_mt.3.76mm_ifm">Vraag 10</text:p>
      <text:p text:style-name="ifm_p_ifm">Bent u bereid om een uitzondering ten aanzien van het moeten aantonen van de nationaliteit te maken in de naturalisatie van mensen in het bezit van een verblijfsvergunning op grond van de RANOV-regeling aan wiens nationaliteit tijdens de eerder gevoerde asielprocedure niet is getwijfeld? Zo nee, waarom niet?</text:p>
      <text:p text:style-name="ifm_p_mt.3.76mm_ifm">Vraag 11</text:p>
      <text:p text:style-name="ifm_p_ifm">Wat verwacht u van mensen met een verblijfsvergunning op grond van de RANOV-regeling voor wie het onmogelijk is om de nationaliteit aan te tonen waardoor zij niet kunnen naturaliseren? Is het de bedoeling dat zij eeuwig in Nederland blijven wonen, en Nederland dus ook niet kunnen verlaten, zonder ooit Nederlander te worden? Acht u het gerechtvaardigd dat zij telkens 401 euro voor de verlenging van hun verblijfsdocument moeten betalen? Vindt u dat zij dit hun leven lang zouden moeten doen? Bent u bereid deze groep financieel tegemoet te komen in deze kosten?</text:p>
      <text:p text:style-name="ifm_p_mt.3.76mm_ifm">Vraag 12</text:p>
      <text:p text:style-name="ifm_p_ifm">Welke moeilijkheden komen jongeren tegen wiens ouders een verblijfsvergunning op grond van de RANOV-regeling hebben? Wat is uw reactie op bijvoorbeeld Marina die als baby naar Nederland kwam en nooit een beroep als officier van justitie zal kunnen uitoefenen?<text:note text:id="ID-2018Z03232-d37e139" text:note-class="footnote"><text:note-citation text:label="2 ">2</text:note-citation><text:note-body><text:p text:style-name="ifm_p_font.normal_size.6.93pt_mt..5mm_indent.-0.1161in_mleft.0.1161in_ifm">https://www.trouw.nl/home/marine-19-wil-officier-van-justitie-worden-maar-waar-blijft-haar-paspoort-~a2b6263d/</text:p></text:note-body></text:note></text:p>
      <text:p text:style-name="ifm_p_mt.3.76mm_ifm">Vraag 13</text:p>
      <text:p text:style-name="ifm_p_ifm">Kunt u specifiek ingaan op de situatie voor Chinezen die inmiddels al tien jaar een verblijfsvergunning hebben op grond van de RANOV-regeling en meer dan twintig jaar in Nederland verblijven? Klopt het dat er in China geen officiële documentatie van hen beschikbaar is en de ziekenhuizen in de vaak afgelegen en arme gebieden van China waar zij vandaan komen geen geboortecertificaten afgaven? Zo ja, hoe kunnen zij toch hun nationaliteit aantonen?</text:p>
      <text:p text:style-name="ifm_p_mt.3.76mm_ifm">Vraag 14</text:p>
      <text:p text:style-name="ifm_p_ifm">Kunt u ook specifiek ingaan op de situatie voor mensen afkomstig uit de voormalige Sovjetrepublieken en Afghanistan waar zelden documenten te krijgen zijn?</text:p>
      <text:h text:style-name="ifm_p_font.bold_mt.5.08mm_page.keep-with-next_ifm" text:outline-level="2">Mededeling</text:h>
      <text:p text:style-name="ifm_p_mt.4.23mm_ifm">Hierbij deel ik u mede dat de schriftelijke vragen van het lid Jasper van Dijk (SP) van uw Kamer aan de Staatssecretaris van Justitie en Veiligheid over tien jaar generaal pardon (ingezonden 22 februari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Jasper van Dijk over tien jaar generaal pardon</dc:title>
    <meta:user-defined meta:name="OVERHEIDop.ParlID/DC.identifier">ah-tk-20172018-1462</meta:user-defined>
    <meta:user-defined meta:name="OVERHEIDop.vraagnummer">2018Z03232</meta:user-defined>
    <meta:user-defined meta:name="OVERHEIDop.aanhangselNummer">1462</meta:user-defined>
    <meta:user-defined meta:name="OVERHEIDop.AanhangselTypen/DC.type">Mededeling</meta:user-defined>
    <meta:user-defined meta:name="OVERHEIDop.Parlementair/DC.type">Aanhangsel van de Handelingen</meta:user-defined>
    <meta:user-defined meta:name="OVERHEIDop.indiener">J.J. (Jasper) van Dijk</meta:user-defined>
    <meta:user-defined meta:name="OVERHEIDop.ontvanger">M.G.J. Harbers</meta:user-defined>
    <meta:user-defined meta:name="OVERHEIDop.vergaderjaar">2017-2018</meta:user-defined>
    <meta:user-defined meta:name="DCTERMS.W3CDTF/OVERHEIDop.datumOntvangst">2018-03-16</meta:user-defined>
    <meta:user-defined meta:name="OVERHEID.StatenGeneraal/DC.creator">Tweede Kamer der Staten-Generaal</meta:user-defined>
    <dc:language>nl</dc:language>
    <meta:user-defined meta:name="DCTERMS.alternative"/>
    <meta:user-defined meta:name="DC.title">Uitstel beantwoording vragen van het lid Jasper van Dijk over tien jaar generaal pardon</meta:user-defined>
    <meta:user-defined meta:name="DCTERMS.W3CDTF/DCTERMS.available">2018-03-19</meta:user-defined>
    <meta:user-defined meta:name="OVERHEIDop.publicationName">Kamervragen (Aanhangsel)</meta:user-defined>
    <meta:user-defined meta:name="OVERHEID.Organisatietype/OVERHEID.organisationType">staten generaal</meta:user-defined>
    <meta:user-defined meta:name="DCTERMS.W3CDTF/DCTERMS.issued">2018-03-16</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