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6</text:p>
      <text:p text:style-name="ifm_p_font.roman_mt.3.76mm_ifm">Vragen van het lid <text:span text:style-name="ifm_span_font.bold_ifm">Kooiman</text:span> (SP) aan de Minister van Volksgezondheid, Welzijn en Sport over <text:span text:style-name="ifm_span_font.italic_ifm">het bericht «Jeugdpsychiaters slaan alarm over het isoleren van kinderen in de Jeugdzorg»</text:span> (ingezonden 26 februari 2018).</text:p>
      <text:p text:style-name="ifm_p_font.roman_mt.3.76mm_ifm">Mededeling van Minister <text:span text:style-name="ifm_span_font.bold_ifm">De Jonge</text:span> (Volksgezondheid, Welzijn en Sport) (ontvangen 15 maart 2018). </text:p>
      <text:p text:style-name="ifm_p_mt.3.76mm_ifm">Vraag 1</text:p>
      <text:p text:style-name="ifm_p_ifm">Kent u het bericht dat jeugdpsychiaters alarm slaan over het isoleren van kinderen in de jeugdzorg?<text:note text:id="ID-2018Z03403-d37e57" text:note-class="footnote"><text:note-citation text:label="1 ">1</text:note-citation><text:note-body><text:p text:style-name="ifm_p_font.normal_size.6.93pt_mt..5mm_indent.-0.1161in_mleft.0.1161in_ifm">Uitzending Een Vandaag van 14-2-2018 / https://eenvandaag.avrotros.nl/item/jeugdpsychiaters-slaan-alarm-over-isoleren-kinderen-jeugdzorg/</text:p></text:note-body></text:note></text:p>
      <text:p text:style-name="ifm_p_mt.3.76mm_ifm">Vraag 2</text:p>
      <text:p text:style-name="ifm_p_ifm">Bent u bereid uit te zoeken hoe vaak kinderen in de jeugdzorg momenteel in de isoleercel worden geplaatst? Bent u tevens bereid daarbij te kijken naar de duur van de verblijven in de isolatie?</text:p>
      <text:p text:style-name="ifm_p_mt.3.76mm_ifm">Vraag 3</text:p>
      <text:p text:style-name="ifm_p_ifm">Deelt u de mening dat het zaak is om snel te komen met een landelijk registratiesysteem met betrekking tot het isoleren van kinderen in de jeugdzorg? Zo ja, welke acties gaat u ondernemen om tot een dergelijk landelijk registratiesysteem te komen?</text:p>
      <text:p text:style-name="ifm_p_mt.3.76mm_ifm">Vraag 4</text:p>
      <text:p text:style-name="ifm_p_ifm">Hoe oordeelt u over de opmerking dat de termijn van 24 uur voordat de gedragswetenschapper in kennis moet worden gesteld, veel te lang is? Indien u deze opvatting deelt, welke wijzigingen wilt u hierin doorvoeren? Wat is uw reactie op het voorstel om dit beter in de Jeugdwet vast te leggen?</text:p>
      <text:p text:style-name="ifm_p_mt.3.76mm_ifm">Vraag 5</text:p>
      <text:p text:style-name="ifm_p_ifm">Bent u van mening dat de omstandigheden waarin en voorwaarden waaronder een kind in de isoleercel geplaatst mag worden momenteel voldoende in de Jeugdwet zijn vastgelegd? Zo nee, gaat u ervoor zorgen dat de voorwaarden die moeten gelden voor het gebruik van isolatie in de jeugdzorg alsnog goed in de Jeugdwet worden verankerd?</text:p>
      <text:p text:style-name="ifm_p_mt.3.76mm_ifm">Vraag 6</text:p>
      <text:p text:style-name="ifm_p_ifm">Ervan uitgaande dat separeer een zeer zwaar middel is om toe te passen, wetende dat deze maatregel eigenlijk de rechten van het kind schendt en kan leiden tot enorme psychische schade, wantrouwen en verstoorde relaties met anderen, deelt u dan ook de mening dat het separeren van kinderen alleen in uiterste noodzaak zou moeten worden toegepast en dan zo kort mogelijk? Wat vindt u in dat kader van het opstellen en verplichten van een signaleringsplan waarin stappen worden beschreven om isolatie te kunnen voorkomen?</text:p>
      <text:p text:style-name="ifm_p_mt.3.76mm_ifm">Vraag 7</text:p>
      <text:p text:style-name="ifm_p_ifm">Wat is uw reactie op de constatering van de Kinderombudsvrouw dat nu veel kinderen op de groep in de jeugdzorg terecht komen omdat op andere plekken de jeugdhulp niet goed is georganiseerd en dat dit tot veel onrust in de groepen leidt? Is dit bij u bekend? Hoe gaat u voorkomen dat kinderen op de verkeerde plek terecht komen?</text:p>
      <text:p text:style-name="ifm_p_mt.3.76mm_ifm">Vraag 8</text:p>
      <text:p text:style-name="ifm_p_ifm">Ziet u ook dat het grootste probleem op dit moment een tekort aan personeel in de jeugdzorg is, waardoor het isoleren van kinderen als noodoplossing wordt ingezet? Vindt u het ook niet zorgelijk dat kwetsbare kinderen de dupe zijn van een tekort aan personeel in de jeugdzorg?</text:p>
      <text:p text:style-name="ifm_p_mt.3.76mm_ifm">Vraag 9</text:p>
      <text:p text:style-name="ifm_p_ifm">Bent u bereid om te komen met een bezettingsnorm voor de gesloten jeugdzorg? Zo ja, wanneer kunnen wij deze uitgewerkte plannen verwachten? Zo nee, waarom niet?</text:p>
      <text:h text:style-name="ifm_p_font.bold_mt.5.08mm_page.keep-with-next_ifm" text:outline-level="2">Mededeling</text:h>
      <text:p text:style-name="ifm_p_mt.4.23mm_ifm">De vragen van het Kamerlid Kooiman (SP) over het bericht «Jeugdpsychiaters slaan alarm over het isoleren van kinderen in de Jeugdzorg» (2018Z03403)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iman over het bericht ‘Jeugdpsychiaters slaan alarm over het isoleren van kinderen in de Jeugdzorg’</dc:title>
    <meta:user-defined meta:name="OVERHEIDop.ParlID/DC.identifier">ah-tk-20172018-1456</meta:user-defined>
    <meta:user-defined meta:name="OVERHEIDop.vraagnummer">2018Z03403</meta:user-defined>
    <meta:user-defined meta:name="OVERHEIDop.aanhangselNummer">1456</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H.M. de Jonge</meta:user-defined>
    <meta:user-defined meta:name="OVERHEIDop.vergaderjaar">2017-2018</meta:user-defined>
    <meta:user-defined meta:name="DCTERMS.W3CDTF/OVERHEIDop.datumOntvangst">2018-03-15</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Jeugdpsychiaters slaan alarm over het isoleren van kinderen in de Jeugdzorg’</meta:user-defined>
    <meta:user-defined meta:name="DCTERMS.W3CDTF/DCTERMS.available">2018-03-19</meta:user-defined>
    <meta:user-defined meta:name="OVERHEIDop.publicationName">Kamervragen (Aanhangsel)</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