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5</text:p>
      <text:p text:style-name="ifm_p_font.roman_mt.3.76mm_ifm">Vragen van het lid <text:span text:style-name="ifm_span_font.bold_ifm">Jasper vanDijk</text:span> (SP) aan de Staatssecretaris van Sociale Zaken en Werkgelegenheid over <text:span text:style-name="ifm_span_font.italic_ifm">schijnconstructies en het ontduiken van de CAO bij Sociale Werkvoorzieningen</text:span> (ingezonden 12 februari 2018).</text:p>
      <text:p text:style-name="ifm_p_font.roman_mt.3.76mm_ifm">Antwoord van Staatssecretaris <text:span text:style-name="ifm_span_font.bold_ifm">Van Ark</text:span> (Sociale Zaken en Werkgelegenheid) (ontvangen 15 maart 2018).</text:p>
      <text:p text:style-name="ifm_p_mt.3.76mm_ifm">Vraag 1</text:p>
      <text:p text:style-name="ifm_p_ifm">Herinnert u zich dat u op 8 februari 2018 in het algemeen overleg Participatiewet heeft gezegd dat er geen vergelijkbare constructies als bij Alescon worden toegepast bij andere sociale werkvoorzieningen?</text:p>
      <text:p text:style-name="ifm_p_mt.3.76mm_ifm">Vraag 2</text:p>
      <text:p text:style-name="ifm_p_ifm">Hoe rijmt u deze uitspraak met het gegeven dat sociale werkvoorziening Werkzaak Rivierenland in 2014 een gelijksoortige constructie heeft opgezet?<text:note text:id="n1" text:note-class="footnote"><text:note-citation text:label="1 ">1</text:note-citation><text:note-body><text:p text:style-name="ifm_p_font.normal_size.6.93pt_mt..5mm_indent.-0.1161in_mleft.0.1161in_ifm">Trouw, 9 februari 2018, «Arbeidsbeperkte werkt wel, maar zonder rechten»</text:p></text:note-body></text:note></text:p>
      <text:p text:style-name="ifm_p_mt.3.76mm_ifm">Vraag 3</text:p>
      <text:p text:style-name="ifm_p_ifm">Is de Kamer blijkbaar onjuist geïnformeerd?</text:p>
      <text:p text:style-name="ifm_p_mt.3.76mm_ifm">Antwoord 1, 2 en 3</text:p>
      <text:p text:style-name="ifm_p_ifm">Ik heb tijdens het algemeen overleg Participatiewet het volgende gezegd: <text:span text:style-name="ifm_span_font.italic_ifm">«De heer Jasper van Dijk vroeg naar constructies. Ik kan aangeven dat Alescon tot nu toe het enige geval was van deze specifieke constructie dat bij SZW bekend is»</text:span>. Ik was niet eerder dan de berichtgeving van 9 februari op de hoogte van mogelijk andere vergelijkbare zaken.</text:p>
      <text:p text:style-name="ifm_p_mt.3.76mm_ifm">Vraag 4</text:p>
      <text:p text:style-name="ifm_p_ifm">Welke sociale werkvoorzieningen gebruiken nog meer gelijksoortige constructies?</text:p>
      <text:p text:style-name="ifm_p_mt.3.76mm_ifm">Antwoord 4</text:p>
      <text:p text:style-name="ifm_p_ifm">De uitvoering van Wet sociale werkvoorziening (Wsw) is gedecentraliseerd naar gemeenten; daarnaast is de totstandkoming en toepassing van de arbeidsvoorwaarden daarbij de verantwoordelijkheid van de sociale partners. Door Cedris wordt een inventarisatie gehouden naar het voorkomen van constructies die vergelijkbaar zijn met die van Alescon. Cedris heeft aangegeven op basis van deze inventarisatie – indien daar aanleiding voor is – het gesprek aan te gaan met betrokken bedrijven. Tevens zullen zij de uitkomsten van de inventarisatie bespreken met de FNV. Het Ministerie van SZW beschikt op dit moment niet over het gevraagde overzicht.</text:p>
      <text:p text:style-name="ifm_p_mt.3.76mm_ifm">Vraag 5</text:p>
      <text:p text:style-name="ifm_p_ifm">Kunt u per sociale werkvoorziening aangeven welke constructies zij gebruiken voor mensen die voor de sociale werkvoorziening werkzaam zijn, maar niet in directe loondienst (volgens de CAO sociale werkvoorziening) bij de sociale werkvoorziening zelf zijn?</text:p>
      <text:p text:style-name="ifm_p_mt.3.76mm_ifm">Vraag 6</text:p>
      <text:p text:style-name="ifm_p_ifm">Kunt u per constructie aangeven wat de gevolgen zijn voor de arbeidsvoorwaarden van de werknemers?</text:p>
      <text:p text:style-name="ifm_p_mt.3.76mm_ifm">Antwoord 5 en 6</text:p>
      <text:p text:style-name="ifm_p_ifm">SZW beschikt niet over een landelijk overzicht van alle constructies die er bij de uitvoering van de Wsw gebruikt worden. Zie daarvoor ook het antwoord op vraag 4.</text:p>
      <text:p text:style-name="ifm_p_ifm">Per 1 januari 2015 is de Participatiewet ingevoerd en is de toegang tot de Wsw afgesloten. Mensen die op dat moment in het kader van de Wsw werkzaam waren hebben hun rechten behouden. De Wsw kent twee soorten dienstbetrekkingen: De Wsw-dienstbetrekking met de gemeente of gemeenschappelijke regeling, en begeleid werken. Voor mensen die werken op een Wsw-dienstbetrekking zijn de arbeidsvoorwaarden van de Wsw blijven bestaan, hetgeen betekent dat zij een arbeidsovereenkomst hebben op basis van de Wsw-cao. Bij begeleid werken zijn de werknemers in loondienst bij een reguliere werkgever. Dan gelden de arbeidsvoorwaarden van die werkgever.</text:p>
      <text:p text:style-name="ifm_p_ifm">Voor mensen die vallen onder de werking van de Participatiewet is geen specifieke cao afgesproken. Zij vallen onder de cao die van toepassing is op de werkgever waar zij werken of ten minste is de Wet minimumloon van toepassing.</text:p>
      <text:p text:style-name="ifm_p_mt.3.76mm_ifm">Vraag 7</text:p>
      <text:p text:style-name="ifm_p_ifm">Welke sociale werkvoorzieningen hebben het werkgeverschap overgedragen aan een privaatrechtelijk rechtspersoon, terwijl de Wet Sociale Werkvoorziening deze mogelijkheid niet biedt?</text:p>
      <text:p text:style-name="ifm_p_mt.3.76mm_ifm">Antwoord 7</text:p>
      <text:p text:style-name="ifm_p_ifm">In de Wsw is bepaald dat de uitvoering van de Wsw overgedragen kan worden aan het bestuur van een gemeenschappelijke regeling. Dat is inclusief het werkgeverschap. Daarnaast is bepaald dat voor de uitvoering een privaatrechtelijke organisatie aangewezen kan worden. Dit betreft echter geen overdracht van taken, maar mandaat; de gemeente blijft hierbij zelf verantwoordelijk.</text:p>
      <text:p text:style-name="ifm_p_ifm">Gelet op de verantwoordelijkheidsverdeling tussen rijk en gemeenten bij de uitvoering van de Wsw (zie ook vraag 4) heeft SZW geen overzicht van de wijze waarop gemeenten de uitvoering van het werkgeverschap feitelijk georganiseerd hebben.</text:p>
      <text:p text:style-name="ifm_p_mt.3.76mm_ifm">Vraag 8</text:p>
      <text:p text:style-name="ifm_p_ifm">Onderschrijft u dat met de constructie die Alescon heeft toegepast en soortgelijke constructies de CAO Sociale Werkvoorziening wordt ontdoken?</text:p>
      <text:p text:style-name="ifm_p_mt.3.76mm_ifm">Antwoord 8</text:p>
      <text:p text:style-name="ifm_p_ifm">Ik kan alleen ingaan op de specifieke constructie bij Alescon. Daarvan ben ik van mening dat deze constructie niet past bij de bedoeling van begeleid werken van de Wsw. Begeleid werken beoogt juist zoveel mogelijk werknemers in dienst van reguliere werkgevers te laten werken, buiten het Sw-bedrijf. De uitspraak van de rechter richt zich specifiek op de arbeidsvoorwaarden van de betrokken werknemers. Dat is een zaak tussen sociale partners; ik heb daarin geen rol.</text:p>
      <text:p text:style-name="ifm_p_mt.3.76mm_ifm">Vraag 9</text:p>
      <text:p text:style-name="ifm_p_ifm">Onderschrijft u dat het oneerlijk is als de ene werknemer in de sociale werkvoorziening volgens de CAO sociale werkvoorziening betaald krijgt en de andere volgens het minimumloon?</text:p>
      <text:p text:style-name="ifm_p_mt.3.76mm_ifm">Antwoord 9</text:p>
      <text:p text:style-name="ifm_p_ifm">De Sw-bedrijven zijn zich al een aantal jaren aan het verbreden naar andere doelgroepen dan die van de traditionele Wsw. Er werken mensen in het Sw-bedrijf op basis van de Wsw, alsmede op basis van de Participatiewet. In de Participatiewet gaat het om nieuw beschut werk, werkervaringsplaatsen, werk in het kader van de banenafspraak, etc. De sector is op dat punt volop in beweging. Ik vind het belangrijk dat dit alles binnen de wettelijke kaders wordt georganiseerd. Zie ook mijn antwoord op vraag 6.</text:p>
      <text:p text:style-name="ifm_p_mt.3.76mm_ifm">Vraag 10</text:p>
      <text:p text:style-name="ifm_p_ifm">Gaat de sociale werkvoorziening Werkzaak Rivierenland alsnog de mensen die in 2014 volgens deze constructie in dienst waren, het misgelopen salaris betalen, nu zij het hoger beroep niet meer hoeven af te wachten? Wilt u de Kamer op de hoogte houden van de voortgang in deze zaak?</text:p>
      <text:p text:style-name="ifm_p_mt.3.76mm_ifm">Antwoord 10</text:p>
      <text:p text:style-name="ifm_p_ifm">De uitvoering van de Wsw is gedecentraliseerd naar gemeenten. De sociale partners zijn verantwoordelijk voor de arbeidsvoorwaarden van de Wsw-werknemers. Uit informatie van Werkzaak Rivierenland is gebleken dat zij met de FNV op 21 februari een akkoord hebben bereikt over compensatie voor de sw-werknemers die in 2014 vanuit een tijdelijk contract in dienst zijn gekomen bij de Stichting Werkzaak Plus. Kern van het akkoord is dat de betrokken 225 werknemers per 1 januari 2018 onder Cao Wsw vallen, en dat zij gecompenseerd worden voor het verschil in arbeidsvoorwaarden tussen deze cao en de arbeidsvoorwaardenregeling die bij Werkzaak Plus geldt.</text:p>
      <text:p text:style-name="ifm_p_ifm">Gelet op genoemd akkoord zie ik geen aanleiding de Kamer over de verdere voortgang op de hoogte te houden.</text:p>
      <text:p text:style-name="ifm_p_mt.3.76mm_ifm">Vraag 11</text:p>
      <text:p text:style-name="ifm_p_ifm">Onderkent u dat de Participatiewet sociale werkvoorzieningen in een dusdanig benarde financiële positie heeft gebracht dat de financiële krapte afgewenteld wordt op de werknemers? Zo ja, bent u bereid hier wat aan te doen?</text:p>
      <text:p text:style-name="ifm_p_mt.3.76mm_ifm">Antwoord 11</text:p>
      <text:p text:style-name="ifm_p_ifm">Op 1 januari 2015 is de Participatiewet ingevoerd. Tegelijkertijd gaat het budget dat voor de Wsw beschikbaar is omlaag. Enerzijds hangt dat samen met de daling van het aantal Wsw-ers. Omdat het aantal afneemt, is er immers minder budget nodig. Anderzijds wordt er stapsgewijs een efficiency-korting doorgevoerd, waardoor het bedrag per Wsw’er elk jaar minder wordt. Met andere woorden, het budget voor de Wsw gaat omlaag door de daling van het volume (volume-effect) en door een daling van het budget per Wsw’er (prijs-effect).</text:p>
      <text:p text:style-name="ifm_p_ifm">Het is aan de gemeenten en de Sw-sector om te bepalen hoe zij omgaan met de efficiency-korting van het Wsw-budget. De VNG en het Ministerie van SZW hebben afgesproken om de werkelijke volumes en uitgaven op het terrein van de Wsw te volgen en om na te gaan hoe die zich verhouden ten opzichte van de onderliggende aannames voor de berekening van de (fictieve) Wsw-budgetten. Binnenkort komt de tweede rapportage van deze Thermometer Wsw beschikbaar.</text:p>
      <text:p text:style-name="ifm_p_mt.3.76mm_ifm">Vraag 12</text:p>
      <text:p text:style-name="ifm_p_ifm">In hoeverre is het bij beschut werk toegestaan om werkgeverschap aan een privaatrechtelijke rechtspersoon over te dragen? Moet beschut werk niet ook als een schijnconstructie gezien worden waarmee de CAO sociale werkvoorziening wordt ontdoken?</text:p>
      <text:p text:style-name="ifm_p_mt.3.76mm_ifm">Antwoord 12</text:p>
      <text:p text:style-name="ifm_p_ifm">De Participatiewet kent geen bepalingen over werkgeverschap en arbeidsvoorwaarden. Beschut werkplekken kunnen bij alle denkbare werkgevers worden ingevuld. Beschut werk is niet aan te merken als een schijnconstructie voor zover er geen sprake is van strijd met de wet. De Cao Wsw is alleen van toepassing op mensen die op grond van de Wsw een arbeidsovereenkomst hebben gesloten met de gemeente.</text:p>
      <text:p text:style-name="ifm_p_mt.3.76mm_ifm">Vraag 13</text:p>
      <text:p text:style-name="ifm_p_ifm">Bent u bereid om onafhankelijk te laten onderzoeken welke constructies bij sociale werkvoorzieningen in Nederland worden toegepast, welke gevolgen dit heeft voor de werknemers qua arbeidsvoorwaarden en in hoeverre deze constructies aan de wet voldoen?</text:p>
      <text:p text:style-name="ifm_p_mt.3.76mm_ifm">Antwoord 13</text:p>
      <text:p text:style-name="ifm_p_ifm">Zoals ik bij vraag 4 heb aangegeven is de uitvoering van Wet sociale werkvoorziening (Wsw) gedecentraliseerd naar gemeenten; dat is ook het geval met de Participatiewet, en daarmee de invulling van het instrument beschut werken. Vanuit deze verantwoordelijkheid heeft Cedris de bij vraag 4 genoemde inventarisatie gehouden, en zal zij over de uitkomsten daarvan in gesprek gaan met de FNV. Ik zie daarom op dit moment geen aanleiding om het gevraagd onafhankelijk onderzoek te lat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schijnconstructies en het ontduiken van de CAO bij sociale werkvoorzieningen”</dc:title>
    <meta:user-defined meta:name="OVERHEIDop.ParlID/DC.identifier">ah-tk-20172018-1455</meta:user-defined>
    <meta:user-defined meta:name="OVERHEIDop.vraagnummer">2018Z02370</meta:user-defined>
    <meta:user-defined meta:name="OVERHEIDop.aanhangselNummer">145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7-2018</meta:user-defined>
    <meta:user-defined meta:name="DCTERMS.W3CDTF/OVERHEIDop.datumOntvangst">2018-03-15</meta:user-defined>
    <meta:user-defined meta:name="OVERHEID.StatenGeneraal/DC.creator">Tweede Kamer der Staten-Generaal</meta:user-defined>
    <dc:language>nl</dc:language>
    <meta:user-defined meta:name="DCTERMS.alternative"/>
    <meta:user-defined meta:name="DC.title">Antwoord op vragen van het lid Jasper van Dijk over “schijnconstructies en het ontduiken van de CAO bij sociale werkvoorzieningen”</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