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de leden <text:span text:style-name="ifm_span_font.bold_ifm">Van den Berg</text:span> en <text:span text:style-name="ifm_span_font.bold_ifm">Amhaouch</text:span> (beiden CDA) aan de Staatssecretaris van Economische Zaken en Klimaat over <text:span text:style-name="ifm_span_font.italic_ifm">het weigeren van de VVV-cadeaukaart, de positie van het lokale mkb en de geldigheidsdatum bij cadeaukaarten</text:span> (ingezonden 20 februari 2018).</text:p>
      <text:p text:style-name="ifm_p_font.roman_mt.3.76mm_ifm">Mededeling van Staatssecretaris <text:span text:style-name="ifm_span_font.bold_ifm">Keijzer</text:span> (Economische Zaken en Klimaat) (ontvangen 15 maart 2018).</text:p>
      <text:p text:style-name="ifm_p_mt.3.76mm_ifm">Vraag 1</text:p>
      <text:p text:style-name="ifm_p_ifm">Kent u het bericht «Ook al eens aan de kassa geweigerd met VVV-cadeaukaart?»<text:note text:id="ID-2018Z02931-d37e61" text:note-class="footnote"><text:note-citation text:label="1 ">1</text:note-citation><text:note-body><text:p text:style-name="ifm_p_font.normal_size.6.93pt_mt..5mm_indent.-0.1161in_mleft.0.1161in_ifm">https://nos.nl/artikel/2212627-ook-al-eens-aan-de-kassa-geweigerd-met-vvv-cadeaukaart.html</text:p></text:note-body></text:note></text:p>
      <text:p text:style-name="ifm_p_mt.3.76mm_ifm">Vraag 2</text:p>
      <text:p text:style-name="ifm_p_ifm">Klopt het dat winkeliers de VVV-cadeaukaart in zijn nieuwe vorm vaak weigeren of de benodigde apparatuur nog niet op orde hebben? Zo ja, mag een cadeaukaart worden verstrekt die bij bepaalde aangesloten winkels wordt geweigerd of nog niet ingeruild kan worden?</text:p>
      <text:p text:style-name="ifm_p_mt.3.76mm_ifm">Vraag 3</text:p>
      <text:p text:style-name="ifm_p_ifm">Zijn er meer cadeaukaarten waarbij lokale ondernemers uit het midden- en kleinbedrijf (mkb) afhaken vanwege een te forse investering? Zo ja, in hoeverre gaat dit ten koste van de groei van het lokale mkb?</text:p>
      <text:p text:style-name="ifm_p_mt.3.76mm_ifm">Vraag 4</text:p>
      <text:p text:style-name="ifm_p_ifm">Mogen cadeaukaarten worden verstrekt waarbij de geldigheidsdatum voor de consument onduidelijk, in kleine lettertjes en alleen op de achterkant van de kaart wordt weergegeven? Of waarbij de geldigheidsdatum alleen online te achterhalen is? Welke regels gelden hiervoor en welke instantie controleert hierop?</text:p>
      <text:p text:style-name="ifm_p_mt.3.76mm_ifm">Vraag 5</text:p>
      <text:p text:style-name="ifm_p_ifm">Ziet u mogelijkheden om de duidelijkheid van de geldigheidsdatum op cadeaukaarten te vergroten? Zo ja, welke mogelijkheden zijn dat?</text:p>
      <text:p text:style-name="ifm_p_mt.3.76mm_ifm">Vraag 6</text:p>
      <text:p text:style-name="ifm_p_ifm">Hoe kan worden gerealiseerd dat meer uitgevers van cadeaukaarten zich aansluiten bij de Stichting Keurmerk Cadeaukaarten, die langere geldigheidstermijnen hanteert?</text:p>
      <text:h text:style-name="ifm_p_font.bold_mt.5.08mm_page.keep-with-next_ifm" text:outline-level="2">Mededeling</text:h>
      <text:p text:style-name="ifm_p_mt.4.23mm_ifm">Op 20 februari 2018 hebben de leden Van den Berg en Amhaouch (beiden CDA) vragen gesteld over het weigeren van VVV-cadeaukaarten, de positie van het MKB en de geldigheidsdatum bij cadeaukaarten (kenmerk 2018Z02931).</text:p>
      <text:p text:style-name="ifm_p_ifm">In verband met nog lopende interdepartementale afstemming kan de beantwoording niet binnen de gebruikelijke termijn aan uw Kamer worden toegezonden. Ik streef ernaar de beantwoording zo spoedig mogelijk naar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Amhaouch over het weigeren van VVV-cadeaukaarten, de positie van het MKB en de geldigheidsdatum bij cadeaukaarten</dc:title>
    <meta:user-defined meta:name="OVERHEIDop.ParlID/DC.identifier">ah-tk-20172018-1451</meta:user-defined>
    <meta:user-defined meta:name="OVERHEIDop.vraagnummer">2018Z02931</meta:user-defined>
    <meta:user-defined meta:name="OVERHEIDop.aanhangselNummer">1451</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Uitstel beantwoording vragen van de leden Van den Berg en Amhaouch over het weigeren van VVV-cadeaukaarten, de positie van het MKB en de geldigheidsdatum bij cadeaukaart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