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72018-14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6</text:p>
      <text:p text:style-name="ifm_p_font.roman_mt.3.76mm_ifm">Vragen van de leden <text:span text:style-name="ifm_span_font.bold_ifm">Van Oosten</text:span> en <text:span text:style-name="ifm_span_font.bold_ifm">Wörsdörfer</text:span> (beiden VVD) aan de Minister voor Rechtsbescherming en de Staatssecretaris van Economische Zaken en Klimaat over <text:span text:style-name="ifm_span_font.italic_ifm">de verhaalspositie van het MKB bij onbetwiste geldvorderingen</text:span> (ingezonden 7 februari 2018).</text:p>
      <text:p text:style-name="ifm_p_font.roman_mt.3.76mm_ifm">Antwoord van Minister <text:span text:style-name="ifm_span_font.bold_ifm">Dekker</text:span> (Rechtsbescherming), mede namens de Staatssecretaris van Economische Zaken en Klimaat (ontvangen 15 maart 2018) Zie ook Aanhangsel Handelingen, vergaderjaar 2017–2018, nr. 1321.</text:p>
      <text:p text:style-name="ifm_p_mt.3.76mm_ifm">Vraag 1</text:p>
      <text:p text:style-name="ifm_p_ifm">Bent u bekend met de op 1 juli 2016 in werking getreden wetgeving in België die ondernemingen de mogelijkheid biedt om hun onbetwiste vorderingen op andere ondernemingen zonder de tussenkomst van de rechtbank in te vorderen?</text:p>
      <text:p text:style-name="ifm_p_mt.3.76mm_ifm">Antwoord 1</text:p>
      <text:p text:style-name="ifm_p_ifm">Ja</text:p>
      <text:p text:style-name="ifm_p_mt.3.76mm_ifm">Vraag 2</text:p>
      <text:p text:style-name="ifm_p_ifm">Zou ook in Nederland dergelijke regelgeving toegevoegde waarde kunnen hebben bij in te vorderen schulden die een onbetwist karakter hebben, maar nu wel een verplichte gang naar de rechter verlangen met bijbehorende (juridische) kosten?</text:p>
      <text:p text:style-name="ifm_p_mt.3.76mm_ifm">Antwoord 2</text:p>
      <text:p text:style-name="ifm_p_ifm">De Belgische procedure Invordering van Onbetwiste Schulden (hierna: IOS-procedure) verloopt in vier fasen: 1) de aanmaning door de gerechtsdeurwaarder, 2) de reactie van de schuldenaar uiterlijk binnen een maand, 3) bij het uitblijven van een reactie: het opmaken van een proces-verbaal door de gerechtsdeurwaarder acht dagen na het verstrijken van de termijn van een maand en 4) de registratie van het proces-verbaal in het Centraal register voor de invordering van onbetwiste schulden en de toevoeging van een formulier van tenuitvoerlegging, waardoor het proces-verbaal een titel tot tenuitvoerlegging krijgt. De IOS-procedure is in juli 2016 in werking getreden en staat alleen open voor vorderingen in zogenaamde business to business-relaties.</text:p>
      <text:p text:style-name="ifm_p_ifm">De meerwaarde van een dergelijke procedure voor Nederland is niet zonder meer duidelijk. Zo is niet te zeggen of een Nederlandse variant van de IOS-procedure zal voorzien in een snellere procedure. In Nederland worden verstekzaken bij de kantonrechter gemiddeld binnen een maand afgehandeld, terwijl de duur van de IOS-procedure een maand en acht dagen kan bedragen.<text:note text:id="ID-1446-d37e85" text:note-class="footnote"><text:note-citation text:label="1 ">1</text:note-citation><text:note-body><text:p text:style-name="ifm_p_font.normal_size.6.93pt_mt..5mm_indent.-0.1161in_mleft.0.1161in_ifm"><text:span text:style-name="ifm_span_font.italic_size.6.93pt_ifm">Civiele rechtspraak</text:span> – Factsheet 2018–1, WODC.</text:p></text:note-body></text:note> Bovendien dient bij betwisting alsnog een normale gerechtelijke procedure te worden gestart, waardoor de duur verder op loopt. Verder constateer ik dat niet duidelijk is in hoeverre deze procedure – geheel buiten de rechter om – voldoende rechtsbescherming biedt. De rechtsstatelijke waarborging van buitengerechtelijke geschiloplossingsmethoden zoals arbitrage en bindend advies, is – zo bleek ook in een recentelijk gepubliceerd rapport over dit onderwerp – onder meer gelegen in het gegeven dat men voor een titel voor tenuitvoerlegging naar de rechter moet.<text:note text:id="ID-1446-d37e96" text:note-class="footnote"><text:note-citation text:label="2 ">2</text:note-citation><text:note-body><text:p text:style-name="ifm_p_font.normal_size.6.93pt_mt..5mm_indent.-0.1161in_mleft.0.1161in_ifm">Bauw e.a., <text:span text:style-name="ifm_span_font.italic_size.6.93pt_ifm">Rechtsstatelijke waarborging van buitengerechtelijke geschiloplossing</text:span>, Utrecht 2017</text:p></text:note-body></text:note></text:p>
      <text:p text:style-name="ifm_p_ifm">Ik kan me, ten slotte, voorstellen dat een Nederlandse variant van de IOS-procedure voor zowel de schuldeiser als de schuldenaar goedkoper zou kunnen zijn. Vanwege de hoogte van de griffierechten zou dit met name kunnen gelden voor vorderingen tussen € 500 en € 12.500. Tijdens de begrotingsbehandeling van Justitie en Veiligheid op 29 november 2017 heb ik een onderzoek toegezegd naar de verschillende scenario’s voor het verlagen van de griffierechten voor mkb-ers en de (financiële) gevolgen hiervan. Hierover bericht ik u uiterlijk eind maart.</text:p>
      <text:p text:style-name="ifm_p_mt.3.76mm_ifm">Vraag 3</text:p>
      <text:p text:style-name="ifm_p_ifm">Hoe vaak worden nu in zogenaamde «business-to-business» relaties verstekvonnissen gewezen terzake onbetwiste vorderingen?</text:p>
      <text:p text:style-name="ifm_p_mt.3.76mm_ifm">Antwoord 3</text:p>
      <text:p text:style-name="ifm_p_ifm">Mij zijn geen precieze gegevens bekend over het aantal verstekvonnissen ten aanzien van onbetwiste vorderingen in business to business-relaties. Uit gegevens afkomstig van de Rechtspraak blijkt dat ongeveer 70% van het totaal aantal afdoeningen van de kantonrechter bestaat uit verstekvonnissen. Het gaat hierbij om onbetwiste vorderingen in alle soorten relaties, waaronder ook business to business-relaties.</text:p>
      <text:p text:style-name="ifm_p_mt.3.76mm_ifm">Vraag 4</text:p>
      <text:p text:style-name="ifm_p_ifm">Welke meerwaarde zou een met België vergelijkbare constructie voor Nederland kunnen hebben als het gaat om het versterken van de verhaalspositie van het midden- en kleinbedrijf (mkb)?</text:p>
      <text:p text:style-name="ifm_p_mt.3.76mm_ifm">Antwoord 4</text:p>
      <text:p text:style-name="ifm_p_ifm">Als gezegd is de meerwaarde van de invoering van een Nederlandse variant van de IOS-procedure niet op voorhand duidelijk. Naast de eerder genoemde punten (zie de beantwoording van vraag 2), is niet inzichtelijk in hoeverre de IOS-procedure in België heeft geleid tot het daadwerkelijk verkleinen van het aantal oninbare vorderingen. Mij is dan ook niet bekend in hoeverre deze wetgeving heeft geleid tot het versterken van de verhaalspositie van het midden- en kleinbedrijf (mkb).</text:p>
      <text:p text:style-name="ifm_p_mt.3.76mm_ifm">Vraag 5</text:p>
      <text:p text:style-name="ifm_p_ifm">In hoeverre zou dit systeem ook een ontlasting voor de rechterlijke macht kunnen zijn, omdat de aandacht dan geheel gericht kan worden op de behandeling van zaken waar een inhoudelijk geschil partijen verdeeld houdt?</text:p>
      <text:p text:style-name="ifm_p_mt.3.76mm_ifm">Antwoord 5</text:p>
      <text:p text:style-name="ifm_p_ifm">Gelet op hetgeen in antwoord 3 is vermeld, is het lastig te voorspellen of een dergelijke regeling tot een ontlasting van de rechterlijke macht zou leiden. Daar komt bij dat de Rechtspraak gefinancierd wordt op basis van het aantal zaken (een p x q financiering). Een afname van het aantal zaken bij de Rechtspraak (de «q») zal leiden tot minder financiële middelen. Dat betekent dat een afname van het aantal zaken op langere termijn vermoedelijk niet tot een ontlasting van rechters en het overige personeel zal leiden.</text:p>
      <text:p text:style-name="ifm_p_mt.3.76mm_ifm">Vraag 6</text:p>
      <text:p text:style-name="ifm_p_ifm">Is ook denkbaar dat met dergelijke regelgeving de positie van de debiteur verbetert in die zin dat zijn schuldenpositie niet langer verhoogd wordt door een proceskostenveroordeling? Zo nee, waarom niet?</text:p>
      <text:p text:style-name="ifm_p_mt.3.76mm_ifm">Antwoord 6</text:p>
      <text:p text:style-name="ifm_p_ifm">Het is nog niet inzichtelijk wat precies de effecten van de wet zijn, nu de wet pas recentelijk in werking is getreden. Relevant in dit verband is dat de kosten in de Belgische IOS-procedure laag zijn gehouden, onder meer omdat er geen registratiekosten per akte mogen worden gerekend en de advocaat geen recht heeft op een «rechtsplegingsvergoeding». Bij betwisting van de vordering kan de positie van de schuldenaar verslechteren, nu de kosten van de IOS-procedure (bij een veroordelend vonnis) in aanvulling op de kosten van de gerechtelijke procedure komen.</text:p>
      <text:p text:style-name="ifm_p_mt.3.76mm_ifm">Vraag 7</text:p>
      <text:p text:style-name="ifm_p_ifm">Wat zijn de effecten voor juridische dienstverleners in het Nederlandse stelsel indien dit systeem hier zou worden geïntroduceerd? Kunnen ook anderen dan advocaten of deurwaarders hierbij een rol spelen?</text:p>
      <text:p text:style-name="ifm_p_mt.3.76mm_ifm">Antwoord 7</text:p>
      <text:p text:style-name="ifm_p_ifm">De effecten voor de juridische dienstverleners (waaronder de eventuele betrokkenheid van anderen dan advocaten en deurwaarders) zijn niet inzichtelijk. Wel is duidelijk dat voor de gerechtsdeurwaarders zal gelden dat zij een grotere rol krijgen bij de afhandeling van onbetwiste vorderingen.</text:p>
      <text:p text:style-name="ifm_p_mt.3.76mm_ifm">Vraag 8</text:p>
      <text:p text:style-name="ifm_p_ifm">Bent u bereid een nadere verkenning te doen naar de mogelijke voordelen van de recente Belgische wetgeving voor het Nederlandse rechtsstelsel en de verhaalspositie van het mkb? Zo ja, wanneer mogen we de uitkomsten van die verkenning verwachten? Zo nee, waarom niet? Welke maatregelen stelt u dan voor cq. werkt u uit als het gaat om het versterken van de verhaalspositie van het mkb?</text:p>
      <text:p text:style-name="ifm_p_mt.3.76mm_ifm">Antwoord 8</text:p>
      <text:p text:style-name="ifm_p_ifm">Ik ben graag bereid een nadere verkenning te doen naar de mogelijke voordelen van de Belgische wetgeving voor het Nederlandse rechtsstelsel en de verhaalspositie van het mkb. Een eerste oriëntatie leerde mij wel dat de ervaringen in België tot dusver zeer wisselend zijn. Ook is nog niet inzichtelijk wat nu precies de effecten van de wet zijn, wat niet vreemd is, nu de wet pas recentelijk in werking is getreden. Ik volg de ontwikkelingen in België en zal de verkenning van de mogelijke voordelen van de Belgische wetgeving uitvoeren als er meer zicht is op de werking van de wet. In aanvulling daarop merk ik op dat de Europese procedure voor geringe vorderingen onlangs is gewijzigd: sinds juli 2017 staat deze procedure open voor (grensoverschrijdende) geschillen tot een waarde van € 5.000 in plaats van € 2.000. Mogelijk draagt deze wijziging bij aan de versterking van de verhaalspositie van het mkb. Ook voor deze wijziging geldt echter dat de wijziging te recent is om de effecten te kunnen ove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Oosten en Wörsdörfer over de verhaalspositie van het MKB bij onbetwiste geldvorderingen</dc:title>
    <meta:user-defined meta:name="OVERHEIDop.ParlID/DC.identifier">ah-tk-20172018-1446</meta:user-defined>
    <meta:user-defined meta:name="OVERHEIDop.vraagnummer">2018Z02077</meta:user-defined>
    <meta:user-defined meta:name="OVERHEIDop.aanhangselNummer">1446</meta:user-defined>
    <meta:user-defined meta:name="OVERHEIDop.AanhangselTypen/DC.type">Antwoord</meta:user-defined>
    <meta:user-defined meta:name="OVERHEIDop.Parlementair/DC.type">Aanhangsel van de Handelingen</meta:user-defined>
    <meta:user-defined meta:name="OVERHEIDop.indiener">M. Wörsdörfer</meta:user-defined>
    <meta:user-defined meta:name="OVERHEIDop.indiener">F. van Oosten</meta:user-defined>
    <meta:user-defined meta:name="OVERHEIDop.ontvanger">S. Dekker</meta:user-defined>
    <meta:user-defined meta:name="OVERHEIDop.vergaderjaar">2017-2018</meta:user-defined>
    <meta:user-defined meta:name="DCTERMS.W3CDTF/OVERHEIDop.datumOntvangst">2018-03-15</meta:user-defined>
    <meta:user-defined meta:name="OVERHEID.StatenGeneraal/DC.creator">Tweede Kamer der Staten-Generaal</meta:user-defined>
    <dc:language>nl</dc:language>
    <meta:user-defined meta:name="DCTERMS.alternative"/>
    <meta:user-defined meta:name="DC.title">Antwoord op vragen van de leden Van Oosten en Wörsdörfer over de verhaalspositie van het MKB bij onbetwiste geldvorderingen</meta:user-defined>
    <meta:user-defined meta:name="DCTERMS.W3CDTF/DCTERMS.available">2018-03-19</meta:user-defined>
    <meta:user-defined meta:name="OVERHEIDop.publicationName">Kamervragen (Aanhangsel)</meta:user-defined>
    <meta:user-defined meta:name="OVERHEID.Organisatietype/OVERHEID.organisationType">staten generaal</meta:user-defined>
    <meta:user-defined meta:name="DCTERMS.W3CDTF/DCTERMS.issued">2018-03-15</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Organisatie en beleid</meta:user-defined>
    <meta:user-defined meta:name="OVERHEIDop.versieInformatie"/>
  </office:meta>
</office:document-meta>
</file>