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Van Eijs</text:span> (D66) aan de Staatssecretaris van Infrastructuur en Waterstaat over <text:span text:style-name="ifm_span_font.italic_ifm">het bericht «De Volkswagens zijn nog altijd veel te vies»</text:span> (ingezonden 21 februari 2018).</text:p>
      <text:p text:style-name="ifm_p_font.roman_mt.3.76mm_ifm">Mededeling van Staatssecretaris <text:span text:style-name="ifm_span_font.bold_ifm">Van Veldhoven-van der Meer</text:span> (Infrastructuur en Waterstaat) (ontvangen 15 maart 2018).</text:p>
      <text:p text:style-name="ifm_p_mt.3.76mm_ifm">Vraag 1</text:p>
      <text:p text:style-name="ifm_p_ifm">Bent u bekend met het artikel «De Volkswagens zijn nog altijd veel te vies»<text:note text:id="ID-2018Z03104-d37e58" text:note-class="footnote"><text:note-citation text:label="1 ">1</text:note-citation><text:note-body><text:p text:style-name="ifm_p_font.normal_size.6.93pt_mt..5mm_indent.-0.1161in_mleft.0.1161in_ifm">NRC.nl, 15 februari 2018 (https://www.nrc.nl/nieuws/2018/02/15/nog-altijd-veel-te-vies-a1592450)</text:p></text:note-body></text:note></text:p>
      <text:p text:style-name="ifm_p_mt.3.76mm_ifm">Vraag 2</text:p>
      <text:p text:style-name="ifm_p_ifm">In hoeverre onderschrijft u de conclusie van het artikel dat auto’s ook na de update niet voldoen aan de uitstootnormen? Kunt u een uitgebreide reactie geven op de berichtgeving?</text:p>
      <text:p text:style-name="ifm_p_mt.3.76mm_ifm">Vraag 3</text:p>
      <text:p text:style-name="ifm_p_ifm">In hoeverre herkent u zich in de berichtgeving dat de RDW vreemde resultaten niet vermeldde in de beoordeling van de software-update?</text:p>
      <text:p text:style-name="ifm_p_mt.3.76mm_ifm">Vraag 4</text:p>
      <text:p text:style-name="ifm_p_ifm">Gelet op deze berichtgeving, in hoeverre vindt u dat er nu voldoende duidelijkheid is over de update van de sjoemeldiesels?</text:p>
      <text:p text:style-name="ifm_p_mt.3.76mm_ifm">Vraag 5</text:p>
      <text:p text:style-name="ifm_p_ifm">Zijn er sindsdien nog nieuwe onderzoeken geweest waar andere resultaten uitkwamen? Zo ja, wat voor conclusies kunt u daaruit trekken?</text:p>
      <text:p text:style-name="ifm_p_mt.3.76mm_ifm">Vraag 6</text:p>
      <text:p text:style-name="ifm_p_ifm">Bent u bereid om verder onderzoek te (laten) doen om meer duidelijkheid rondom de software-update te krijgen? Zo nee, waarom niet?</text:p>
      <text:h text:style-name="ifm_p_font.bold_mt.5.08mm_page.keep-with-next_ifm" text:outline-level="2">Mededeling</text:h>
      <text:p text:style-name="ifm_p_mt.4.23mm_ifm">Naar aanleiding van berichten dat de software-update de Volkswagens niet schoonmaakt heeft het lid Van Eijs (D66) op 21 februari jongstleden schriftelijke vragen gesteld. In verband met de benodigde afstemming met de RDW is het helaas niet mogelijk om uw Kamer binnen de gestelde termijn van een reactie te voorzien. Ik verwacht d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bericht “De Volkswagens zijn nog altijd veel te vies”</dc:title>
    <meta:user-defined meta:name="OVERHEIDop.ParlID/DC.identifier">ah-tk-20172018-1445</meta:user-defined>
    <meta:user-defined meta:name="OVERHEIDop.vraagnummer">2018Z03104</meta:user-defined>
    <meta:user-defined meta:name="OVERHEIDop.aanhangselNummer">1445</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Uitstel beantwoording vragen van het lid van Eijs over het bericht “De Volkswagens zijn nog altijd veel te vies”</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