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het lid <text:span text:style-name="ifm_span_font.bold_ifm">Van Raan</text:span> (PvdD) aan de Staatssecretaris van Infrastructuur en Waterstaat over <text:span text:style-name="ifm_span_font.italic_ifm">de evaluatie van het project Schoon Belonen</text:span> (ingezonden 17 november 2017).</text:p>
      <text:p text:style-name="ifm_p_font.roman_mt.3.76mm_ifm">Antwoord van Staatssecretaris <text:span text:style-name="ifm_span_font.bold_ifm">Van Veldhoven-Van der Meer</text:span> (Infrastructuur en Waterstaat) (ontvangen 15 maart 2018) Zie ook Aanhangsel Handelingen, vergaderjaar 2017–2018, nr. 666.</text:p>
      <text:p text:style-name="ifm_p_mt.3.76mm_ifm">Vraag 1</text:p>
      <text:p text:style-name="ifm_p_ifm">Hebt u kennisgenomen van de resultaten van de «Evaluatie naar de zwerfafvalpilot Schoon Belonen (2016–2017)»?<text:note text:id="ID-2017Z15654-d37e56" text:note-class="footnote"><text:note-citation text:label="1 ">1</text:note-citation><text:note-body><text:p text:style-name="ifm_p_font.normal_size.6.93pt_mt..5mm_indent.-0.1161in_mleft.0.1161in_ifm">https://www.horchneradvocaten.nl/images/Knipsels_en_artikelen/EvaluatieSchoonBelonen10november2017.pdf</text:p></text:note-body></text:note></text:p>
      <text:p text:style-name="ifm_p_mt.3.76mm_ifm">Antwoord 1</text:p>
      <text:p text:style-name="ifm_p_ifm">Ja.</text:p>
      <text:p text:style-name="ifm_p_mt.3.76mm_ifm">Vraag 2</text:p>
      <text:p text:style-name="ifm_p_ifm">Deelt u de conclusie uit dit rapport dat Schoon Belonen in de opzet en uitvoering niet voldoet aan de voorwaarden die hier door de Kamer aan werden gesteld, met name door het ontbreken van een wetenschappelijk kader voor monitoring? Zo nee, kunt u dit toelichten?</text:p>
      <text:p text:style-name="ifm_p_mt.3.76mm_ifm">Antwoord 2</text:p>
      <text:p text:style-name="ifm_p_ifm">Nee, ik deel deze conclusie niet. Uw Kamer heeft mijn ambtsvoorganger gevraagd zorg te dragen voor een onafhankelijke monitoring. Hiervoor is advies gevraagd aan het Kennisinstituut Duurzaam Verpakken (KIDV). Het advies van het KIDV is met uw Kamer gedeeld.<text:note text:id="ID-1444-d37e83" text:note-class="footnote"><text:note-citation text:label="2 ">2</text:note-citation><text:note-body><text:p text:style-name="ifm_p_font.normal_size.6.93pt_mt..5mm_indent.-0.1161in_mleft.0.1161in_ifm">Kamerstuk 28 694, nr. 133</text:p></text:note-body></text:note> De pilot Schoon Belonen is onafhankelijk door Rijkswaterstaat (RWS) gemonitord. Bij het opstellen van de monitoringsrapportage volgt RWS de door KIDV geadviseerde lijn. De monitoringsrapportage heb ik op 28 november 2017 aan uw Kamer gestuurd.<text:note text:id="ID-1444-d37e91" text:note-class="footnote"><text:note-citation text:label="3 ">3</text:note-citation><text:note-body><text:p text:style-name="ifm_p_font.normal_size.6.93pt_mt..5mm_indent.-0.1161in_mleft.0.1161in_ifm">Kamerstuk 30 872, nr. 216</text:p></text:note-body></text:note></text:p>
      <text:p text:style-name="ifm_p_mt.3.76mm_ifm">Vraag 3</text:p>
      <text:p text:style-name="ifm_p_ifm">Is het waar dat een aantal gemeenten al voortijdig is gestopt met deelname aan dit project? Zo ja, hoeveel gemeenten betrof dit en wat was hiervoor de reden?</text:p>
      <text:p text:style-name="ifm_p_mt.3.76mm_ifm">Antwoord 3</text:p>
      <text:p text:style-name="ifm_p_ifm">De pilot Schoon Belonen is een initiatief van Stichting Natuur &amp; Milieu, de Vereniging van Nederlandse Gemeenten (VNG) en de Stichting Afvalfonds Verpakkingen (StAV). Voor vragen over deelnemende organisaties of gemeenten en hun beweegredenen verwijs ik u naar de genoemde organisaties.</text:p>
      <text:p text:style-name="ifm_p_mt.3.76mm_ifm">Vraag 4</text:p>
      <text:p text:style-name="ifm_p_ifm">Kunt u de beweegredenen uiteenzetten van de 80% van de Nederlandse gemeenten die niet hebben willen deelnemen aan het project Schoon Belonen?</text:p>
      <text:p text:style-name="ifm_p_mt.3.76mm_ifm">Antwoord 4</text:p>
      <text:p text:style-name="ifm_p_ifm">Zie antwoord 3. Gemeenten zijn vrij om al dan niet deel te nemen aan een pilot. Hun beweegredenen zijn mij niet bekend.</text:p>
      <text:p text:style-name="ifm_p_mt.3.76mm_ifm">Vraag 5</text:p>
      <text:p text:style-name="ifm_p_ifm">Zijn de beweegredenen van deelnemende en niet-deelnemende organisaties in kaart gebracht? Is in kaart gebracht of deelnemende organisaties voornemens zijn om door te gaan met dit project en welke barrières of juist uitbreidingsmogelijkheden er gemeentelijk nog zijn? Is per gemeente in kaart gebracht of er voldoende organisaties zijn, nu en op lange termijn, om de gemeente daadwerkelijk helemaal schoon te krijgen? Welke conclusies trekt u hieruit met betrekking tot de opschaalbaarheid van dit project?</text:p>
      <text:p text:style-name="ifm_p_mt.3.76mm_ifm">Antwoord 5</text:p>
      <text:p text:style-name="ifm_p_ifm">Aangaande de beweegredenen van deelnemende organisaties, verwijs ik u naar antwoord 3. Ik heb uw Kamer op 30 november 2017 een afschrift gestuurd van de brief die ik van de initiatiefnemers ontving.<text:note text:id="ID-1444-d37e134" text:note-class="footnote"><text:note-citation text:label="4 ">4</text:note-citation><text:note-body><text:p text:style-name="ifm_p_font.normal_size.6.93pt_mt..5mm_indent.-0.1161in_mleft.0.1161in_ifm">Kamerstuk 30 872, nr. 217</text:p></text:note-body></text:note> Hierin geven zij aan: «De resultaten van de pilot geven aanknopingspunten om elementen van Schoon Belonen onderdeel te maken van de brede landelijke aanpak van zwerfafval.» Inmiddels hebben gemeenten en het verpakkende bedrijfsleven aangegeven een vervolg te willen geven aan de pilot Schoon Belonen.</text:p>
      <text:p text:style-name="ifm_p_mt.3.76mm_ifm">Vraag 6</text:p>
      <text:p text:style-name="ifm_p_ifm">Deelt u de mening dat het project Schoon Belonen een positieve bijdrage kan leveren aan bewustwording en educatie, maar dat de meetbare effecten met betrekking tot de hoeveelheid zwerfafval beperkt zal blijven tot hooguit een kleine afstand rond scholen en verenigingen (in de huidige opzet zo’n 1% van het gemeentelijk oppervlak)? Zo nee, kunt u dit toelichten?</text:p>
      <text:p text:style-name="ifm_p_mt.3.76mm_ifm">Antwoord 6</text:p>
      <text:p text:style-name="ifm_p_ifm">Ik deel de verwachting dat de pilot Schoon Belonen een positieve bijdrage kan leveren aan bewustwording en educatie. Deze kan zo bijdragen aan de gewenste gedragsverandering waarbij het de gewoonte moet worden om geen zwerfafval achter te laten. Verondersteld mag worden dat dit op grotere schaal merkbaar en meetbaar zal zijn naarmate de gedragsverandering leidt tot het minder achterlaten van zwerfafval.</text:p>
      <text:p text:style-name="ifm_p_mt.3.76mm_ifm">Vraag 7</text:p>
      <text:p text:style-name="ifm_p_ifm">Ben u het eens met de constatering dat het project Schoon Belonen geen effect heeft gehad op buitengebied/akkerbouwgebieden, snelwegen, provinciale wegen, doorgaande gemeentelijke wegen, natuurgebieden, rivieren, kanalen/rivieren, meren, sluizen en sloten? Zo ja, welke conclusies verbindt u hieraan? Zo nee, kunt u dit toelichten?</text:p>
      <text:p text:style-name="ifm_p_mt.3.76mm_ifm">Antwoord 7</text:p>
      <text:p text:style-name="ifm_p_ifm">Projecten gericht op het schoon maken van een bepaald gebied, zullen in eerste instantie voornamelijk bijdragen aan het verminderen van de hoeveelheid zwerfafval in dat specifieke gebied. Daarnaast dragen dergelijke projecten bij aan gedragsverandering zoals ik heb aangegeven in antwoord 6.</text:p>
      <text:p text:style-name="ifm_p_mt.3.76mm_ifm">Vraag 8</text:p>
      <text:p text:style-name="ifm_p_ifm">Deelt u de mening dat het verpakkende bedrijfsleven met het project Schoon Belonen alle ruimte heeft gehad om gedurende twee jaar te experimenteren met alternatieve vormen van zwerfafvalreductie? Zo nee, kunt u dit toelichten?</text:p>
      <text:p text:style-name="ifm_p_mt.3.76mm_ifm">Antwoord 8</text:p>
      <text:p text:style-name="ifm_p_ifm">Deze pilot is het initiatief van drie partijen, namelijk Stichting Natuur &amp; Milieu, de VNG en de StAV. De doelstelling van de pilot Schoon Belonen was te experimenteren met verschillende aanpakken en beloningssystemen voor het reduceren van de hoeveelheid zwerfafval, en ten behoeve van meer recycling. Dit hebben de initiatiefnemers in 2016 en 2017 gedaan.</text:p>
      <text:p text:style-name="ifm_p_mt.3.76mm_ifm">Vraag 9</text:p>
      <text:p text:style-name="ifm_p_ifm">Deelt u de mening dat Schoon Belonen in deze vorm geen landelijk implementeerbaar systeem heeft opgeleverd, waarmee de doelstelling om de hoeveelheid flesjes in het zwerfafval binnen drie jaar met 90% te reduceren gehaald wordt? Zo nee, kunt u dit toelichten?</text:p>
      <text:p text:style-name="ifm_p_mt.3.76mm_ifm">Vraag 10</text:p>
      <text:p text:style-name="ifm_p_ifm">Deelt u de mening dat deze pilot geen landelijk dekkend alternatief heeft opgeleverd voor de door adviesbureau CE Delft in september 2017 beschreven statiegeldsystemen? Zo nee, kunt u dit toelichten?</text:p>
      <text:p text:style-name="ifm_p_mt.3.76mm_ifm">Antwoord 9 en 10</text:p>
      <text:p text:style-name="ifm_p_ifm">Het is in eerste instantie aan de initiatiefnemers om te beoordelen in hoeverre Schoon Belonen een landelijk implementeerbaar systeem oplevert. De doelstelling van de pilot heb ik in antwoord 8 genoemd. In de brief «Naar een circulaire verpakkingsketen», die recent aan uw Kamer is verzonden, ben ik ingegaan op mijn inzet voor het bereiken van de 70–90% reductie van kleine plastic flessen in het zwerfafval en mijn inzet om de hoeveelheid zwerfafval terug te dringen. Daarin concludeer ik dat de resultaten van de pilot Schoon Belonen op zichzelf niet voldoende zijn om volledig uitvoering te kunnen geven aan de petitiemotie.</text:p>
      <text:p text:style-name="ifm_p_mt.3.76mm_ifm">Vraag 11</text:p>
      <text:p text:style-name="ifm_p_ifm">Bent u, nu alle informatie over prijsprikkels en alternatieven voorhanden is, bereid alsnog te besluiten tot de uitbreiding van het statiegeldsysteem naar flesjes en blikjes? Zo nee, kunt u dit toelichten?</text:p>
      <text:p text:style-name="ifm_p_mt.3.76mm_ifm">Antwoord 11</text:p>
      <text:p text:style-name="ifm_p_ifm">In de brief «Naar een circulaire verpakkingsketen» ben ik ingegaan op mijn inzet voor statiegeld en mijn inzet om de hoeveelheid zwerfafval terug te dringen.</text:p>
      <text:p text:style-name="ifm_p_mt.3.76mm_ifm">Vraag 12</text:p>
      <text:p text:style-name="ifm_p_ifm">Wanneer kan de Kamer de evaluatie van de Raamovereenkomst Verpakkingen verwachten?</text:p>
      <text:p text:style-name="ifm_p_mt.3.76mm_ifm">Antwoord 12</text:p>
      <text:p text:style-name="ifm_p_ifm">In de brief «Naar een circulaire verpakkingsketen» ben ik ingegaan op de tussenevaluatie van de Raamovereenkomst Verpakkingen en de resulta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evaluatie van het project Schoon Belonen</dc:title>
    <meta:user-defined meta:name="OVERHEIDop.ParlID/DC.identifier">ah-tk-20172018-1444</meta:user-defined>
    <meta:user-defined meta:name="OVERHEIDop.vraagnummer">2017Z15654</meta:user-defined>
    <meta:user-defined meta:name="OVERHEIDop.aanhangselNummer">144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 van Veldhoven-van der Meer</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Antwoord op vragen van het lid Van Raan over de evaluatie van het project Schoon Belonen</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