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Amhaouch</text:span> (CDA) aan de Staatssecretaris van Infrastructuur en Waterstaat over <text:span text:style-name="ifm_span_font.italic_ifm">het bericht dat ProRail supersnelle treinen tussen Maastricht en Leeuwarden en de Randstad, zonder stops, wil realiseren</text:span> (ingezonden 14 februari 2018).</text:p>
      <text:p text:style-name="ifm_p_font.roman_mt.3.76mm_ifm">Antwoord van Staatssecretaris <text:span text:style-name="ifm_span_font.bold_ifm">Van Veldhoven-van der Meer</text:span> (Infrastructuur en Waterstaat) (ontvangen 15 maart 2018).</text:p>
      <text:p text:style-name="ifm_p_mt.3.76mm_ifm">Vraag 1</text:p>
      <text:p text:style-name="ifm_p_ifm">Kent u de berichten «Toekomstvisie: non-stop trein Maastricht-Randstad» en «ProRail wil supersnelle trein tussen Leeuwarden en Randstad, zonder stops?<text:note text:id="n1" text:note-class="footnote"><text:note-citation text:label="1 ">1</text:note-citation><text:note-body><text:p text:style-name="ifm_p_font.normal_size.6.93pt_mt..5mm_indent.-0.1161in_mleft.0.1161in_ifm">http://www.lc.nl/friesland/ProRail-wil-supersnelle--tussen-Leeuwarden-en-Randstad-zonder-stops-22903568.html</text:p></text:note-body></text:note> <text:note text:id="n2" text:note-class="footnote"><text:note-citation text:label="2 ">2</text:note-citation><text:note-body><text:p text:style-name="ifm_p_font.normal_size.6.93pt_mt..5mm_indent.-0.1161in_mleft.0.1161in_ifm">https://m.limburger.nl/cnt/dmf20180209_00055758/toekomstvisie-non-stop-trein-maastricht-randstad</text:p></text:note-body></text:note></text:p>
      <text:p text:style-name="ifm_p_mt.3.76mm_ifm">Antwoord 1</text:p>
      <text:p text:style-name="ifm_p_ifm">Ja, die berichten ken ik.</text:p>
      <text:p text:style-name="ifm_p_mt.3.76mm_ifm">Vraag 2</text:p>
      <text:p text:style-name="ifm_p_ifm">Wat is uw reactie op beide berichten?</text:p>
      <text:p text:style-name="ifm_p_mt.3.76mm_ifm">Antwoord 2</text:p>
      <text:p text:style-name="ifm_p_ifm">Samen met de spoorsector en de decentrale overheden heb ik het Toekomstbeeld OV 2040 opgesteld (www.overstappennaar2040.nl). Een van de ambities is om de reistijd op het spoor tussen economische kerngebieden in Nederland te verkorten. Maar bijvoorbeeld ook om de stedelijke bereikbaarheid te verbeteren. Gezamenlijk werken wij de ambities op dit moment verder uit. Ik verwijs daarvoor naar mijn brief aan uw Kamer over het vervolg van het Toekomstbeeld OV en de uitkomsten van de Landelijke OV en Spoortafel (d.d. 5 december 2017, Kamerstuk 23 645, nr. 651). Ik informeer u naar aanleiding van de OV en Spoortafels in april en aankomend najaar over de voortgang.</text:p>
      <text:p text:style-name="ifm_p_ifm">In het AO Spoor van 14 februari heb ik aangegeven dat in de gezamenlijke uitwerking van het Toekomstbeeld OV elke partij reële suggesties en plannen naar voren kan brengen. Voor elk kabinet geldt dat met de beschikbare middelen een zo groot mogelijk effect moet worden bereikt. Daarom is het voor mij van belang om uitgewerkte plannen en reële keuzemogelijkheden in samenhang te toetsen op maatschappelijke effecten, kosten, haalbaarheid en maakbaarheid. Daarin zal ook naar voren komen hoeveel reizigers voordeel of nadeel hebben, bijvoorbeeld bij het op minder stations laten stoppen van Intercity treinen.</text:p>
      <text:p text:style-name="ifm_p_ifm">Ik zal met de betrokken regio’s, vervoerders en ProRail bij de uitwerking van het Toekomstbeeld OV op zoek gaan naar slimme en creatieve oplossingen om waar mogelijk te reistijd te verkorten. Welke effectieve oplossingen en maatregelen hieruit naar voren komen is nu nog niet te zeggen. Gezien de Nederlandse situatie met relatief korte reisafstanden en stedelijke gebieden die dicht bij elkaar liggen zijn wensen voor een geheel nieuwe snelle verbinding naar de landsdelen niet snel rendabel. Dat geldt ook voor het geschikt maken van bestaande infrastructuur voor zeer hoge snelheden. Bij onderzoek naar de Zuiderzeelijn (snelle verbindingen van Groningen en Leeuwarden naar de Randstad) is in 2006 bijvoorbeeld al geconcludeerd dat de positieve effecten te beperkt waren in relatie tot de hoge investeringen.</text:p>
      <text:p text:style-name="ifm_p_mt.3.76mm_ifm">Vraag 3</text:p>
      <text:p text:style-name="ifm_p_ifm">Kunt u aangeven in welk kader de opmerkingen zijn gemaakt, hoe de dekking geregeld is en waarom de Kamer hier niet eerder over geïnformeerd is?</text:p>
      <text:p text:style-name="ifm_p_mt.3.76mm_ifm">Antwoord 3</text:p>
      <text:p text:style-name="ifm_p_ifm">ProRail geeft aan dat de heer Eringa dit zijn plannen geuit heeft in een artikel over zijn wensen voor het spoor in de Telegraaf. De uitspraken over de non-stop treinen moeten in dat licht bezien worden. Andere media hebben vervolgens delen van de berichtgeving overgenomen. Zie verder antwoord op vraag 2.</text:p>
      <text:p text:style-name="ifm_p_mt.3.76mm_ifm">Vraag 4, 5</text:p>
      <text:p text:style-name="ifm_p_ifm">Is de businesscase reeds beschikbaar? Zo ja, wilt u die met de Kamer delen?</text:p>
      <text:p text:style-name="ifm_p_ifm">Wat moeten worden verstaan onder «Deze moeten nog worden afgestemd met het Ministerie van Infrastructuur en Waterstaat»?</text:p>
      <text:p text:style-name="ifm_p_mt.3.76mm_ifm">Antwoord 4, 5</text:p>
      <text:p text:style-name="ifm_p_ifm">In de uitwerking van het Toekomstbeeld OV kan elke partij zijn of haar inzichten en ambities inbrengen. Dus ook ProRail. Zie verder antwoord op vraag 2. Een concrete businesscase voor een non-stop trein tussen de Randstad en Maastricht of Leeuwarden is niet bij ProRail ontwikkeld.</text:p>
      <text:p text:style-name="ifm_p_mt.3.76mm_ifm">Vraag 6</text:p>
      <text:p text:style-name="ifm_p_ifm">Kunt u toelichten wat de tijdsplanning is van de realisatie van de supersnelle trein tussen Leeuwarden en de Randstad en Maastricht en de Randstad? Klopt het dat dit nog enkele jaren gaat duren en waarom zou dat niet sneller gerealiseerd kunnen worden?</text:p>
      <text:p text:style-name="ifm_p_mt.3.76mm_ifm">Antwoord 6</text:p>
      <text:p text:style-name="ifm_p_ifm">Nee, ik ken op dit moment geen concreet plan en dus ook geen concrete tijdsplanning. 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dat ProRail supersnelle treinen tussen Maastricht en Leeuwarden en de Randstad, zonder stops, wil realiseren</dc:title>
    <meta:user-defined meta:name="OVERHEIDop.ParlID/DC.identifier">ah-tk-20172018-1443</meta:user-defined>
    <meta:user-defined meta:name="OVERHEIDop.vraagnummer">2018Z02549</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Amhaouch over het bericht dat ProRail supersnelle treinen tussen Maastricht en Leeuwarden en de Randstad, zonder stops, wil realiser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