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Gijs vanDijk</text:span> (PvdA) aan de Staatssecretaris van Infrastructuur en Waterstaat over <text:span text:style-name="ifm_span_font.italic_ifm">milieuovertredende bedrijven die hiermee wegkomen</text:span> (ingezonden 8 december 2017).</text:p>
      <text:p text:style-name="ifm_p_font.roman_mt.3.76mm_ifm">Antwoord van Staatssecretaris <text:span text:style-name="ifm_span_font.bold_ifm">Van Veldhoven-Van der Meer</text:span> (Infrastructuur en Waterstaat), mede namens de Minister van Infrastructuur en Waterstaat (ontvangen 16 maart 2018) Zie ook Aanhangsel Handelingen, vergaderjaar 2017–2018, nr. 735.</text:p>
      <text:p text:style-name="ifm_p_mt.3.76mm_ifm">Vraag 1</text:p>
      <text:p text:style-name="ifm_p_ifm">Heeft u kennisgenomen van de documentaire «Beerput Nederland», die recent uitgezonden werd door KRO-NCRV op NPO 2? Zo ja, hoe beoordeelt u de weergave in deze documentaire dat het bedrijfsleven de hand boven het hoofd gehouden wordt en dat er zelfs niet of nauwelijks ingegrepen wordt bij milieuovertredingen, waarbij er ook ondersteuning van ambtenaren en politici zou plaatsvinden?<text:note text:id="ID-2017Z17473-d37e57" text:note-class="footnote"><text:note-citation text:label="1 ">1</text:note-citation><text:note-body><text:p text:style-name="ifm_p_font.normal_size.6.93pt_mt..5mm_indent.-0.1161in_mleft.0.1161in_ifm">KRO-NCRV (NPO 2) – «Beerput Nederland» – 4 dec. 2017 https://pers.kro-ncrv.nl/programmas/2doc/kro-ncrv-2doc-beerput-nederland</text:p></text:note-body></text:note></text:p>
      <text:p text:style-name="ifm_p_mt.3.76mm_ifm">Antwoord 1</text:p>
      <text:p text:style-name="ifm_p_ifm">Ja, ik heb kennisgenomen van de uitzending. Het beeld dat de documentaire schetst, herken ik niet. Om de naleving van milieuregelgeving te bewaken en te stimuleren, treedt de Inspectie Leefomgeving en Transport (ILT) handhavend op, samen met politie en betreffende bevoegde gezagen (onder andere gemeenten en provincies en door hen gemandateerde omgevingsdiensten, Rijkswaterstaat, regionale waterkwaliteitsbeheerders). Er wordt een breed scala van instrumenten ingezet om de naleving van wet- en regelgeving af te dwingen. Het gaat dan om strafrechtelijke handhaving, bestuursrechtelijke handhaving en maatregelen in de sfeer van voorlichting. Daarbij maken toezichthouders altijd een afweging welke interventies en sancties effectief en proportioneel zijn.</text:p>
      <text:p text:style-name="ifm_p_mt.3.76mm_ifm">Vraag 2</text:p>
      <text:p text:style-name="ifm_p_ifm">Deelt u de mening dat het onacceptabel is dat wanneer bedrijven die milieuwetgeving overtreden hier geen verantwoording voor afleggen, zij hiervoor niet gestraft worden en zelfs invloed op de overheid behouden vanuit hun economisch en bedrijfsmatig belang? Zo ja, wat betekent dit concreet voor uw beleid met betrekking tot het betrekken van het bedrijfsleven bij uw beleidsvoornemens rond milieuwetgeving en de naleving hiervan?</text:p>
      <text:p text:style-name="ifm_p_mt.3.76mm_ifm">Antwoord 2</text:p>
      <text:p text:style-name="ifm_p_ifm">Uiteraard vind ik de naleving van de milieuwetgeving van groot belang. Wat betreft de grote milieu-incidenten vanaf de jaren zestig die de documentaire Beerput Nederland memoreerde, is in vrijwel alle genoemde gevallen tot vervolging van betrokken bedrijven overgegaan. In de voorbereiding van beleid en wetgeving worden belanghebbenden en relevante kennisdragers geraadpleegd, zoals medeoverheden, bedrijven, onderzoeksinstituten, universiteiten en milieuorganisaties. Ontwerpen voor regelgeving worden in een vroeg stadium voorgelegd aan de ILT als onafhankelijk toezichthouder ten behoeve van een toets op handhaafbaarheid, uitvoerbaarheid en fraudebestendigheid. Het ministerie houdt er uiteraard rekening mee dat ingebrachte informatie gekleurd kan zijn door de achtergrond en belangen van betreffende partijen. Ik begrijp dat het betrekken van bedrijven die in het verleden milieudelicten hebben begaan een bepaalde spanning oproept, en heb dit punt op ambtelijk niveau bij mijn collega van Justitie en Veiligheid aangekaart. Het kabinet kent geen beleidslijn voor het omgaan met veroordeelde (bestuurders van) bedrijven bij consultaties voor beleid en wetgeving. Het eventueel registreren van bedrijven of bestuurders die veroordeeld zijn voor strafbare feiten op milieuaspecten stuit op allerlei bezwaren. Vandaar dat ik kies voor een praktische benadering. De afweging om een bedrijf voor een stakeholderbijeenkomst uit te nodigen, wordt van geval tot geval gemaakt, op basis van de relevantie van het bedrijf voor het beleidsvraagstuk dat aan de orde is en de reputatie van het bedrijf bij deskundigen. Een voorwaarde is natuurlijk dat bedrijven die worden uitgenodigd voor een stakeholderbijeenkomst beschikken over een geldende (milieu)vergunning voor de activiteiten waar de bijeenkomst betrekking op heeft. Die vergunning betekent namelijk dat het bevoegd gezag heeft vastgesteld dat de bedrijfsprocessen waaraan het bedrijf zich juridisch heeft gebonden, voldoen aan de milieuwetgeving. Ik zal daar in de toekomst strikt op toezien.</text:p>
      <text:p text:style-name="ifm_p_mt.3.76mm_ifm">Vraag 3</text:p>
      <text:p text:style-name="ifm_p_ifm">Zijn bij u of bij de Inspectie Leefomgeving en Transport (ILT) meldingen bekend van inspecteurs of andere handhavingsofficials die betrokken waren bij de handhaving van geconstateerde milieuovertredingen en waarbij er informatie gelekt zou zijn richting betrokkenen, hetgeen vervolging bemoeilijkt of ondermijnd heeft?</text:p>
      <text:p text:style-name="ifm_p_mt.3.76mm_ifm">Antwoord 3</text:p>
      <text:p text:style-name="ifm_p_ifm">Over dergelijke zaken zijn mij geen meldingen bekend.</text:p>
      <text:p text:style-name="ifm_p_mt.3.76mm_ifm">Vraag 4</text:p>
      <text:p text:style-name="ifm_p_ifm">Bent u bereid om de Kamer te voorzien van een uitgebreide reactie aar aanleiding van deze documentaire en de constateringen die door de documentairemaker worden gedaan met betrekking tot de rol van de overheid en de politiek richting bedrijven die milieuwetgeving overtreden?</text:p>
      <text:p text:style-name="ifm_p_mt.3.76mm_ifm">Antwoord 4</text:p>
      <text:p text:style-name="ifm_p_ifm">In mijn begeleidende brief ga ik op de documentaire in.</text:p>
      <text:p text:style-name="ifm_p_mt.3.76mm_ifm">Vraag 5</text:p>
      <text:p text:style-name="ifm_p_ifm">Op welke wijze is het bedrijfsleven op dit moment betrokken bij het opstellen of aanpassen van milieu of klimaatwetgeving en hoe borgt u de zorgvuldigheid van dit soort trajecten, waarbij mensen in ons land er zeker van moeten zijn dat hun belangen voor schone lucht, schone grond en schoon en veilig water voorop staan en niet de economische belangen van bedrijven met discutabele reputaties of zelfs veroordeelde bedrijven?</text:p>
      <text:p text:style-name="ifm_p_mt.3.76mm_ifm">Antwoord 5</text:p>
      <text:p text:style-name="ifm_p_ifm">Ik verwijs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milieu-overtredende bedrijven die hiermee wegkomen’</dc:title>
    <meta:user-defined meta:name="OVERHEIDop.ParlID/DC.identifier">ah-tk-20172018-1442</meta:user-defined>
    <meta:user-defined meta:name="OVERHEIDop.vraagnummer">2017Z17473</meta:user-defined>
    <meta:user-defined meta:name="OVERHEIDop.aanhangselNummer">144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Antwoord op vragen van het lid Gijs van Dijk over ‘milieu-overtredende bedrijven die hiermee wegkom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Afval</meta:user-defined>
    <meta:user-defined meta:name="OVERHEIDop.versieInformatie"/>
  </office:meta>
</office:document-meta>
</file>