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72018-14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1</text:p>
      <text:p text:style-name="ifm_p_font.roman_mt.3.76mm_ifm">Vragen van het lid <text:span text:style-name="ifm_span_font.bold_ifm">Asscher</text:span> (PvdA) aan de Minister-President over <text:span text:style-name="ifm_span_font.italic_ifm">de eerste honderd dagen van het kabinet</text:span> (ingezonden 6 februari 2018).</text:p>
      <text:p text:style-name="ifm_p_font.roman_mt.3.76mm_ifm">Antwoord van Minister <text:span text:style-name="ifm_span_font.bold_ifm">Wiebes</text:span> (Economische Zaken en Klimaat) en de Staatssecretaris van Economische Zaken en Klimaat (ontvangen 15 maart 2018). Zie ook Kamerstuk 34 775, nr. 81.</text:p>
      <text:p text:style-name="ifm_p_mt.3.76mm_ifm">Vraag 1</text:p>
      <text:p text:style-name="ifm_p_ifm">Welke maatregelen heeft u genomen om de vakmensen die bij defensie, politie, zorg en onderwijs werken meer waardering, ondersteuning en ruimte te geven, zoals op pagina 1 van het Regeerakkoord staat?</text:p>
      <text:p text:style-name="ifm_p_mt.3.76mm_ifm">Vraag 2</text:p>
      <text:p text:style-name="ifm_p_ifm">Hoeveel geld is specifiek voor deze vakmensen, bovenop de normale loonruimte, extra beschikbaar gemaakt voor de komende jaren?</text:p>
      <text:p text:style-name="ifm_p_mt.3.76mm_ifm">Vraag 3</text:p>
      <text:p text:style-name="ifm_p_ifm">Hoeveel mensen in de zorg, in het onderwijs, bij defensie en bij de politie hebben burn-outklachten?</text:p>
      <text:p text:style-name="ifm_p_mt.3.76mm_ifm">Vraag 4</text:p>
      <text:p text:style-name="ifm_p_ifm">Wanneer komt u met een noodplan om iets aan de stress, de personeelstekorten en de werkdruk in het onderwijs, de zorg, bij defensie en bij de politie te doen?</text:p>
      <text:p text:style-name="ifm_p_mt.3.76mm_ifm">Vraag 5</text:p>
      <text:p text:style-name="ifm_p_ifm">Hoeveel geld komt er via het verlagen van de winstbelasting en het afschaffen van de dividendbelasting bij multinationals en buitenlandse beleggers terecht?</text:p>
      <text:p text:style-name="ifm_p_mt.3.76mm_ifm">Vraag 6</text:p>
      <text:p text:style-name="ifm_p_ifm">Is het waar dat buitenlandse regeringen, zoals de regering-Trump, en buitenlandse hedgefondsen het meest profiteren van de afschaf van de dividendbelasting?</text:p>
      <text:p text:style-name="ifm_p_mt.3.76mm_ifm">Vraag 7</text:p>
      <text:p text:style-name="ifm_p_ifm">Welke voorbeelden zijn er dat u zoekt naar breed draagvlak in het parlement en de samenleving?</text:p>
      <text:p text:style-name="ifm_p_mt.3.76mm_ifm">Vraag 8</text:p>
      <text:p text:style-name="ifm_p_ifm">Welke maatregelen heeft u genomen die laten zien dat dit kabinet er is voor alle Nederlanders?</text:p>
      <text:p text:style-name="ifm_p_mt.3.76mm_ifm">Vraag 9</text:p>
      <text:p text:style-name="ifm_p_ifm">Welke maatregelen zijn er tot nu toe genomen om meer vaste banen te creëren en schijnzelfstandigheid tegen te gaan? Wanneer kunnen we maatregelen verwachten?</text:p>
      <text:p text:style-name="ifm_p_mt.3.76mm_ifm">Vraag 10</text:p>
      <text:p text:style-name="ifm_p_ifm">Hoeveel betaalbare woningen worden naar verwachting gerealiseerd in de periode 2018–2021?</text:p>
      <text:p text:style-name="ifm_p_mt.3.76mm_ifm">Vraag 11</text:p>
      <text:p text:style-name="ifm_p_ifm">Voor hoeveel woningen voor lage- en middeninkomens is tot nu toe opdracht gegeven?</text:p>
      <text:p text:style-name="ifm_p_mt.3.76mm_ifm">Vraag 12</text:p>
      <text:p text:style-name="ifm_p_ifm">Waarom wordt er € 138 mln. bezuinigd op huurders via het schrappen van de KAN-bepaling in de regeling voor huurtoeslag?</text:p>
      <text:p text:style-name="ifm_p_mt.3.76mm_ifm">Vraag 13</text:p>
      <text:p text:style-name="ifm_p_ifm">Hoeveel euro per maand leveren mensen die afhankelijk zijn van de huurtoeslag in als gevolg van deze bezuiniging van € 138 mln.?</text:p>
      <text:p text:style-name="ifm_p_mt.3.76mm_ifm">Vraag 14</text:p>
      <text:p text:style-name="ifm_p_ifm">Hoeveel zijn de zorgpremies gestegen van 2017 op 2018?</text:p>
      <text:p text:style-name="ifm_p_mt.3.76mm_ifm">Vraag 15</text:p>
      <text:p text:style-name="ifm_p_ifm">Wat zijn de gemiddelde lasten per volwassene voor zorg in 2017 en 2018? Wat is de verwachting voor 2021?</text:p>
      <text:p text:style-name="ifm_p_mt.3.76mm_ifm">Vraag 16</text:p>
      <text:p text:style-name="ifm_p_ifm">Hoeveel van de € 270 mln. extra van het demissionaire kabinet-Rutte-Asscher is al bij leraren zelf terecht gekomen?</text:p>
      <text:p text:style-name="ifm_p_mt.3.76mm_ifm">Vraag 17</text:p>
      <text:p text:style-name="ifm_p_ifm">Wat doet u voor oudere werknemers die de pensioengerechtigde leeftijd wel willen maar niet kunnen halen?</text:p>
      <text:p text:style-name="ifm_p_mt.3.76mm_ifm">Vraag 18</text:p>
      <text:p text:style-name="ifm_p_ifm">Welke maatregelen gaat u nemen zodat mensen die dat nodig hebben eerder kunnen stoppen met werken? Zo nee, waarom niet?</text:p>
      <text:p text:style-name="ifm_p_mt.3.76mm_ifm">Vraag 19</text:p>
      <text:p text:style-name="ifm_p_ifm">Wat doet u, c.q. wat bent u voornemens te doen om de inkomenspositie van arbeidsgehandicapten op peil te houden?</text:p>
      <text:p text:style-name="ifm_p_mt.3.76mm_ifm">Vraag 20</text:p>
      <text:p text:style-name="ifm_p_ifm">Hoe gaat u er voor zorgen dat de NAM met aandeelhouders Shell en Exxon snel gaat opdraaien voor de aardbevingsschade in Groningen?</text:p>
      <text:p text:style-name="ifm_p_mt.3.76mm_ifm">Vraag 21</text:p>
      <text:p text:style-name="ifm_p_ifm">Bent u bereid zekerheid voor Groningers te bieden door Exxon en Shell een schadefonds te laten vullen met daarin ruim voldoende middelen om de schade door mijnbouwactiviteiten te vergoeden?</text:p>
      <text:p text:style-name="ifm_p_mt.3.76mm_ifm">Antwoord 20 en 21</text:p>
      <text:p text:style-name="ifm_p_ifm">De verplichting tot het vergoeden van aardbevingsschade ten opzichte van gedupeerden in Groningen is een wettelijke verplichting van NAM. NAM zal aan haar betalingsverplichtingen blijven voldoen, waarover uw Kamer op 30 januari jl. per brief is geïnformeerd (Kamerstuk 33 529, nr. 422). In dezelfde brief licht ik toe dat aardbevingsschade van gedupeerden in Groningen wordt vergoed en dat NAM voldoende financiële middelen beschikbaar heeft om de versterkingsopgave uit te voeren. Shell heeft ook op 30 januari jl. een verklaring afgegeven dat NAM aan haar financiële verantwoordelijkheden die samenhangen met de aardbevingen in Groningen voldoet en zal blijven voldoen. In deze verklaring geeft Shell ook aan hiervoor garanties af te geven.</text:p>
      <text:p text:style-name="ifm_p_ifm">De Staat, Shell en ExxonMobil zijn daarnaast in gesprek over een herinrichting van het gasgebouw. In deze gesprekken zal worden verzekerd dat NAM ook in de toekomst bij toenemende kosten als gevolg van de aardbevingen en afnemende opbrengsten bij een verminderende gaswinning aan haar financiële verplichtingen zal blijven voldoen. Deze gesprekken verlopen constructief.</text:p>
      <text:p text:style-name="ifm_p_mt.3.76mm_ifm">Vraag 22</text:p>
      <text:p text:style-name="ifm_p_ifm">Waarom laat u de gewone Nederlanders via hun energierekening betalen voor de vervuiling door vooral het bedrijfsleven? Om hoeveel euro per huishouden gaat het naar schatting in 2030?</text:p>
      <text:p text:style-name="ifm_p_mt.3.76mm_ifm">Antwoord 22</text:p>
      <text:p text:style-name="ifm_p_ifm">Bij de afweging ten aanzien van de lastenverdeling zoek ik een balans tussen de effecten op koopkracht en de gevolgen van de lastenverhogingen voor het bedrijfsleven. Bij de energiebelasting en de opslag duurzame energie geldt een lastenverdeling tussen huishoudens / bedrijven van 50:50. Daarbij staat «de vervuiler betaalt» voorop. Maar ik houd ook rekening met de negatieve economische gevolgen voor het op de export gerichte bedrijfsleven. Daarbij moeten we erop bedacht zijn dat we weliswaar in staat zullen zijn om de directe lasten voor burgers en bedrijven te sturen op een gewenste procentuele lastenverdeling van de ODE en de energiebelasting, maar dat burgers indirect ook met hogere consumentenprijzen zullen worden geconfronteerd.</text:p>
      <text:p text:style-name="ifm_p_ifm">De energiebelasting en de Opslag duurzame energie (ODE) zijn niet geschikt voor het voeren van inkomenspolitiek. Het kabinet streeft bij het opstellen van de Miljoenennota naar een evenwichtig koopkrachtbeeld.</text:p>
      <text:p text:style-name="ifm_p_ifm">Het is de inzet van het kabinet om de ambitieuze klimaatdoelstellingen voor 2030 en 2050 tegen zo laag mogelijke kosten voor burgers en bedrijven te realiseren. Dit is dan ook een van de centrale uitgangspunten voor het af te sluiten Klimaatakkoord.</text:p>
      <text:p text:style-name="ifm_p_mt.3.76mm_ifm">Vraag 23</text:p>
      <text:p text:style-name="ifm_p_ifm">Waarom gaan bedrijven die vuile lucht (CO<text:span text:style-name="ifm_span_font.subscript_ifm">2</text:span>) uitstoten belastinggeld voor het opslaan daarvan krijgen?</text:p>
      <text:p text:style-name="ifm_p_mt.3.76mm_ifm">Antwoord 23</text:p>
      <text:p text:style-name="ifm_p_ifm">De afvang en opslag van CO<text:span text:style-name="ifm_span_font.subscript_ifm">2</text:span> is een belangrijke technologie die onderdeel vormt van de maatregelen om tegen de laagste kosten de doelstellingen van het Akkoord van Parijs te realiseren. De opslag van CO<text:span text:style-name="ifm_span_font.subscript_ifm">2</text:span> hoort dus bij een kosteneffectief maatregelenpakket. Toepassing en uitrol van CCS zonder overheidsbijdrage lijkt op korte termijn echter niet waarschijnlijk. In het kader van het Klimaatakkoord zal verder worden gesproken over deze techniek en de verantwoordelijkheden van de betrokken partijen.</text:p>
      <text:p text:style-name="ifm_p_mt.3.76mm_ifm">Vraag 24</text:p>
      <text:p text:style-name="ifm_p_ifm">Waar blijft de beloofde wet waarmee seksueel misbruik via internet echt strafbaar gaat worden?</text:p>
      <text:p text:style-name="ifm_p_mt.3.76mm_ifm">Vraag 25</text:p>
      <text:p text:style-name="ifm_p_ifm">Wat doet u tegen cyberpesten?</text:p>
      <text:p text:style-name="ifm_p_mt.3.76mm_ifm">Vraag 26</text:p>
      <text:p text:style-name="ifm_p_ifm">Hoe gaat u «de aangiftebereidheid vergroten, het ophelderingspercentage verhogen en de doorlooptijden inkorten»? Wanneer kunnen we maatregelen verwachten?</text:p>
      <text:p text:style-name="ifm_p_mt.3.76mm_ifm">Vraag 27</text:p>
      <text:p text:style-name="ifm_p_ifm">Hoe gaat u ervoor zorgen dat alle overheidsfunctionarissen niet meer dan het inkomen van een Minister gaan verdienen?</text:p>
      <text:p text:style-name="ifm_p_mt.3.76mm_ifm">Vraag 28</text:p>
      <text:p text:style-name="ifm_p_ifm">Deelt u de mening dat, als mensen bij de overheid meer gaan verdienen, het dan om agenten, leraren, militairen en verpleegkundigen moet gaan en niet om topsalarissen? Zo nee, waarom niet?</text:p>
      <text:p text:style-name="ifm_p_mt.3.76mm_ifm">Vraag 29</text:p>
      <text:p text:style-name="ifm_p_ifm">Hoe gaat u ervoor zorgen dat de leefbaarheid en het unieke karakter van Groningen bewaard blijven?</text:p>
      <text:p text:style-name="ifm_p_mt.3.76mm_ifm">Antwoord 29</text:p>
      <text:p text:style-name="ifm_p_ifm">Allereerst is het kabinet van plan om de gaswinning zo snel als mogelijk omlaag te brengen tot 12 Nm3. Daarnaast ben ik intensief in overleg met de regionale bestuurders en de maatschappelijke organisaties in de regio over structurele oplossingen voor de problematiek die de gaswinning in Groningen heeft veroorzaakt. Dit gaat over de uiteindelijke inrichting van de schadeafhandeling, een verbeterde aanpak van de versterkingsopgave en over het samenwerken aan een nieuw toekomstperspectief voor Groningen. Behoud en bevordering van de leefbaarheid en het borgen van de Groningse gebiedsidentiteit zijn daarbij belangrijke uitgangspunten. Ons gezamenlijk streven is om begin van het tweede kwartaal van dit jaar tot afspraken op hoofdlijnen over deze thema’s te komen.</text:p>
      <text:p text:style-name="ifm_p_ifm">Bepalend voor het karakter van de regio is het gebouwde cultureel erfgoed. Hiervoor is al nadrukkelijk de aandacht in het Erfgoedprogramma (Kamerstuk 33 529, nr. 382), waarin alle betrokken overheden in het aardbevingsgebied<text:note text:id="ID-1441-d37e118" text:note-class="footnote"><text:note-citation text:label="1 ">1</text:note-citation><text:note-body><text:p text:style-name="ifm_p_font.normal_size.6.93pt_mt..5mm_indent.-0.1161in_mleft.0.1161in_ifm">De twaalf gemeenten in het aardbevingsgebied, de provincie Groningen, de Nationaal Coördinator Groningen en het Ministerie van Onderwijs, Cultuur en Wetenschap, waaronder de Rijksdienst voor Cultureel Erfgoed.</text:p></text:note-body></text:note> werken aan de ontwikkeling en uitvoering van een gezamenlijke aanpak voor het behoud en het toekomstbestendig maken van het gebouwde erfgoed.</text:p>
      <text:p text:style-name="ifm_p_mt.3.76mm_ifm">Vraag 30</text:p>
      <text:p text:style-name="ifm_p_ifm">Hoe wordt de lagere opbrengst uit gas opgevangen als de gasproductie vanwege de aardbevingen in Groningen verder wordt verlaagd, nu de gasbaten door het kabinet – anders dan jarenlang het geval was – binnen de financiële kaders van de Rijksbegroting zijn geplaatst? Kunt u toezeggen dat dit niet via aanvullende bezuinigingen wordt gerealiseerd?</text:p>
      <text:p text:style-name="ifm_p_mt.3.76mm_ifm">Antwoord 30</text:p>
      <text:p text:style-name="ifm_p_ifm">De budgettaire besluitvorming kent een regulier proces met een hoofdbesluitvormingsmoment in het voorjaar. Hierin besluit het kabinet over de hoofdlijnen van de uitgaven- en inkomstenkant. Dit stelt het kabinet in staat om een integrale afweging te maken over alle mee- en tegenvallers die zich op de Rijksbegroting voordoen en voorkomt dat de begroting continu moet worden bijgesteld. In het kader van de integrale afweging kan ik dus ook niet vooruitlopen op de budgettaire verwerking van een toekomstig gasbesluit.</text:p>
      <text:p text:style-name="ifm_p_mt.3.76mm_ifm">Vraag 31</text:p>
      <text:p text:style-name="ifm_p_ifm">Kunt u aangeven waarom bouwen in stedelijke gebieden niet meer mogelijk is en waarom het noodzakelijk is om in het groen te bouwen?</text:p>
      <text:p text:style-name="ifm_p_mt.3.76mm_ifm">Vraag 32</text:p>
      <text:p text:style-name="ifm_p_ifm">Hoe wordt het gat van € 200 mln. gedekt dat is overgebleven na overheveling van de Omgevingswet naar het Ministerie van Binnenlandse Zaken? Kunt u bevestigen dat dit niet ten koste zal gaan van huurders, die al geraakt worden door een bezuiniging op de huurtoeslag?</text:p>
      <text:p text:style-name="ifm_p_mt.3.76mm_ifm">Vraag 33</text:p>
      <text:p text:style-name="ifm_p_ifm">Hoe gaat u ervoor zorgen dat de wachtlijsten voor sociale huurwoningen niet verder oplopen?</text:p>
      <text:p text:style-name="ifm_p_mt.3.76mm_ifm">Vraag 34</text:p>
      <text:p text:style-name="ifm_p_ifm">Wat gaat u doen om ervoor te zorgen dat het spaargeld van mensen veilig is? Bent u van plan de ongewogen kapitaalbuffer verder te verhogen?</text:p>
      <text:p text:style-name="ifm_p_mt.3.76mm_ifm">Vraag 35</text:p>
      <text:p text:style-name="ifm_p_ifm">Wat gaat u doen om het MKB, net als de multinationals, tegemoet te komen, nu het MKB een verhoging van box 2, een verhoging van de BTW en het terugdraaien van het tariefopstapje in de vennootschapsbelasting voor haar kiezen krijgt?</text:p>
      <text:p text:style-name="ifm_p_mt.3.76mm_ifm">Vraag 36</text:p>
      <text:p text:style-name="ifm_p_ifm">Wat doet u om sociaal en verantwoord ondernemen te stimuleren?</text:p>
      <text:p text:style-name="ifm_p_mt.3.76mm_ifm">Antwoord 36</text:p>
      <text:p text:style-name="ifm_p_ifm">Sociaal én verantwoord ondernemen is gericht op lange termijn waardecreatie zonder negatieve impact op mens en milieu door bedrijven, ofwel duurzame winst. Dit wordt vanuit het kabinet gestimuleerd, onder andere omdat het bijdraagt aan kabinetsdoelstellingen zoals CO<text:span text:style-name="ifm_span_font.subscript_ifm">2</text:span>-reductie, een circulaire en inclusieve economie en goed ondernemerschap. Basis is de verantwoordelijkheid om mensenrechtenschendingen en milieuvervuiling in de toeleveringsketens in kaart te brengen en aan te pakken. Dit verwacht de overheid van bedrijven en past het kabinet ook zelf in haar handelen toe, zoals onder andere blijkt uit de maatregelen in het Regeerakkoord die bijdragen aan een eerlijke economie.</text:p>
      <text:p text:style-name="ifm_p_ifm">Het kabinet heeft verschillende soorten stimuleringsbeleid voor sociaal en verantwoord ondernemen:</text:p>
      <text:p text:style-name="ifm_p_ifm">Het kabinet stimuleert samen met de SER sectoren die een grote kans hebben een negatieve impact te hebben op mens en milieu om via convenanten over (internationaal) Maatschappelijk Ondernemen (IMVO Convenanten) afspraken te maken met elkaar, maatschappelijke organisaties en de overheid.</text:p>
      <text:p text:style-name="ifm_p_ifm">Wanneer er aanleiding is te denken dat bedrijven misstanden veroorzaken, hieraan bijdragen of hieraan gelieerd zijn, gaat de overheid in de regel met deze bedrijven in gesprek.</text:p>
      <text:p text:style-name="ifm_p_ifm">Transparantie door bedrijven over risico’s in hun keten en hoe zij deze aanpakken, bevordert het doel van sociaal en verantwoord ondernemen. Het kabinet stimuleert transparantie onder andere door middel van de Transparantiebenchmark (500 grootste bedrijven in Nederland) en de daarbij horende Kristalprijs. Door de recent geïmplementeerde EU-Richtlijn voor bekendmaking niet-financiële informatie en diversiteit moeten ongeveer 115 grote organisaties van openbaar belang in Nederland rapporteren over risico’s voor mens en milieu en de aanpak daarvan. Uw Kamer heeft op 28 februari 2018 de brief ontvangen over de voortgang van de IMVO Convenanten en de resultaten van de Transparantiebenchmark en Kristalprijs.</text:p>
      <text:p text:style-name="ifm_p_ifm">De stichting MVO Nederland krijgt subsidie voor het helpen en stimuleren van bedrijven bij verantwoord ondernemen. MVO Nederland voert diverse programma’s uit, heeft een informatiecentrum en helpdesk voor bedrijven en diverse bedrijvennetwerken. MVO Nederland beheert ook de door de overheid gefinancierde MVO Risicochecker.</text:p>
      <text:p text:style-name="ifm_p_ifm">De KvK heeft veel informatie en tips voor ondernemers, bijvoorbeeld over sociaal ondernemen<text:note text:id="ID-1441-d37e163" text:note-class="footnote"><text:note-citation text:label="2 ">2</text:note-citation><text:note-body><text:p text:style-name="ifm_p_font.normal_size.6.93pt_mt..5mm_indent.-0.1161in_mleft.0.1161in_ifm">https://www.kvk.nl/advies-en-informatie/innovatie/sociaal-ondernemen/</text:p></text:note-body></text:note></text:p>
      <text:p text:style-name="ifm_p_ifm">«The Impact Manual» (TIM) wordt ontwikkeld voor het meten van impact van bedrijven. Deze online en open source handleiding zal vanaf zomer 2018 ondernemers op maat gemaakte begeleiding bieden om hun impact te meten. In de eerste versie worden arbeidsparticipatie, circulaire economie, fair chain en voedselzekerheid opgenomen.</text:p>
      <text:p text:style-name="ifm_p_ifm">Diverse maatschappelijke organisaties en vakbonden die zich inzetten voor de verduurzaming van ketens ontvangen financiering van de overheid, zoals het Initiatief Duurzame Handel.</text:p>
      <text:p text:style-name="ifm_p_ifm">Verder kan de overheid zelf ook MVO voorwaarden stellen aan bedrijven waarmee het een financiële relatie met bedrijven aangaat. Dat geldt voor het financieel buitenlandinstrumentarium en het inkoopbeleid.</text:p>
      <text:p text:style-name="ifm_p_ifm">Voor de toepassing van Maatschappelijk Verantwoord Inkopen komt er binnenkort ook een MVI zelfevaluatietool voor Rijk, gemeenten, waterschappen en provincies om de eigen voortgang te monitoren en best practices met elkaar te delen.</text:p>
      <text:p text:style-name="ifm_p_ifm">Vanuit de rijksoverheid wordt daarnaast ingezet op het stimuleren en praktisch ondersteunen van maatschappelijk verantwoord inkopen door medeoverheden, onder meer door het manifest Maatschappelijk Verantwoord Inkopen.</text:p>
      <text:p text:style-name="ifm_p_mt.3.76mm_ifm">Vraag 37</text:p>
      <text:p text:style-name="ifm_p_ifm">Wat doet u tegen geweld tegen lesbische, homoseksuele, biseksuele, en transgender personen (LHBT’ers)?</text:p>
      <text:p text:style-name="ifm_p_mt.3.76mm_ifm">Vraag 38</text:p>
      <text:p text:style-name="ifm_p_ifm">Hoe zorgt u dat de vrijwillige ouderbijdrage en bijkomende schoolkosten binnen de perken blijven?</text:p>
      <text:p text:style-name="ifm_p_mt.3.76mm_ifm">Vraag 39</text:p>
      <text:p text:style-name="ifm_p_ifm">Welk statement heeft u afgegeven dat het bagatelliseren van #MeToo onacceptabel is?</text:p>
      <text:p text:style-name="ifm_p_mt.3.76mm_ifm">Vraag 40</text:p>
      <text:p text:style-name="ifm_p_ifm">Hoe wilt u zorgen dat kunst en cultuur voor iedereen toegankelijk is, en dan niet alleen het Wilhelmus en het Rijksmuseum in Amsterdam?</text:p>
      <text:p text:style-name="ifm_p_mt.3.76mm_ifm">Vraag 41</text:p>
      <text:p text:style-name="ifm_p_ifm">Heeft u – in lijn met de goede adviezen van Kroes en Schippers – al steengoede vrouwen klaarstaan die u naar voren kunt schuiven als dat nodig is?</text:p>
      <text:p text:style-name="ifm_p_mt.3.76mm_ifm">Vraag 42</text:p>
      <text:p text:style-name="ifm_p_ifm">Wat zijn uw afrekenbare doelstellingen voor de bestrijding van de laaggeletterdheid?</text:p>
      <text:p text:style-name="ifm_p_mt.3.76mm_ifm">Vraag 43</text:p>
      <text:p text:style-name="ifm_p_ifm">Welke maatregelen neemt u om segregatie tegen te gaan in het onderwijs?</text:p>
      <text:p text:style-name="ifm_p_mt.3.76mm_ifm">Vraag 44</text:p>
      <text:p text:style-name="ifm_p_ifm">Hoeveel gaat u investeren in eerlijke kansen in het onderwijs?</text:p>
      <text:p text:style-name="ifm_p_mt.3.76mm_ifm">Vraag 45</text:p>
      <text:p text:style-name="ifm_p_ifm">Welke maatregelen neemt u om te zorgen dat een gemiste kans in het onderwijs nooit een laatste kans mag zijn?</text:p>
      <text:p text:style-name="ifm_p_mt.3.76mm_ifm">Vraag 46</text:p>
      <text:p text:style-name="ifm_p_ifm">Is het waar dat u onvoldoende geld uittrekt om alle peuters toegang te geven tot onderwijs?</text:p>
      <text:p text:style-name="ifm_p_mt.3.76mm_ifm">Vraag 47</text:p>
      <text:p text:style-name="ifm_p_ifm">Bent u voornemens om het beleid van het vorige kabinet voor eerlijke kansen in het onderwijs voort te zetten en hoeveel wilt u daarvoor investeren?</text:p>
      <text:p text:style-name="ifm_p_mt.3.76mm_ifm">Vraag 48</text:p>
      <text:p text:style-name="ifm_p_ifm">Welke maatregelen neemt u met het bedrijfsleven en MBO-instellingen om te zorgen dat MBO’ers zeker kunnen zijn van een stageplaats?</text:p>
      <text:p text:style-name="ifm_p_mt.3.76mm_ifm">Vraag 49</text:p>
      <text:p text:style-name="ifm_p_ifm">Op welke manier gaat u de hulp voor verwarde personen verbeteren?</text:p>
      <text:p text:style-name="ifm_p_mt.3.76mm_ifm">Vraag 50</text:p>
      <text:p text:style-name="ifm_p_ifm">Welke maatregelen gaat u nemen tegen de schuldenindustrie?</text:p>
      <text:p text:style-name="ifm_p_mt.3.76mm_ifm">Vraag 51</text:p>
      <text:p text:style-name="ifm_p_ifm">Bent u van mening dat doorverkoop van schulden onmogelijk moet worden gemaakt?</text:p>
      <text:p text:style-name="ifm_p_mt.3.76mm_ifm">Vraag 52</text:p>
      <text:p text:style-name="ifm_p_ifm">Wat gaat u doen om discriminatie op de arbeidsmarkt en bij stageplaatsen tegen te gaan?</text:p>
      <text:p text:style-name="ifm_p_mt.3.76mm_ifm">Vraag 53</text:p>
      <text:p text:style-name="ifm_p_ifm">Welke maatregelen neemt u tegen verborgen armoede bij werkende Nederlanders?</text:p>
      <text:p text:style-name="ifm_p_mt.3.76mm_ifm">Vraag 54</text:p>
      <text:p text:style-name="ifm_p_ifm">Welke maatregelen neemt u om de krijgsmacht weer een aantrekkelijke werkgever te laten zijn?</text:p>
      <text:p text:style-name="ifm_p_mt.3.76mm_ifm">Vraag 55</text:p>
      <text:p text:style-name="ifm_p_ifm">Op welke manier gaat u actief bijdragen aan het doel van een kernwapenvrije wereld?</text:p>
      <text:p text:style-name="ifm_p_mt.3.76mm_ifm">Vraag 56</text:p>
      <text:p text:style-name="ifm_p_ifm">Wat gaat u doen tegen speculanten en huisjesmelkers?</text:p>
      <text:p text:style-name="ifm_p_mt.3.76mm_ifm">Vraag 57</text:p>
      <text:p text:style-name="ifm_p_ifm">Hoe wilt u zorgen dat ieder kind zeker kan zijn van gym-onderwijs?</text:p>
      <text:p text:style-name="ifm_p_mt.3.76mm_ifm">Vraag 58</text:p>
      <text:p text:style-name="ifm_p_ifm">Wanneer draagt u een vrouwelijke Minister van Staat voor?</text:p>
      <text:p text:style-name="ifm_p_mt.3.76mm_ifm">Vraag 59</text:p>
      <text:p text:style-name="ifm_p_ifm">Bent u bereid de afschaffing van de dividendbelasting uit te stellen?</text:p>
      <text:p text:style-name="ifm_p_mt.3.76mm_ifm">Vraag 60</text:p>
      <text:p text:style-name="ifm_p_ifm">Hoe worden de administratieve lasten van mensen in de zorg teruggedrongen?</text:p>
      <text:p text:style-name="ifm_p_mt.3.76mm_ifm">Vraag 61</text:p>
      <text:p text:style-name="ifm_p_ifm">Wat doet u concreet om de macht van de farmaceutische industrie te doorbreken?</text:p>
      <text:p text:style-name="ifm_p_mt.3.76mm_ifm">Vraag 62</text:p>
      <text:p text:style-name="ifm_p_ifm">Met hoeveel euro steunt u SheDecides in 2018?</text:p>
      <text:p text:style-name="ifm_p_mt.3.76mm_ifm">Vraag 63</text:p>
      <text:p text:style-name="ifm_p_ifm">Wanneer wordt de numerus fixus voor de verpleegkunde-opleidingen afgeschaft?</text:p>
      <text:p text:style-name="ifm_p_mt.3.76mm_ifm">Vraag 64</text:p>
      <text:p text:style-name="ifm_p_ifm">Wanneer worden de walgelijke ontgroeningspraktijken bij defensie expliciet verboden?</text:p>
      <text:p text:style-name="ifm_p_mt.3.76mm_ifm">Vraag 65</text:p>
      <text:p text:style-name="ifm_p_ifm">Bent u bereid tegemoet te komen aan de salariseisen van de politiemedewerkers?</text:p>
      <text:p text:style-name="ifm_p_mt.3.76mm_ifm">Vraag 66</text:p>
      <text:p text:style-name="ifm_p_ifm">In hoeveel (overheids)-sectoren spelen nu cao-conflicten?</text:p>
      <text:p text:style-name="ifm_p_mt.3.76mm_ifm">Vraag 67</text:p>
      <text:p text:style-name="ifm_p_ifm">Welke concrete maatregelen tegen desinformatie en politieke beïnvloeding door buitenlandse mogendheden heeft u genomen?</text:p>
      <text:p text:style-name="ifm_p_mt.3.76mm_ifm">Vraag 68</text:p>
      <text:p text:style-name="ifm_p_ifm">Wat doet u als het aantal leraren dat instroomt in het onderwijs niet drastisch toeneemt?</text:p>
      <text:p text:style-name="ifm_p_mt.3.76mm_ifm">Vraag 69</text:p>
      <text:p text:style-name="ifm_p_ifm">Welke concrete, meetbare doelstelling heeft u met het oog op de vermindering van de werkdruk in het onderwijs?</text:p>
      <text:p text:style-name="ifm_p_mt.3.76mm_ifm">Vraag 70</text:p>
      <text:p text:style-name="ifm_p_ifm">Bent u alsnog bereid om middelen voor verlaging van de werkdruk in het onderwijs eerder dan 2021 beschikbaar te stellen, zodat echt snel iets aan de werkdruk kan worden gedaan?</text:p>
      <text:p text:style-name="ifm_p_mt.3.76mm_ifm">Vraag 71</text:p>
      <text:p text:style-name="ifm_p_ifm">Hoe gaat u zorgen dat mensen zeker zijn en blijven van betaalbaar wonen, met voldoende aanbod maar ook met voldoende huurtoeslag?</text:p>
      <text:p text:style-name="ifm_p_mt.3.76mm_ifm">Vraag 72</text:p>
      <text:p text:style-name="ifm_p_ifm">Hoe zorgt u dat ieder kind zwemonderwijs krijgt?</text:p>
      <text:p text:style-name="ifm_p_mt.3.76mm_ifm">Vraag 73</text:p>
      <text:p text:style-name="ifm_p_ifm">Hoe zorgt u voor voldoende plekken in de jeugd-ggz?</text:p>
      <text:p text:style-name="ifm_p_mt.3.76mm_ifm">Vraag 74</text:p>
      <text:p text:style-name="ifm_p_ifm">Hoe gaat u zorgen dat de overheid er voor mensen is als ze hulp nodig hebben?</text:p>
      <text:p text:style-name="ifm_p_mt.3.76mm_ifm">Vraag 75</text:p>
      <text:p text:style-name="ifm_p_ifm">Hoe zorgt u dat het beroep, dat de overheid op burgers in problemen doet, niet zo groot is dat problemen eerder verergeren dan verminderen?</text:p>
      <text:p text:style-name="ifm_p_mt.3.76mm_ifm">Vraag 76</text:p>
      <text:p text:style-name="ifm_p_ifm">Waarom wordt er geen geld uitgetrokken voor het bestrijden van schulden en armoede bij gezinnen met kinderen vanaf 2021?</text:p>
      <text:p text:style-name="ifm_p_mt.3.76mm_ifm">Vraag 77</text:p>
      <text:p text:style-name="ifm_p_ifm">Is het waar dat u in tijden van overschotten en miljardencadeaus aan multinationals € 750 mln. bezuinigt op arbeidsongeschikten en arbeidsgehandicapten?</text:p>
      <text:p text:style-name="ifm_p_mt.3.76mm_ifm">Vraag 78</text:p>
      <text:p text:style-name="ifm_p_ifm">Is het waar dat er in de onderhandelingen over de bezuiniging op arbeidsgehandicapten een koppeling is gemaakt met beschutte werkplekken, terwijl het andere groepen betreft?</text:p>
      <text:p text:style-name="ifm_p_mt.3.76mm_ifm">Vraag 79</text:p>
      <text:p text:style-name="ifm_p_ifm">Is het waar dat u wel een breed sociaal akkoord wenste, maar met lege handen bij de sociale partners bent aangekomen?</text:p>
      <text:p text:style-name="ifm_p_mt.3.76mm_ifm">Vraag 80</text:p>
      <text:p text:style-name="ifm_p_ifm">Welke vorderingen zijn er op het gebied van het nieuwe pensioenstelsel? Bent u voornemens om, bij het uitblijven van een akkoord, zonder sociale partners verder te gaan met pensioenplannen? Zo nee, welke maatregelen wilt u aanpassen om een akkoord mogelijk te maken?</text:p>
      <text:p text:style-name="ifm_p_mt.3.76mm_ifm">Vraag 81</text:p>
      <text:p text:style-name="ifm_p_ifm">Welke redenen heeft u om – net nu het aantal vaste banen toeneemt – een proeftijd van 5 maanden zonder enige zekerheid voor werknemers te introduceren? Ziet u het risico van een draaideurconstructie hierbij, waarbij vooral jonge mensen onnodig lang in onzekerheid worden gehouden?</text:p>
      <text:p text:style-name="ifm_p_mt.3.76mm_ifm">Vraag 82</text:p>
      <text:p text:style-name="ifm_p_ifm">Welke redenen heeft u om in tijden dat de werkloosheid daalt de werkgevers te trakteren op nog minder verplichtingen?</text:p>
      <text:p text:style-name="ifm_p_mt.3.76mm_ifm">Vraag 83</text:p>
      <text:p text:style-name="ifm_p_ifm">Is er nog steeds ruimte – zoals u in het debat over de regeringsverklaring hebt aangegeven – alternatieven te bespreken met de sociale partners op voorwaarde dat deze voor meer vaste contracten zorgen?</text:p>
      <text:p text:style-name="ifm_p_mt.3.76mm_ifm">Vraag 84</text:p>
      <text:p text:style-name="ifm_p_ifm">Welke maatregelen neemt u om te zorgen dat jong-volwassenen ook kunnen rekenen op een volwassen loon?</text:p>
      <text:p text:style-name="ifm_p_mt.3.76mm_ifm">Vraag 85</text:p>
      <text:p text:style-name="ifm_p_ifm">Hoe zorgt u dat bibliotheken, muziekscholen, cultuur- en poppodia, de (gemeentelijke) musea en cultuureducatie voor iedereen beschikbaar blijven?</text:p>
      <text:p text:style-name="ifm_p_mt.3.76mm_ifm">Vraag 86</text:p>
      <text:p text:style-name="ifm_p_ifm">Bent u bereid om een Nationaal Fonds Geneesmiddelenonderzoek op te richten om te zorgen dat medicijnen beschikbaar zijn voor iedereen die dat nodig heeft?</text:p>
      <text:p text:style-name="ifm_p_mt.3.76mm_ifm">Vraag 87</text:p>
      <text:p text:style-name="ifm_p_ifm">Hoe gaat u zorgen dat leerlingen op meerdere niveaus eindexamen kunnen doen, zodat niet het vak waar je het slechtste in bent meer bepaalt wat je later wel of niet kunt worden?</text:p>
      <text:p text:style-name="ifm_p_mt.3.76mm_ifm">Vraag 88</text:p>
      <text:p text:style-name="ifm_p_ifm">Wat wilt u doen tegen de macht van internetreuzen als Google en Facebook?</text:p>
      <text:p text:style-name="ifm_p_mt.3.76mm_ifm">Antwoord 88</text:p>
      <text:p text:style-name="ifm_p_ifm">In de digitale economie is een aantal grote spelers actief, zoals Google en Facebook. Omdat deze spelers in de gehele EU actief zijn, is de omgang met digitale ontwikkelingen veelal een Europees vraagstuk. De vraagstukken rond deze spelers zijn veelzijdig. Voorbeelden van zaken die spelen zijn onder andere het risico van misbruik van markmacht, de rol van data, privacy, de relatie tussen platforms en bedrijven en de bestrijding van illegale content. Op een aantal van deze terreinen bestaat al regelgeving die bijvoorbeeld waarborgen biedt voor het behoud van concurrentie en het beschermen van privacy. Daarnaast is op verschillende van deze gebieden regelgeving in ontwikkeling. Dit gebeurt vooral op Europees niveau. Ook treden toezichthouders zoals de Europese Commissie en de ACM op grond van het Europees mededingingsrecht op tegen misbruik van marktmacht, zoals recent bij de boete die de Commissie heeft opgelegd aan Google. Nederland zet zich actief in bij de Europese discussies. Het kabinet zal in de Digitaliseringsstrategie nader ingaan op de verschillende vraagstukken en op de acties die het kabinet voor ogen heeft.</text:p>
      <text:p text:style-name="ifm_p_mt.3.76mm_ifm">Vraag 89</text:p>
      <text:p text:style-name="ifm_p_ifm">Hoe gaat u de verkeersveiligheid rond scholen verbeteren?</text:p>
      <text:p text:style-name="ifm_p_mt.3.76mm_ifm">Vraag 90</text:p>
      <text:p text:style-name="ifm_p_ifm">Wat doet u om te zorgen dat mannen en vrouwen voor gelijk werk ook gelijk worden beloond?</text:p>
      <text:p text:style-name="ifm_p_mt.3.76mm_ifm">Vraag 91</text:p>
      <text:p text:style-name="ifm_p_ifm">Wat doet u om te zorgen dat vrouwen een eerlijke kans krijgen op topfuncties en is het kabinet zelf bereid daarbij het goede voorbeeld te geven?</text:p>
      <text:p text:style-name="ifm_p_mt.3.76mm_ifm">Vraag 92</text:p>
      <text:p text:style-name="ifm_p_ifm">Hoe zorgt u dat voorzieningen in krimpregio’s overeind blijven?</text:p>
      <text:p text:style-name="ifm_p_mt.3.76mm_ifm">Vraag 93</text:p>
      <text:p text:style-name="ifm_p_ifm">Welk bedrag trekt u uit om te zorgen dat ook ouderen goed van A naar B kunnen komen, ook als zij geen auto hebben of niet meer kunnen autorijden?</text:p>
      <text:p text:style-name="ifm_p_mt.3.76mm_ifm">Vraag 94</text:p>
      <text:p text:style-name="ifm_p_ifm">Wat doet u er tegen dat nu een half miljoen Nederlanders niet kunnen rekenen op een ambulance binnen 15 minuten?</text:p>
      <text:p text:style-name="ifm_p_mt.3.76mm_ifm">Vraag 95</text:p>
      <text:p text:style-name="ifm_p_ifm">Hoe gaat u zorgen dat het aantal thuiszitters in het onderwijs wordt beperkt en alle kinderen de kans krijgen zich maximaal te ontplooien?</text:p>
      <text:p text:style-name="ifm_p_mt.3.76mm_ifm">Vraag 96</text:p>
      <text:p text:style-name="ifm_p_ifm">Hoe gaat u werkzekerheid vormgeven in een tijd van robotisering en enorme veranderingen?</text:p>
      <text:p text:style-name="ifm_p_mt.3.76mm_ifm">Vraag 97</text:p>
      <text:p text:style-name="ifm_p_ifm">Hoe gaat u zorgen dat ieder kind zeker kan zijn van muziekonderwijs?</text:p>
      <text:p text:style-name="ifm_p_mt.3.76mm_ifm">Vraag 98</text:p>
      <text:p text:style-name="ifm_p_ifm">Wilt u de abortuspil gemakkelijk via de dokter beschikbaar maken en uit het Wetboek van Strafrecht halen?</text:p>
      <text:p text:style-name="ifm_p_mt.3.76mm_ifm">Vraag 99</text:p>
      <text:p text:style-name="ifm_p_ifm">Hoe zorgt u ervoor dat iedereen in Nederland zeker kan zijn van een eerlijke sollicitatie, ook als deze via uitzendbureaus loopt?</text:p>
      <text:p text:style-name="ifm_p_mt.3.76mm_ifm">Vraag 100</text:p>
      <text:p text:style-name="ifm_p_ifm">Kunt u deze vragen voor het 100-dagen debat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sscher over de eerste honderd dagen van het kabinet (gedeelte Ministerie van Economische Zaken en Klimaat)</dc:title>
    <meta:user-defined meta:name="OVERHEIDop.ParlID/DC.identifier">ah-tk-20172018-1441</meta:user-defined>
    <meta:user-defined meta:name="OVERHEIDop.vraagnummer">2018Z01940</meta:user-defined>
    <meta:user-defined meta:name="OVERHEIDop.aanhangselNummer">1441</meta:user-defined>
    <meta:user-defined meta:name="OVERHEIDop.AanhangselTypen/DC.type">Antwoord</meta:user-defined>
    <meta:user-defined meta:name="OVERHEIDop.Parlementair/DC.type">Aanhangsel van de Handelingen</meta:user-defined>
    <meta:user-defined meta:name="OVERHEIDop.indiener">L.F. Asscher</meta:user-defined>
    <meta:user-defined meta:name="OVERHEIDop.ontvanger">M.C.G. Keijzer</meta:user-defined>
    <meta:user-defined meta:name="OVERHEIDop.ontvanger">E.D. Wiebes</meta:user-defined>
    <meta:user-defined meta:name="OVERHEIDop.vergaderjaar">2017-2018</meta:user-defined>
    <meta:user-defined meta:name="DCTERMS.W3CDTF/OVERHEIDop.datumOntvangst">2018-03-14</meta:user-defined>
    <meta:user-defined meta:name="OVERHEID.StatenGeneraal/DC.creator">Tweede Kamer der Staten-Generaal</meta:user-defined>
    <dc:language>nl</dc:language>
    <meta:user-defined meta:name="DCTERMS.alternative"/>
    <meta:user-defined meta:name="DC.title">Antwoord op vragen van het lid Asscher over de eerste honderd dagen van het kabinet (gedeelte Ministerie van Economische Zaken en Klimaat)</meta:user-defined>
    <meta:user-defined meta:name="DCTERMS.W3CDTF/DCTERMS.available">2018-03-15</meta:user-defined>
    <meta:user-defined meta:name="OVERHEIDop.publicationName">Kamervragen (Aanhangsel)</meta:user-defined>
    <meta:user-defined meta:name="OVERHEID.Organisatietype/OVERHEID.organisationType">staten generaal</meta:user-defined>
    <meta:user-defined meta:name="DCTERMS.W3CDTF/DCTERMS.issued">2018-03-14</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