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van het leden <text:span text:style-name="ifm_span_font.bold_ifm">Den Boer</text:span> en <text:span text:style-name="ifm_span_font.bold_ifm">Verhoeven</text:span> (beiden D66) aan de Minister van Justitie en Veiligheid over <text:span text:style-name="ifm_span_font.italic_ifm">het bericht «Flixbus wil met camera’s drugssmokkel bestrijden»</text:span> (ingezonden 1 februari 2018).</text:p>
      <text:p text:style-name="ifm_p_font.roman_mt.3.76mm_ifm">Antwoord van Minister <text:span text:style-name="ifm_span_font.bold_ifm">Grapperhaus</text:span> (Justitie en Veiligheid) (ontvangen 14 maart 2018). Zie ook Aanhangsel Handelingen, vergaderjaar 2017–2018, nr. 1263.</text:p>
      <text:p text:style-name="ifm_p_mt.3.76mm_ifm">Vraag 1</text:p>
      <text:p text:style-name="ifm_p_ifm">Kent u het bericht «Flixbus wil met camera’s drugssmokkel bestrijden»?<text:note text:id="ID-2018Z01646-d37e49" text:note-class="footnote"><text:note-citation text:label="1 ">1</text:note-citation><text:note-body><text:p text:style-name="ifm_p_font.normal_size.6.93pt_mt..5mm_indent.-0.1161in_mleft.0.1161in_ifm">De Volkskrant, 25 januari 2018</text:p></text:note-body></text:note></text:p>
      <text:p text:style-name="ifm_p_mt.3.76mm_ifm">Antwoord 1</text:p>
      <text:p text:style-name="ifm_p_ifm">Ja.</text:p>
      <text:p text:style-name="ifm_p_mt.3.76mm_ifm">Vraag 2, 3</text:p>
      <text:p text:style-name="ifm_p_ifm">Hoe duidt u het feit dat Flixbus overgaat tot het invoeren van cameratoezicht in de bagageruimte, niet zozeer door het risico op drugssmokkel zelf maar door de gevolgen van politiecontroles?</text:p>
      <text:p text:style-name="ifm_p_ifm">Op welke wettelijke grond vinden dergelijke politiecontroles op passagiers en hun bagage in de bussen plaats? Is hier sprake van stelselmatige controle? Waarom wel of waarom niet?</text:p>
      <text:p text:style-name="ifm_p_mt.3.76mm_ifm">Antwoord 2, 3</text:p>
      <text:p text:style-name="ifm_p_ifm">Naar aanleiding van het artikel is er contact geweest tussen de politie en de directie van FlixBus Benelux. De signalen uit het artikel over vertraging die de bussen zouden oplopen door politiecontroles blijken betrekking te hebben op de situatie in Duitsland en zijn niet van toepassing op de Nederlandse situatie. Ook is de samenwerking tussen de Nederlandse Politie, KMar en private bedrijven als Flixbus goed te noemen.</text:p>
      <text:p text:style-name="ifm_p_ifm">In Nederland zijn er vanaf 2014 in totaal 94 acties gehouden die alle in relatie staan tot internationaal busvervoer. Op dit moment wordt gewerkt met politiemedewerkers in burgerkleding die op de opstapplaatsen afwijkend gedrag signaleren en op basis hiervan een controle starten op de reizigers die afwijkend gedrag vertonen. Hiermee is de overlast beperkt en wordt een bus waar geen extra indicatie op is niet gecontroleerd.</text:p>
      <text:p text:style-name="ifm_p_mt.3.76mm_ifm">Vraag 4, 5, 6</text:p>
      <text:p text:style-name="ifm_p_ifm">In hoeverre acht u dergelijke politiecontroles in overeenstemming met het vrij verkeer van personen binnen de Europese Unie (EU) en het Schengenverdrag?</text:p>
      <text:p text:style-name="ifm_p_ifm">Is het waar dat gedurende politiecontroles op buslijnen van Flixbus slechts 0,17% van de passagiers verdacht wordt van een misdrijf? Zo ja, in hoeverre acht u de politiecontroles effectief en doeltreffend? Zo nee, wat zijn de werkelijke resultaten van de controles?</text:p>
      <text:p text:style-name="ifm_p_ifm">Deelt u de mening dat dergelijke controle op bagage in de praktijk een verkapte vorm van binnengrenscontroles is? Waarom wel of waarom niet? Welke afspraken zijn hier door Nederland met andere lidstaten, specifiek met onze buurlanden Duitsland en België, gemaakt?</text:p>
      <text:p text:style-name="ifm_p_mt.3.76mm_ifm">Antwoord 4, 5, 6</text:p>
      <text:p text:style-name="ifm_p_ifm">Politie en Koninklijke Marechaussee voeren geen grenscontroles uit bij het verkeer aan de binnengrenzen met gemeenschappelijke Schengenlanden.</text:p>
      <text:p text:style-name="ifm_p_ifm">Samen met de Belgische politie zijn onder het Benelux verdrag controles uitgevoerd op internationaal busvervoer. Daarnaast wordt kennis en ervaring gedeeld. De samenwerking met Duitsland krijgt inmiddels vorm. Binnenkort zal daartoe in aanwezigheid van onder meer de Europese directie van Flixbus samenwerkingsafspraken worden gemaakt tussen de Duitse en Nederlandse politie.</text:p>
      <text:p text:style-name="ifm_p_ifm">Nederland verkent de mogelijkheid om implementatie van de PNR-richtlijn naar andere vervoersmodaliteiten uit te breiden, zoals internationale hogesnelheidstreinen en internationaal busverkeer. Nederland verricht samen met Frankrijk, België en het Verenigd Koninkrijk binnen de HST-Taskforce een gezamenlijk impactanalyse voor het gebruik van passagiersgegevens van internationale hogesnelheidstreinen (Thalys en Eurostar). Het gaat om een verkennend onderzoek waarin de impact op de HST-sector (High Speed Train) wordt onderzocht, zodat met de invoering van de maatregelen de vervoerder en de reiziger zoveel mogelijk ontzien worden. Deze Taskforce is in eerste instantie gericht op hogesnelheidstreinen. In het verlengde hiervan wordt informeel ook gesproken over de mogelijkheid voor het gebruik van passagiersinformatie van internationaal busverkeer. Hiervoor zijn verkennende gesprekken gevoerd met Flixbus. Het gebruik van passagiersinformatie, waaronder PNR, belemmert het vrij verkeer niet. Er zullen geen grenscontroles mee worden uitgevoerd.</text:p>
      <text:p text:style-name="ifm_p_mt.3.76mm_ifm">Vraag 7</text:p>
      <text:p text:style-name="ifm_p_ifm">Kunt u toelichten op welke schaal politie en/of Koninklijke Marechaussee wordt ingezet om dergelijke controles van buspassagiers en hun bagage uit te voeren?</text:p>
      <text:p text:style-name="ifm_p_mt.3.76mm_ifm">Antwoord 7</text:p>
      <text:p text:style-name="ifm_p_ifm">Zie antwoord op de vragen 2 en 3.</text:p>
      <text:p text:style-name="ifm_p_mt.3.76mm_ifm">Vraag 8</text:p>
      <text:p text:style-name="ifm_p_ifm">Kunt u toelichten op welke juridische gronden Flixbus opereert met dergelijk cameratoezicht? Wat zijn de voorschriften voor wat betreft reikwijdte, bewaartermijn en opslag van de camerabeelden?</text:p>
      <text:p text:style-name="ifm_p_mt.3.76mm_ifm">Antwoord 8</text:p>
      <text:p text:style-name="ifm_p_ifm">Het gaat hier niet om politietoezicht, maar om cameratoezicht door Flixbus ter bescherming van privéeigendommen van de vervoerder en de reizigers. De overheid heeft hier geen rol in. De directie van Flixbus dient zich bij de toepassing van dit cameratoezicht te houden aan het regime van de Wet bescherming persoonsgegevens.</text:p>
      <text:p text:style-name="ifm_p_mt.3.76mm_ifm">Vraag 9</text:p>
      <text:p text:style-name="ifm_p_ifm">Hoe duidt u de verscherpte incheckprocedure voor reizigers van Flixbus? In hoeverre acht u deze procedure in overeenstemming met het vrij verkeer van personen binnen de EU en het Schengenverdrag?</text:p>
      <text:p text:style-name="ifm_p_mt.3.76mm_ifm">Antwoord 9</text:p>
      <text:p text:style-name="ifm_p_ifm">De verscherpte incheckprocedure is onderdeel van een pilot in Duitsland, de Nederlandse Politie is daarbij niet betrokken.</text:p>
      <text:p text:style-name="ifm_p_mt.3.76mm_ifm">Vraag 10</text:p>
      <text:p text:style-name="ifm_p_ifm">Heeft u zicht op de aard en omvang van drugssmokkel van en naar Nederland via grensoverschrijdend bus vervoer? Zo ja, kunt u cijfers hieromtrent aan de Kamer doen toekomen? Zo nee, bent u bereid dit te onderzoeken?</text:p>
      <text:p text:style-name="ifm_p_mt.3.76mm_ifm">Antwoord 10</text:p>
      <text:p text:style-name="ifm_p_ifm">Ik heb hierover geen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Verhoeven over het bericht ‘Flixbus wil met camera’s drugssmokkel bestrijden’</dc:title>
    <meta:user-defined meta:name="OVERHEIDop.ParlID/DC.identifier">ah-tk-20172018-1440</meta:user-defined>
    <meta:user-defined meta:name="OVERHEIDop.vraagnummer">2018Z01646</meta:user-defined>
    <meta:user-defined meta:name="OVERHEIDop.aanhangselNummer">144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3-14</meta:user-defined>
    <meta:user-defined meta:name="OVERHEID.StatenGeneraal/DC.creator">Tweede Kamer der Staten-Generaal</meta:user-defined>
    <dc:language>nl</dc:language>
    <meta:user-defined meta:name="DCTERMS.alternative"/>
    <meta:user-defined meta:name="DC.title">Antwoord op vragen van de leden Den Boer en Verhoeven over het bericht ‘Flixbus wil met camera’s drugssmokkel bestrijden’</meta:user-defined>
    <meta:user-defined meta:name="DCTERMS.W3CDTF/DCTERMS.available">2018-03-15</meta:user-defined>
    <meta:user-defined meta:name="OVERHEIDop.publicationName">Kamervragen (Aanhangsel)</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