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Helder</text:span> (PVV) aan de Minister van Justitie en Veiligheid over <text:span text:style-name="ifm_span_font.italic_ifm">het bericht «OM neemt minder in beslag van crimineel»</text:span> (ingezonden 8 februari 2018).</text:p>
      <text:p text:style-name="ifm_p_font.roman_mt.3.76mm_ifm">Antwoord van Minister <text:span text:style-name="ifm_span_font.bold_ifm">Grapperhaus</text:span> (Justitie en Veiligheid) (ontvangen 14 maart 2018). Zie ook Aanhangsel Handelingen, vergaderjaar 2017–2018, nr. 1333.</text:p>
      <text:p text:style-name="ifm_p_mt.3.76mm_ifm">Vraag 1</text:p>
      <text:p text:style-name="ifm_p_ifm">Kent u het bericht «OM neemt minder in beslag van crimineel»?<text:note text:id="ID-2018Z02201-d37e58" text:note-class="footnote"><text:note-citation text:label="1 ">1</text:note-citation><text:note-body><text:p text:style-name="ifm_p_font.normal_size.6.93pt_mt..5mm_indent.-0.1161in_mleft.0.1161in_ifm">AD, 7 februari 2018</text:p></text:note-body></text:note></text:p>
      <text:p text:style-name="ifm_p_mt.3.76mm_ifm">Antwoord 1</text:p>
      <text:p text:style-name="ifm_p_ifm">Ja.</text:p>
      <text:p text:style-name="ifm_p_mt.3.76mm_ifm">Vraag 2</text:p>
      <text:p text:style-name="ifm_p_ifm">Kloppen de in het artikel genoemde bedragen? Zo ja, is sprake van een jaarlijkse daling van het van criminelen afgepakte vermogen en wat is/zijn hiervan de oorzaak/oorzaken? Zo nee, wat zijn dan de juiste bedragen?</text:p>
      <text:p text:style-name="ifm_p_mt.3.76mm_ifm">Antwoord 2</text:p>
      <text:p text:style-name="ifm_p_ifm">De in het artikel genoemde bedragen kloppen, maar zien enkel op de waarde van de in beslag genomen goederen door het arrondissementsparket Den Haag in de periode 2014 tot 2017. Er is geen sprake van een jaarlijkse daling van de landelijke opbrengsten van afgenomen crimineel vermogen. Integendeel, de strafrechtsketen is er in geslaagd vanaf 2013 jaarlijks boven de afgesproken norm te presteren.</text:p>
      <text:p text:style-name="ifm_p_ifm">In de periode 2014 tot en met 2017 zijn landelijk de volgende bedragen</text:p>
      <text:p text:style-name="ifm_p_ifm">Geïncasseerd in het kader van ontnemingen:</text:p>
      <text:p text:style-name="ifm_p_ifm">2014 – € 135.971.765</text:p>
      <text:p text:style-name="ifm_p_ifm">2015 – € 143.576.295</text:p>
      <text:p text:style-name="ifm_p_ifm">2016 – € 416.477.902</text:p>
      <text:p text:style-name="ifm_p_ifm">2017 – € 221.259.199 (voorlopig resultaat)</text:p>
      <text:p text:style-name="ifm_p_ifm">Het feit dat de opbrengst in 2016 hoger was dan in 2017 hangt samen met een uitzonderlijke hoge opbrengst in 2016.</text:p>
      <text:p text:style-name="ifm_p_mt.3.76mm_ifm">Vraag 3, 4</text:p>
      <text:p text:style-name="ifm_p_ifm">Wat gaat doen om er voor te zorgen dat het in de begroting van 2018 genoemde bedrag van 115,6 mln. euro aan via de strafrechtelijke weg afgepakte vermogen wordt gehaald?</text:p>
      <text:p text:style-name="ifm_p_ifm">Bent u bereid de Kamer aan het begin van het derde kwartaal van 2018 te berichten als het er naar uitziet dat het bedrag van 115,6 mln. euro niet wordt gehaald, inclusief de maatregelen die dan genomen zullen worden, dan wel ten koste van welke begrotingspost in 2019 of 2020 dat zal komen?</text:p>
      <text:p text:style-name="ifm_p_mt.3.76mm_ifm">Antwoord 3, 4</text:p>
      <text:p text:style-name="ifm_p_ifm">De afpakdoelstellingen die voor 2017 waren gesteld, zijn ruimschoots gehaald. Op basis van deze resultaten ziet het Openbaar Ministerie geen reden om van de ingezette koers af te wijken en heb ik geen reden om aan te nemen dat de afpakdoelstellingen die voor 2018 zijn gesteld, niet worden gehaald. Voor een tussentijdse rapportage zie ik dan ook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het OM neemt minder in beslag van crimineel’</dc:title>
    <meta:user-defined meta:name="OVERHEIDop.ParlID/DC.identifier">ah-tk-20172018-1439</meta:user-defined>
    <meta:user-defined meta:name="OVERHEIDop.vraagnummer">2018Z02201</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het lid Helder over het bericht ‘het OM neemt minder in beslag van crimineel’</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