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de leden <text:span text:style-name="ifm_span_font.bold_ifm">Alkaya</text:span> en <text:span text:style-name="ifm_span_font.bold_ifm">Kwint</text:span> (beiden SP) aan de ministers van Economische Zaken en Klimaat en van Onderwijs, Cultuur en Wetenschap over <text:span text:style-name="ifm_span_font.italic_ifm">het subsidiëren van privaat onderwijs door gemeenten</text:span> (ingezonden 7 februari 2018).</text:p>
      <text:p text:style-name="ifm_p_font.roman_mt.3.76mm_ifm">Antwoord van Minister <text:span text:style-name="ifm_span_font.bold_ifm">Wiebes</text:span> (Economische Zaken en Klimaat), mede namens de Minister voor Basis- en Voortgezet Onderwijs en Media (ontvangen 14 maart 2018).</text:p>
      <text:p text:style-name="ifm_p_mt.3.76mm_ifm">Vraag 1</text:p>
      <text:p text:style-name="ifm_p_ifm">Kent u het artikel «Gemeentes paaien expats met subsidie op privaat onderwijs»?<text:note text:id="ID-2018Z02079-d37e60" text:note-class="footnote"><text:note-citation text:label="1 ">1</text:note-citation><text:note-body><text:p text:style-name="ifm_p_font.normal_size.6.93pt_mt..5mm_indent.-0.1161in_mleft.0.1161in_ifm">https://www.ftm.nl/artikelen/amstelveen-amity-international-school</text:p></text:note-body></text:note></text:p>
      <text:p text:style-name="ifm_p_mt.3.76mm_ifm">Antwoord 1</text:p>
      <text:p text:style-name="ifm_p_ifm">Ja.</text:p>
      <text:p text:style-name="ifm_p_mt.3.76mm_ifm">Vraag 2</text:p>
      <text:p text:style-name="ifm_p_ifm">Deelt u de mening dat de banen die buitenlandse investeerders in Nederland creëren zo veel mogelijk vervuld zouden moeten worden door Nederlandse werkzoekenden?</text:p>
      <text:p text:style-name="ifm_p_mt.3.76mm_ifm">Antwoord 2</text:p>
      <text:p text:style-name="ifm_p_ifm">Ja, maar dat is niet altijd mogelijk. Voor sommige banen sluit het Nederlands aanbod niet aan bij de vraag van het bedrijf. Meer in het algemeen zien we in Nederland een toenemend aantal (moeilijk vervulbare) vacatures. In die gevallen is invulling van de vacatures door buitenlandse werknemers een goede oplossing. De Netherlands Foreign Investment Agency (NFIA) schat in dat circa 90% van de banen die buitenlandse investeerders in Nederland creëren door Nederlandse werkzoekenden worden ingevuld. Volgens het CBS (Internationaliseringsmonitor 2017) levert één directe baan bij een buitenlandse multinational, bijna één extra indirecte baan op. Deze extra banen komen vooral terecht in het MKB.</text:p>
      <text:p text:style-name="ifm_p_mt.3.76mm_ifm">Vraag 3</text:p>
      <text:p text:style-name="ifm_p_ifm">Deelt u de mening dat als buitenlandse investeringen vooral banen creëren voor expats terwijl de prijzen van woningen stijgen en er al een groot aantal woningzoekenden is, deze investeringen niet ten bate komen van de Nederlandse bevolking?</text:p>
      <text:p text:style-name="ifm_p_mt.3.76mm_ifm">Antwoord 3</text:p>
      <text:p text:style-name="ifm_p_ifm">Deze mening deel ik niet. Zoals ik hiervoor heb aangegeven, creëren buitenlandse investeringen vooral banen voor Nederlandse werkzoekenden en slechts voor een klein deel voor internationale nieuwkomers. Daarentegen is de bijdrage van buitenlandse investeringen aan de Nederlandse economie groot: het afgelopen jaar betrof het een investeringsbedrag van bijna 1,7 miljard euro, waarmee ruim 12.500 nieuwe banen zijn gecreëerd; in Nederland gevestigde buitenlandse multinationals geven volgens het CBS (2017) gemiddeld meer aan R&amp;D uit dan Nederlandse multinationals. Daarbij betalen internationale werknemers belastingen, dragen zij premies af en doen zij bestedingen in Nederland. Deze investeringen en banen leveren daarmee flinke baten aan de Nederlandse economie en de Nederlandse bevolking.</text:p>
      <text:p text:style-name="ifm_p_mt.3.76mm_ifm">Vraag 4</text:p>
      <text:p text:style-name="ifm_p_ifm">Deelt u de mening dat het onverantwoord is dat de rijksoverheid en de gemeenten Amsterdam en Amstelveen 5 miljoen euro subsidie verlenen aan een internationale school om het vestigingsklimaat te verbeteren voor buitenlandse bedrijven, terwijl basisscholen de klassen maar niet kleiner krijgen?</text:p>
      <text:p text:style-name="ifm_p_mt.3.76mm_ifm">Antwoord 4</text:p>
      <text:p text:style-name="ifm_p_ifm">Nee, die mening deel ik niet. Nederland heeft een goed vestigingsklimaat en is een aantrekkelijk land voor buitenlandse investeerders. Onze bevolking is hoogopgeleid, we hebben een uitstekende logistiek en infrastructuur en onze digitale verbindingen behoren tot de wereldtop. Daarnaast staan ook ons woon- en leefklimaat internationaal goed bekend en hebben we een concurrerend fiscaal stelsel. Een gevolg daarvan is dat het aantal banen bij internationale werkgevers de afgelopen jaren fors is gegroeid. Hier profiteren in de eerste plaats Nederlandse medewerkers, de Nederlandse economie en de Nederlandse overheid van. Een beperkt deel van die arbeidsplaatsen wordt ingevuld door internationale nieuwkomers. Sommigen van hen komen (tijdelijk) met hun gezin naar Nederland. Om geen achterstand in hun opleiding op te lopen zijn de kinderen uit deze gezinnen aangewezen op het volgen van internationaal onderwijs. Door de sterke groei van het aantal leerlingen op internationale scholen ontstonden er de afgelopen jaren flinke wachtlijsten in enkele Nederlandse regio’s. Omdat die wachtlijsten een negatieve uitstraling hebben op het vestigingsklimaat, heeft het kabinet vorig jaar besloten om eenmalig een impuls te geven om de wachtlijsten op internationale scholen substantieel terug te brengen. Daarom hebben kabinet en gemeenten in 2017 middelen beschikbaar gesteld om bestaande plannen naar voren te halen en tijdelijke lokalen in te richten. Hiermee is ook het signaal afgegeven dat Nederland serieus aan dit knelpunt werkt. Het kabinet heeft daarnaast extra middelen beschikbaar gesteld om de knelpunten in het regulier onderwijs aan te pakken.</text:p>
      <text:p text:style-name="ifm_p_mt.3.76mm_ifm">Vraag 5</text:p>
      <text:p text:style-name="ifm_p_ifm">Deelt u de mening dat subsidies als deze en de belastingvoordelen die expats genieten die met deze regeling naar Nederland worden gelokt beter kunnen worden besteed aan hogere salarissen in het onderwijs en het verlagen van de werkdruk door klassen kleiner te maken?</text:p>
      <text:p text:style-name="ifm_p_mt.3.76mm_ifm">Antwoord 5</text:p>
      <text:p text:style-name="ifm_p_ifm">Zoals ik hiervoor heb gemeld, maakt het kabinet werk van de aanpak van de problemen in het regulier onderwijs. Los daarvan is ook het Nederlands vestigingsklimaat van belang. Om dat aantrekkelijk te houden kunnen een aantal instrumenten worden ingezet, zoals de 30%-regeling (dit is een forfaitaire tegemoetkoming in de extra kosten die internationale medewerkers moeten maken wanneer zij zich in Nederland vestigen). De baten uit de internationale investeringen komen ten goede aan de Nederlandse bevolking. Het kabinet financiert uit die baten onder meer de salarissen in het onderwijs.</text:p>
      <text:p text:style-name="ifm_p_mt.3.76mm_ifm">Vraag 6</text:p>
      <text:p text:style-name="ifm_p_ifm">Waaruit wordt de 2,5 miljoen euro subsidie van de rijksoverheid aan de Amity Education Group betaald?</text:p>
      <text:p text:style-name="ifm_p_mt.3.76mm_ifm">Antwoord 6</text:p>
      <text:p text:style-name="ifm_p_ifm">Het kabinet heeft vorig jaar een eenmalige impuls van 5,5 miljoen euro aan het internationaal onderwijs gegeven. De middelen zijn uit de meevallers via het Gemeentefonds verstrekt aan de gemeenten Amsterdam en Den Haag, met de afspraak dat in beide regio’s 1160 (tijdelijke) leerlingplaatsen zouden worden gecreëerd, waarbij mijn inzet erop was gericht dat deze plaatsen bij aanvang van het schooljaar 2017–2018 daadwerkelijk ingericht zouden zijn. Voorwaarde was dat de betrokken gemeenten eenzelfde investering in het internationaal onderwijs zouden doen. Het Rijk heeft geen middelen beschikbaar gesteld aan de Amity Education Group. Dat betreft een besluit van de gemeente Amsterdam.</text:p>
      <text:p text:style-name="ifm_p_mt.3.76mm_ifm">Vraag 7</text:p>
      <text:p text:style-name="ifm_p_ifm">Wat is de relatie tussen het aantrekken van buitenlandse investeringen en goede faciliteiten voor expats? Waarom worden investeerders op deze manier tegemoet gekomen?</text:p>
      <text:p text:style-name="ifm_p_mt.3.76mm_ifm">Antwoord 7</text:p>
      <text:p text:style-name="ifm_p_ifm">Ik heb hiervoor aangegeven dat buitenlandse investeringen goed zijn voor de Nederlandse economie in den brede. Om Nederland aantrekkelijk te maken voor buitenlandse investeerders en internationale nieuwkomers kennen we enkele faciliteiten. Eén daarvan betreft de 30%-regeling (de forfaitaire tegemoetkoming in de extra kosten die internationale medewerkers moeten maken wanneer zij zich in Nederland vestigen). Het kabinet heeft deze faciliteit overigens ingeperkt.</text:p>
      <text:p text:style-name="ifm_p_mt.3.76mm_ifm">Vraag 8</text:p>
      <text:p text:style-name="ifm_p_ifm">Hoeveel procent van de banen bij bedrijven die het Netherlands Foreign Investment Agency (NFIA) de afgelopen vijf jaar heeft aangetrokken is ingevuld door Nederlanders en hoeveel procent door expats? Bent u bereid het NFIA dit structureel te laten monitoren indien u van deze verhouding thans geen overzicht kunt geven?</text:p>
      <text:p text:style-name="ifm_p_mt.3.76mm_ifm">Antwoord 8</text:p>
      <text:p text:style-name="ifm_p_ifm">De NFIA schat in dat bij de initiële investering van buitenlandse bedrijven gemiddeld circa 90% van de nieuwe banen naar Nederlandse werknemers gaat, 10% van de arbeidsplaatsen wordt bemenst door internationale nieuwkomers. Afhankelijk van de omvang van de investering en de sector waarin de buitenlandse onderneming activiteiten worden opgezet kunnen de percentages afwijken. Bij grote investeringen ligt het aandeel internationale nieuwkomers gemiddeld genomen lager dan bij kleinere investeringen. Naarmate de buitenlandse onderneming langer in Nederland is gevestigd neemt het aandeel van de internationale nieuwkomers in het werknemersbestand af en neemt de omvang van werkgelegenheid voor Nederlandse ingezeten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Kwint over het subsidiëren van privaat onderwijs door gemeenten</dc:title>
    <meta:user-defined meta:name="OVERHEIDop.ParlID/DC.identifier">ah-tk-20172018-1438</meta:user-defined>
    <meta:user-defined meta:name="OVERHEIDop.vraagnummer">2018Z02079</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ontvanger">E.D. Wiebes</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de leden Alkaya en Kwint over het subsidiëren van privaat onderwijs door gemeenten</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op.versieInformatie"/>
  </office:meta>
</office:document-meta>
</file>