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3</text:p>
      <text:p text:style-name="ifm_p_font.roman_mt.3.76mm_ifm">Vragen van de leden <text:span text:style-name="ifm_span_font.bold_ifm">Van der Staaij</text:span> (SGP) en <text:span text:style-name="ifm_span_font.bold_ifm">Kuik</text:span> (CDA) aan de Staatssecretaris van Justitie en Veiligheid en de Ministers van Binnenlandse Zaken en Koninkrijksrelaties en van Onderwijs, Cultuur en Wetenschap over <text:span text:style-name="ifm_span_font.italic_ifm">sugardating</text:span> (ingezonden 21 februari 2018).</text:p>
      <text:p text:style-name="ifm_p_font.roman_mt.3.76mm_ifm">Mededeling van Staatssecretaris <text:span text:style-name="ifm_span_font.bold_ifm">Harbers</text:span> (Justitie en Veiligheid), mede namens de ministers van Binnenlandse Zaken en Koninkrijksrelaties en van Onderwijs, Cultuur en Wetenschap (ontvangen 14 maart 2018).</text:p>
      <text:p text:style-name="ifm_p_mt.3.76mm_ifm">Vraag 1</text:p>
      <text:p text:style-name="ifm_p_ifm">Kent u de uitzending van Rambam van 15 januari 2018 over sugardaddy-praktijken?<text:note text:id="ID-2018Z03117-d37e49" text:note-class="footnote"><text:note-citation text:label="1 ">1</text:note-citation><text:note-body><text:p text:style-name="ifm_p_font.normal_size.6.93pt_mt..5mm_indent.-0.1161in_mleft.0.1161in_ifm">https://programma.bnnvara.nl/rambam, 15 februari 2018.</text:p></text:note-body></text:note></text:p>
      <text:p text:style-name="ifm_p_mt.3.76mm_ifm">Vraag 2</text:p>
      <text:p text:style-name="ifm_p_ifm">Deelt u het beeld dat het bij deze datingsites doorgaans de sugerdaddy in ruil voor seks «de date» betaalt? Bent u het ermee eens dat hiermee dergelijke sites eigenlijk niet meer gebruikt worden als datingsites, maar als platform dienen om seksuele diensten aan te bieden?</text:p>
      <text:p text:style-name="ifm_p_mt.3.76mm_ifm">Vraag 3</text:p>
      <text:p text:style-name="ifm_p_ifm">Vindt u zulke praktijken toelaatbaar op grond van de huidige wet- en regelgeving, mede gelet op de uitlatingen van het bedrijf dat sprake is van «een soort escortdienst»?<text:note text:id="ID-2018Z03117-d37e69" text:note-class="footnote"><text:note-citation text:label="2 ">2</text:note-citation><text:note-body><text:p text:style-name="ifm_p_font.normal_size.6.93pt_mt..5mm_indent.-0.1161in_mleft.0.1161in_ifm">https://www.ad.nl/buitenland/br-fransen-geschokt-over-oproep-voor-sugardaddy-sex~a2086067/</text:p></text:note-body></text:note></text:p>
      <text:p text:style-name="ifm_p_mt.3.76mm_ifm">Vraag 4</text:p>
      <text:p text:style-name="ifm_p_ifm">Wat is uw oordeel over het feit dat seksuele handelingen een belangrijke kern van de activiteiten vormen van de sugardaddy-praktijken? Bent u bereid te onderzoeken in hoeverre het beeld dat in deze uitzending naar voren komt klopt en in hoeverre deze praktijk ook bij soortgelijke organisaties aan de orde is?</text:p>
      <text:p text:style-name="ifm_p_mt.3.76mm_ifm">Vraag 5</text:p>
      <text:p text:style-name="ifm_p_ifm">Ziet u ook dat dergelijke datingsites risicovol kunnen zijn voor kwetsbare (jonge) vrouwen die om geld verlegen zitten? Bieden deze sites, naar uw mening, voldoende waarborgen om illegale prostitutie en/of mensenhandel te voorkomen? Deelt u de verontwaardiging van de Franse Staatssecretaris van Emancipatiezaken dat het lichaam als handelswaar wordt behandeld?</text:p>
      <text:p text:style-name="ifm_p_mt.3.76mm_ifm">Vraag 6</text:p>
      <text:p text:style-name="ifm_p_ifm">Hoe beziet u de inspanningen van de Franse autoriteiten, die onderzoek doen naar de toelaatbaarheid van deze activiteiten en een aanklacht hebben ingediend? Bent u bereid in overleg te gaan met uw Franse collega’s en, in samenwerking met de Vereniging van Nederlandse Gemeenten (VNG), te verkennen welke maatregelen in Nederland mogelijk en nodig zijn? Bent u bereid te bevorderen dat aangifte wordt gedaan van strafrechtelijke overtredingen zoals aanranding en verkrachting door personen of het bedrijf dan wel voor poging, deelneming of uitlokking ervan?</text:p>
      <text:p text:style-name="ifm_p_mt.3.76mm_ifm">Vraag 7</text:p>
      <text:p text:style-name="ifm_p_ifm">In hoeverre is voor een dergelijk bedrijf op grond van de bestaande wetgeving en op grond van het wetsvoorstel voor regulering van prostitutie sprake van een vergunningplicht vanwege escortactiviteiten? Zijn de benodigde vergunningen hiervoor aangevraagd en verkregen?</text:p>
      <text:p text:style-name="ifm_p_mt.3.76mm_ifm">Vraag 8</text:p>
      <text:p text:style-name="ifm_p_ifm">In hoeverre zijn de praktijken die in deze uitzending naar voren komen in strijd met andere wettelijke regels? Bent u – mede in het licht van het grote risico van uitbuiting – bereid toezicht te houden op de activiteiten van deze branche?</text:p>
      <text:p text:style-name="ifm_p_mt.3.76mm_ifm">Vraag 9</text:p>
      <text:p text:style-name="ifm_p_ifm">Wordt ten aanzien van sugerdating-sites al gebruik gemaakt van de in de brief van 28 november 2017 weergegeven mogelijkheid om tegen websites die een platform bieden voor uitbuiting, strafrechtelijk op te treden? Zo ja, hoe vaak? Zo nee, waarom niet?</text:p>
      <text:p text:style-name="ifm_p_mt.3.76mm_ifm">Vraag 10</text:p>
      <text:p text:style-name="ifm_p_ifm">Hebben gemeenten op dit moment te weinig mogelijkheden om tegen zulke websites op te treden, zoals de voormalige wethouder van Amsterdam stelde?<text:note text:id="ID-2018Z03117-d37e120" text:note-class="footnote"><text:note-citation text:label="3 ">3</text:note-citation><text:note-body><text:p text:style-name="ifm_p_font.normal_size.6.93pt_mt..5mm_indent.-0.1161in_mleft.0.1161in_ifm">http://www.at5.nl/artikelen/173851/gemeente-kan-niet-optreden-tegen-website-die-studentes-aan-oudere-rijke-sugar-daddies-koppelt</text:p></text:note-body></text:note> Is de regering bereid te werken aan de totstandkoming van die regels? Wordt in ieder geval op basis van de bestaande regels opgetreden tegen de website, nu blijkt dat daadwerkelijk sprake is van misstanden?</text:p>
      <text:p text:style-name="ifm_p_mt.3.76mm_ifm">Vraag 11</text:p>
      <text:p text:style-name="ifm_p_ifm">Onderkent u dat de Europese jurisprudentie inzake artikel 10 van Europees Verdrag tot bescherming van de rechten van de mens en de fundamentele vrijheden (EVRM) overheden veel ruimte biedt om ongewenste commerciële reclame te bestrijden? Bent u bereid om, in samenwerking met de VNG, te verkennen welke lessen geleerd kunnen worden van het optreden van diverse Belgische steden die deze vormen van ongewenste reclame verbieden?</text:p>
      <text:h text:style-name="ifm_p_font.bold_mt.5.08mm_page.keep-with-next_ifm" text:outline-level="2">Mededeling</text:h>
      <text:p text:style-name="ifm_p_mt.4.23mm_ifm">Hierbij bericht ik u, mede namens de ministers van Binnenlandse Zaken en Koninkrijksrelaties en van Onderwijs, Cultuur en Wetenschap dat de schriftelijke vragen van de leden Van de Staaij (SGP) en Kuik (CDA) over sugardating (ingezonden 21 februar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Staaij en Kuik over sugardating</dc:title>
    <meta:user-defined meta:name="OVERHEIDop.ParlID/DC.identifier">ah-tk-20172018-1433</meta:user-defined>
    <meta:user-defined meta:name="OVERHEIDop.vraagnummer">2018Z03117</meta:user-defined>
    <meta:user-defined meta:name="OVERHEIDop.aanhangselNummer">1433</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indiener">C.G. van der Staaij</meta:user-defined>
    <meta:user-defined meta:name="OVERHEIDop.ontvanger">M.G.J. Harbers</meta:user-defined>
    <meta:user-defined meta:name="OVERHEIDop.vergaderjaar">2017-2018</meta:user-defined>
    <meta:user-defined meta:name="DCTERMS.W3CDTF/OVERHEIDop.datumOntvangst">2018-03-14</meta:user-defined>
    <meta:user-defined meta:name="OVERHEID.StatenGeneraal/DC.creator">Tweede Kamer der Staten-Generaal</meta:user-defined>
    <dc:language>nl</dc:language>
    <meta:user-defined meta:name="DCTERMS.alternative"/>
    <meta:user-defined meta:name="DC.title">Uitstel beantwoording vragen van de leden Van der Staaij en Kuik over sugardating</meta:user-defined>
    <meta:user-defined meta:name="DCTERMS.W3CDTF/DCTERMS.available">2018-03-15</meta:user-defined>
    <meta:user-defined meta:name="OVERHEIDop.publicationName">Kamervragen (Aanhangsel)</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