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Arissen</text:span> (PvdD) aan de Minister van Defensie over <text:span text:style-name="ifm_span_font.italic_ifm">vluchtende dieren door heliherrie</text:span> (ingezonden 15 februari 2018).</text:p>
      <text:p text:style-name="ifm_p_font.roman_mt.3.76mm_ifm">Antwoord van Staatssecretaris <text:span text:style-name="ifm_span_font.bold_ifm">Visser</text:span> (Defensie) (ontvangen 14 maart 2018).</text:p>
      <text:p text:style-name="ifm_p_mt.3.76mm_ifm">Vraag 1</text:p>
      <text:p text:style-name="ifm_p_ifm">Bent u bekend met het bericht in de Gelderlander «Koeien vluchten en geven minder melk door heliherrie» en de videobeelden die daarbij te zien zijn?<text:note text:id="ID-2018Z02672-d37e58" text:note-class="footnote"><text:note-citation text:label="1 ">1</text:note-citation><text:note-body><text:p text:style-name="ifm_p_font.normal_size.6.93pt_mt..5mm_indent.-0.1161in_mleft.0.1161in_ifm">https://www.gelderlander.nl/achterhoek/koeien-vluchten-en-geven-minder-melk-door-heliherrie~a0a1d925/</text:p></text:note-body></text:note></text:p>
      <text:p text:style-name="ifm_p_mt.3.76mm_ifm">Antwoord 1</text:p>
      <text:p text:style-name="ifm_p_ifm">Ja.</text:p>
      <text:p text:style-name="ifm_p_mt.3.76mm_ifm">Vraag 2</text:p>
      <text:p text:style-name="ifm_p_ifm">Bent u van mening dat er voldoende voorzorgsmaatregelen zijn genomen om boeren en omwonenden tijdig en juist te informeren over de mate van de geluidsoverlast en mogelijke impact? Zo ja, hoe heeft de communicatie hierover plaatsgevonden? Zo nee, waarom niet en wat zijn hier verbeterpunten?</text:p>
      <text:p text:style-name="ifm_p_mt.3.76mm_ifm">Antwoord 2</text:p>
      <text:p text:style-name="ifm_p_ifm">Ja.</text:p>
      <text:p text:style-name="ifm_p_ifm">Om bekendheid te geven aan de vliegoefening zijn op 15 januari 2018 alle betrokken gemeenten en veiligheidsregio’s actief geïnformeerd, met het verzoek melding te doen van de oefening op de eigen website en/of via sociale mediakanalen. De betrokken gemeenten hebben aan dit verzoek ook daadwerkelijk gehoor gegeven.</text:p>
      <text:p text:style-name="ifm_p_ifm">Gemeenten, landeigenaren en omwonenden waar grond(radar)systemen zijn geplaatst, zijn hierover actief geïnformeerd door middel van presentaties en (huis)bezoeken.</text:p>
      <text:p text:style-name="ifm_p_ifm">Op 30 januari 2018 is het besluit waarmee toestemming is verleend voor het uitvoeren van militaire vluchten voor oefendoeleinden op zeer lage hoogte tevens in de Staatscourant gepubliceerd en is het verzoek aan de lokale overheden om de informatie verder te verspreiden herhaald. Met het oog op de mogelijke overlast, is via de website van Defensie, gemeenten en lokale media ook informatie verstrekt over waar omwonenden terecht kunnen met hun klachten en op welke manier zij op individuele basis op de hoogte kunnen blijven van oefeningen en activiteiten van de helikopters.</text:p>
      <text:p text:style-name="ifm_p_ifm">Informatie over vliegbewegingen en oefeningen zijn en worden ook bekend gesteld via de website van Defensie en NOS teletekstpagina 766. Via diverse sociale media-kanalen van de Koninklijke Luchtmacht is vanaf begin februari informatie over deze oefening verstrekt. Op de eerste ochtend van de oefening heeft een vertegenwoordiger van Defensie een interview gegeven bij Omroep Gelderland, om een toelichting te geven over de oefening.</text:p>
      <text:p text:style-name="ifm_p_ifm">Naar aanleiding van deze oefening wordt de communicatie verbeterd door LTO toe te voegen aan de lijst van te informeren instanties bij grootschalige vliegoefeningen.</text:p>
      <text:p text:style-name="ifm_p_mt.3.76mm_ifm">Vraag 3</text:p>
      <text:p text:style-name="ifm_p_ifm">Gezien in de beschikking van uw ministerie (MLA/005/2018, 30 januari 2018) staat dat aaneengesloten bebouwing, ziekenhuizen, sanatoria en dergelijke worden vermeden, vallen onder «en dergelijke» ook stallen, omheind gebied waar dieren zich in bevinden en natuurgebieden? Zo nee, waarom niet?</text:p>
      <text:p text:style-name="ifm_p_mt.3.76mm_ifm">Antwoord 3</text:p>
      <text:p text:style-name="ifm_p_ifm">Nee.</text:p>
      <text:p text:style-name="ifm_p_ifm">Onder «aaneengesloten bebouwing» worden mede begrepen haven- en industriegebieden. Onder «en dergelijke» wordt bijvoorbeeld verstaan andersoortige zorginstellingen zoals psychiatrische inrichtingen en Tbs-klinieken. Voor bebouwing, waaronder begrepen stallen, geldt in het algemeen dat het overvliegen hiervan zoveel mogelijk wordt vermeden.</text:p>
      <text:p text:style-name="ifm_p_mt.3.76mm_ifm">Vraag 4</text:p>
      <text:p text:style-name="ifm_p_ifm">Wat is de afweging geweest om deze oefening boven dit gebied te houden en zijn er andere gebieden onderzocht om deze oefening te houden? Zo ja, wat is de reden dat deze andere gebieden het uiteindelijk niet zijn geworden?</text:p>
      <text:p text:style-name="ifm_p_mt.3.76mm_ifm">Antwoord 4</text:p>
      <text:p text:style-name="ifm_p_ifm">Op 18 januari 2018 (Kamerstuk 34 775 X, nr. 77) is de Kamer geïnformeerd dat de meeste militaire operaties niet uitvoerbaar zijn zonder helikopters. Het vliegen op lage hoogte, zeker bij duisternis en onder dreiging van een tegenstander vergt specifieke training en ervaring. De vliegende bemanningen van de Nederlandse helikopters volgen een oefen- en trainingsprogramma om hen zo goed mogelijk voor te bereiden op een inzet. Het is niet mogelijk het oefenen met laagvliegen uit te stellen totdat vliegers en helikopters operationeel worden ingezet bij bijvoorbeeld crisisbeheersingsoperaties of humanitaire hulpoperaties. In dat geval is de tijd te kort en de training te veelomvattend om voldoende vliegers het trainingsprogramma te laten doorlopen.</text:p>
      <text:p text:style-name="ifm_p_ifm">Grootschalige oefeningen vinden gemiddeld een tot twee keer per jaar afgewisseld in Nederland dan wel in het buitenland plaats. In de Verenigde Staten wordt regulier vier maal per jaar gedurende een maand getraind. In zo’n maand vinden op meerdere momenten oefeningen van grotere omvang plaats.</text:p>
      <text:p text:style-name="ifm_p_ifm">Voor dit soort tactische oefeningen werd in het verleden gebruik gemaakt van het oefenterrein Spadeadam in Groot-Brittannië. Omdat oefeningen voor Britse eenheden daar voorrang krijgen voor oefeningen van buitenlandse eenheden, hebben Nederlandse oefeningen in het verleden niet altijd doorgang kunnen vinden. Daarom is besloten deze oefening in Nederland te houden. Dit is ook zo gebeurd in het voorjaar van 2017 in de omgeving van vliegveld Deelen. In het najaar van 2017 is er gedurende drie weken grootschalig geoefend in de omgeving van Grafenwöhr, Duitsland.</text:p>
      <text:p text:style-name="ifm_p_ifm">Bij de keuze van het oefenterrein is rekening gehouden met het kunnen plaatsen van radarsystemen op de grond, het gebruik van voor de helikopterbemanningen onbekend gebied, het vermijden van dichtbevolkte gebieden en het verdelen van de lasten voor de omgeving, die zijn verbonden aan dit soort oefeningen.</text:p>
      <text:p text:style-name="ifm_p_mt.3.76mm_ifm">Vraag 5</text:p>
      <text:p text:style-name="ifm_p_ifm">Wordt het geluid van een Apache helikopter, net als het geluid andere vliegtuigen zoals de F-16, «geëxporteerd» naar het buitenland? Zo ja, waarom is er in dit geval voor Nederlands grondgebied boven land gekozen? Waarom worden niet alle laagvlieg oefeningen van Apaches in het buitenland gehouden?</text:p>
      <text:p text:style-name="ifm_p_mt.3.76mm_ifm">Antwoord 5</text:p>
      <text:p text:style-name="ifm_p_ifm">Voor een goede inzetbaarheid van helikopterbemanningen moet, vanwege de internationale veiligheidssituatie en vanwege de ondersteuning van civiele autoriteiten, ook in Nederland zelf worden geoefend. Op 18 januari 2018 (Kamerstuk 34 775 X, nr. 77) is de Kamer geïnformeerd dat laagvliegtraining al zoveel mogelijk wordt uitgevoerd in het buitenland en dat op het gebied van laagvliegen internationaal weinig winst meer valt te behalen, omdat de intensiteit ook daar al is gemaximaliseerd. Om de geoefendheid van helikopterbemanningen op peil te brengen en te houden zijn naast oefeningen boven of op de daarvoor aangewezen oefenterreinen in Nederland, ook incidenteel bijzondere oefeningen noodzakelijk waarbij niet de reguliere laagvlieggebieden worden gebruikt. Niet alleen om de hinder, die onmiskenbaar gepaard gaat met dit soort oefeningen, over Nederland te spreiden, maar ook om de oefenwaarde te vergroten.</text:p>
      <text:p text:style-name="ifm_p_mt.3.76mm_ifm">Vraag 6</text:p>
      <text:p text:style-name="ifm_p_ifm">Hoe is het mogelijk dat de vliegoefeningen al begonnen zijn in de periode dat het nog mogelijk was om bezwaar te maken tegen deze beschikking? Wanneer was bij Defensie bekend dat de vliegoefeningen in februari 2018 gepland zouden worden en waarom is de beschikking over de vlieghoogte in het oefengebied niet eerder gepubliceerd?</text:p>
      <text:p text:style-name="ifm_p_mt.3.76mm_ifm">Antwoord 6</text:p>
      <text:p text:style-name="ifm_p_ifm">Een aanvraag voor een ontheffing voor laagvliegen wordt altijd zorgvuldig beoordeeld op verschillende aspecten. Deze beoordeling vindt eerst plaats door het Commando Luchtstrijdkrachten (CLSK) en vervolgens door de Militaire Luchtvaart Autoriteit (MLA). De veiligheid van het luchtverkeer en de omgeving staat bij deze beoordeling voorop, maar ook aspecten zoals hinder voor derden en natuurwaarden worden afgewogen. Uit de beoordeling door de CLSK van de initiële aanvraag van 3 oktober 2017 bleek dat deze teveel beperkingen meebracht voor het overig luchtverkeer. Naar aanleiding hiervan heeft veelvuldig overleg plaatsgevonden tussen het Defensie Helikopter Commando, de Staf van het Commando Luchtstrijdkrachten en de Militaire Luchtvaart Autoriteit. Uiteindelijk heeft dit proces, waarbij is gelet op de omvang en inhoud van de geplande oefeningen en de bijkomende risico's, niet eerder kunnen leiden tot een beschikking dan op 30 januari 2018.</text:p>
      <text:p text:style-name="ifm_p_ifm">Beschikkingen waarmee grootschalige oefeningen bekend worden gemaakt, zullen voortaan in een zo vroeg mogelijk stadium en bij voorkeur uiterlijk 4 weken voor de aanvang van een oefening worden gepubliceerd. Er blijven altijd bijzondere omstandigheden waarbij dit niet mogelijk is, bijvoorbeeld bij een ongeplande of urgente oefen- of trainingsnoodzaak in verband met inzet.</text:p>
      <text:p text:style-name="ifm_p_mt.3.76mm_ifm">Vraag 7</text:p>
      <text:p text:style-name="ifm_p_ifm">Hoeveel bezwaren van belanghebbenden zijn er tegen de beschikking ingediend en wat was de aard van deze bezwaren?</text:p>
      <text:p text:style-name="ifm_p_mt.3.76mm_ifm">Antwoord 7</text:p>
      <text:p text:style-name="ifm_p_ifm">Tot 5 maart 2018 zijn twee bezwaarschriften ingediend tegen de beschikking van 30 januari 2018. Het betreft bezwaren van omwonenden die zelf hinder of schade ondervinden of dieren hebben die hinder of schade ondervinden van de laagvliegende helikopters. Een van de bezwaren is ook gericht tegen de (wijze van) bekendmaking van de beschikking.</text:p>
      <text:p text:style-name="ifm_p_mt.3.76mm_ifm">Vraag 8</text:p>
      <text:p text:style-name="ifm_p_ifm">Hoeveel klachten zijn er binnengekomen naar aanleiding van deze oefeningen en is dit vergelijkbaar met andere (vlieg-)oefeningen van Defensie boven bewoond gebied? Hoeveel klachten daarvan gingen over gestreste, op hol geslagen of anderszins geschrokken dieren?</text:p>
      <text:p text:style-name="ifm_p_mt.3.76mm_ifm">Antwoord 8</text:p>
      <text:p text:style-name="ifm_p_ifm">Tot 5 maart 2018 zijn 278 meldingen ingediend, waarvan 45 schadeclaims. Dit aantal is hoger in vergelijking met oefeningen die worden gehouden in de daarvoor aangewezen laagvlieggebieden. Voor oefeningen buiten de aangewezen laagvlieggebieden zijn geen cijfers beschikbaar om een vergelijking mee te kunnen maken.</text:p>
      <text:p text:style-name="ifm_p_mt.3.76mm_ifm">Vraag 9</text:p>
      <text:p text:style-name="ifm_p_ifm">Bent u bekend met wetenschappelijke onderzoeken naar de invloed van geluid op dieren, waaruit blijkt dat dieren over het algemeen gevoeliger zijn voor verstoring door geluid dan mensen, dat een relatief kortdurende en onvoorspelbare geluidsbron bij veel diersoorten werkt als een alarmsignaal die een vecht-of-vlucht reactie oproept en zich uit in een fysiologische stressreactie met allerlei negatieve gevolgen voor het dierenwelzijn?<text:note text:id="ID-2018Z02672-d37e115" text:note-class="footnote"><text:note-citation text:label="2 ">2</text:note-citation><text:note-body><text:p text:style-name="ifm_p_font.normal_size.6.93pt_mt..5mm_indent.-0.1161in_mleft.0.1161in_ifm">http://library.wur.nl/WebQuery/wurpubs/fulltext/15791</text:p></text:note-body></text:note>  Zo nee, wilt u kennisnemen van dergelijke onderzoeken voor besluitvorming over toekomstige oefeningen? Zo ja, in hoeverre is deze kennis meegewogen in de besluitvorming over deze oefeningen?</text:p>
      <text:p text:style-name="ifm_p_mt.3.76mm_ifm">Antwoord 9</text:p>
      <text:p text:style-name="ifm_p_ifm">Ja, hiermee ben ik bekend. Er kan niet in zijn algemeenheid worden gesteld dat geluid van luchtvaartuigen leidt tot reacties bij dieren. Dit hangt samen met verschillende factoren, waaronder de zichtbaarheid van, de afstand tot en de hoogte van het luchtvaartuig, de locatie van het dier (binnen of buiten), de gevoeligheid van het dier en de tijd van het jaar (bijvoorbeeld het broedseizoen), de regelmaat van passerende luchtvaartuigen, de omvang van het luchtvaartuig en de hoeveel geluid dat wordt geproduceerd.</text:p>
      <text:p text:style-name="ifm_p_ifm">Bij besluitvorming over een oefening worden verschillende aspecten meegewogen, waaronder hinder voor mens en mogelijke schade aan flora en fauna.</text:p>
      <text:p text:style-name="ifm_p_mt.3.76mm_ifm">Vraag 10</text:p>
      <text:p text:style-name="ifm_p_ifm">Wat is het aantal «Ke» (kosteneenheden) en/of dB(A) dat laagvliegende en/of stil hangende Apaches veroorzaken?</text:p>
      <text:p text:style-name="ifm_p_mt.3.76mm_ifm">Antwoord 10</text:p>
      <text:p text:style-name="ifm_p_ifm">Kosteneenheid (Ke) is een eenheid om de geluidsbelasting rond vliegvelden te berekenen. Het aantal Kosteneenheden is de optelsom van een aantal factoren, die bepalend zijn voor de geluidsbelasting en wordt berekend over een periode van een jaar. Het aantal kosteenheden en/of dB(A) van een Apache kan niet generiek worden gegeven, dit is afhankelijk van de afstand in meters vanaf de waarnemer tot de geluidsbron, het aantal vliegdagen en het aantal toestellen.</text:p>
      <text:p text:style-name="ifm_p_mt.3.76mm_ifm">Vraag 11</text:p>
      <text:p text:style-name="ifm_p_ifm">Het aantal «Ke» (kosteneenheden) en/of dB(A) is bedoeld om geluidsoverlast te meten voor de mens. Is er ooit onderzoek gedaan naar het effect van geluidshinder veroorzaakt door (Defensie-)vliegtuigen of helikopters bij dieren met dezelfde «Ke» en/of dB(A) metingen, aangezien dieren gevoeliger zijn voor geluid dan mensen? Zo nee, bent u met de Partij voor de Dieren van mening dat hier onderzoek naar gedaan moet worden?</text:p>
      <text:p text:style-name="ifm_p_mt.3.76mm_ifm">Antwoord 11</text:p>
      <text:p text:style-name="ifm_p_ifm">Defensie heeft in het verleden onderzoek laten uitvoeren en draagt bij aan onderzoek naar de effecten van geluid van militaire helikopters op dieren. Onder meer in 2010 door het NLR en WUR over de effecten op geiten<text:note text:id="ID-1430-d37e220" text:note-class="footnote"><text:note-citation text:label="3 ">3</text:note-citation><text:note-body><text:p text:style-name="ifm_p_font.normal_size.6.93pt_mt..5mm_indent.-0.1161in_mleft.0.1161in_ifm">http://www.nlr.org/news/low-flying-helicopters-produced-brief-surprised-reactions-in-goats/</text:p></text:note-body></text:note>en in 2015 door Imares over de effecten op vogels<text:note text:id="ID-1430-d37e230" text:note-class="footnote"><text:note-citation text:label="4 ">4</text:note-citation><text:note-body><text:p text:style-name="ifm_p_font.normal_size.6.93pt_mt..5mm_indent.-0.1161in_mleft.0.1161in_ifm">Smit, C.J. &amp; Schermer, D.S. Effecten van militaire en civiele helikopters op vogels op het Kooijhoekschor, IMARES-rapport C156.15</text:p></text:note-body></text:note>. De Koninklijke Luchtmacht draagt momenteel bij aan het onderzoek <text:span text:style-name="ifm_span_font.italic_ifm">Cumulative Human Impact on biRd Populations (CHIRP)</text:span>
         <text:note text:id="ID-1430-d37e240" text:note-class="footnote"><text:note-citation text:label="5 ">5</text:note-citation><text:note-body><text:p text:style-name="ifm_p_font.normal_size.6.93pt_mt..5mm_indent.-0.1161in_mleft.0.1161in_ifm">https://www.chirpscholekster.nl</text:p></text:note-body></text:note>.</text:p>
      <text:p text:style-name="ifm_p_mt.3.76mm_ifm">Vraag 12</text:p>
      <text:p text:style-name="ifm_p_ifm">Zijn er door waarnemers ter plekke geluidsmetingen gedaan? Zo nee, waarom niet? Zo ja, zijn er geluidsoverschrijdingen geweest en in welke mate?</text:p>
      <text:p text:style-name="ifm_p_mt.3.76mm_ifm">Antwoord 12</text:p>
      <text:p text:style-name="ifm_p_ifm">Nee, bij militaire laagvliegoefeningen worden geen geluidmetingen gedaan.</text:p>
      <text:p text:style-name="ifm_p_mt.3.76mm_ifm">Vraag 13</text:p>
      <text:p text:style-name="ifm_p_ifm">Gezien de videobeelden en berichtgeving over gestreste en van slag zijnde koeien, op hol geslagen en uitgebroken paarden, bent u met de Partij voor de Dieren van mening dat de laag vliegoefeningen boven dit gebied direct gestaakt dienen te worden? Zo nee, waarom niet?</text:p>
      <text:p text:style-name="ifm_p_mt.3.76mm_ifm">Antwoord 13</text:p>
      <text:p text:style-name="ifm_p_ifm">Hinder en overlast is vervelend voor diegene die het treft, maar is onvermijdelijk bij dit soort oefeningen. Deze laagvliegoefeningen zijn noodzakelijk om de inzetbaarheid van de krijgsmacht op peil te brengen en te houden, in het belang van de veiligheid van Nederland. Naar aanleiding van de hinder bij stallen met dieren als gevolg van deze oefening, zijn afspraken gemaakt met vertegenwoordigers van LTO Noord, om de overlast bij stallen met dieren bij het vervolg van de oefening te beperken. Schade aan vee of andere eigendommen, die onverhoopt toch zou ontstaan, wordt vergoed. Claims in dat kader worden binnen Defensie afgehandeld conform de «Regeling melding verkeers- en oefenschade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vluchtende dieren door heliherrie</dc:title>
    <meta:user-defined meta:name="OVERHEIDop.ParlID/DC.identifier">ah-tk-20172018-1430</meta:user-defined>
    <meta:user-defined meta:name="OVERHEIDop.vraagnummer">2018Z02672</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B. Visser</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het lid Arissen over vluchtende dieren door heliherrie</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Geluid</meta:user-defined>
    <meta:user-defined meta:name="OVERHEIDop.versieInformatie"/>
  </office:meta>
</office:document-meta>
</file>