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100*"/>
    </style:style>
    <style:style style:family="table-column" style:name="table1.tg1.col2">
      <style:table-column-properties style:rel-column-width="4300*"/>
    </style:style>
    <style:style style:family="table-column" style:name="table1.tg1.col3">
      <style:table-column-properties style:rel-column-width="4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4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text:p>
      <text:p text:style-name="ifm_p_font.roman_mt.3.76mm_ifm">Vragen van het lid <text:span text:style-name="ifm_span_font.bold_ifm">Futselaar</text:span> (SP) aan de Minister van Economische Zaken en de Minister en Staatssecretaris van Infrastructuur en Milieu over <text:span text:style-name="ifm_span_font.italic_ifm">het bericht dat honderd miljoen euro aan subsidie is toegewezen voor een grote mest(co)vergistingsinstallatie in Rilland</text:span> (ingezonden 14 september 2017).</text:p>
      <text:p text:style-name="ifm_p_font.roman_mt.3.76mm_ifm">Antwoord van Minister <text:span text:style-name="ifm_span_font.bold_ifm">Kamp</text:span> (Economische Zaken), mede namens de Staatssecretaris van Infrastructuur en Milieu (ontvangen 9 oktober 2017).</text:p>
      <text:p text:style-name="ifm_p_mt.3.76mm_ifm">Vraag 1</text:p>
      <text:p text:style-name="ifm_p_ifm">Bent u bekend met het bericht «Engie krijgt honderd mln subsidie voor mestvergistingsinstallatie in Zeeland»?<text:note text:id="ID-2017Z12076-d37e47" text:note-class="footnote"><text:note-citation text:label="1 ">1</text:note-citation><text:note-body><text:p text:style-name="ifm_p_font.normal_size.6.93pt_mt..5mm_indent.-0.1161in_mleft.0.1161in_ifm">Energeia.nl, 7 september 2017</text:p></text:note-body></text:note></text:p>
      <text:p text:style-name="ifm_p_mt.3.76mm_ifm">Antwoord 1</text:p>
      <text:p text:style-name="ifm_p_ifm">Ja.</text:p>
      <text:p text:style-name="ifm_p_mt.3.76mm_ifm">Vraag 2</text:p>
      <text:p text:style-name="ifm_p_ifm">Wat is zijn de te verwachten overlast voor omwonenden van de mestvergistingsinstallatie? Hoeveel kilometers wordt er naar verwachting gereden voor de aan- en afvoer van organisch materiaal? Hoe is de bereikbaarheid van het complex geborgd? Klopt de inschatting dat dit gaat om twintig vrachtwagens per dag of minder?</text:p>
      <text:p text:style-name="ifm_p_mt.3.76mm_ifm">Antwoord 2</text:p>
      <text:p text:style-name="ifm_p_ifm">Ik begrijp de zorgen met betrekking tot overlast voor omwonenden van deze grote mest-covergistingsinstallatie. Deze zorgen waren mede aanleiding voor de brede evaluatie naar het nut en de risico’s van covergisting die op verzoek van uw Kamer is uitgevoerd. Met de brief van 17 april 2015 (Kamerstuk 33 037, nr. 152) is deze evaluatie aangeboden aan uw Kamer en heeft het kabinet hierop een reactie gegeven. De evaluatie geeft aan dat indien het beleid voor leefomgevingskwaliteit en veiligheid wordt nageleefd, er geen sprake is van onaanvaardbare risico’s voor mens, dier en milieu. De evaluatie maakt ook duidelijk dat covergisting bijdraagt aan de noodzakelijke vervanging van fossiele energiebronnen.</text:p>
      <text:p text:style-name="ifm_p_ifm">Van Omgevingsdienst RUD Zeeland heb ik informatie ontvangen met betrekking tot de vergunning voor de Wet milieubeheer die is verleend voor deze installatie. Gedeputeerde staten van de provincie Zeeland zijn het bevoegd gezag in het kader van vergunningverlening, toezicht en handhaving ten aanzien van het oprichten en in werking hebben van deze installatie. De provincie Zeeland heeft in 2010 een vergunning verleend in het kader van de Wet milieubeheer. Daarbij is gekeken naar de effecten op de leefomgeving. Door het opnemen van voorschriften in de vergunning zijn effecten op de leefomgeving voorkomen of zo veel mogelijk beperkt.</text:p>
      <text:p text:style-name="ifm_p_ifm">Het aantal kilometers dat er gereden gaat worden voor de aan- en afvoer van organisch materiaal is niet gespecificeerd in de aanvraag of de vergunning, aangezien dit geen punt van toetsing bij de vergunningverlening is.</text:p>
      <text:p text:style-name="ifm_p_ifm">In de aanvraag om de vergunning Wet Milieubeheer wordt aangegeven dat tijdens de exploitatie het totaal aantal verkeersbewegingen 110 in de dagperiode bedraagt. De ontsluiting van de installatie zal plaatsvinden via een enkele jaren geleden aangelegde rotonde bij de afslag van de A58/Oude Rijksweg. In de vergunning is overwogen dat door deze goede verkeersaansluiting de verkeersintensiteit niet tot overlast voor de omgeving zal leiden.</text:p>
      <text:p text:style-name="ifm_p_mt.3.76mm_ifm">Vraag 3</text:p>
      <text:p text:style-name="ifm_p_ifm">Kunt u uitleggen hoe deze installatie zich op efficiëntie en beoogde duurzaamheidswinst van vergisters positief onderscheidt? Acht u deze investering van honderd miljoen euro rendabel? Wordt de subsidie louter toegekend voor de bouw van de installatie of ook voor de exploitatie? Hoe kijkt u aan tegen de uitspraken van hoogleraar Reijnders die de miljarden aan uitgekeerde subsidies voor vergisters betitelt als «ecologische waanzin en boerenbedrog»?<text:note text:id="ID-2017Z12076-d37e65" text:note-class="footnote"><text:note-citation text:label="2 ">2</text:note-citation><text:note-body><text:p text:style-name="ifm_p_font.normal_size.6.93pt_mt..5mm_indent.-0.1161in_mleft.0.1161in_ifm">NOS, 14 juli 2017. https://nos.nl/nieuwsuur/artikel/2183175-is-mestvergisting-de-oplossing-of-boerenbedrog.html</text:p></text:note-body></text:note></text:p>
      <text:p text:style-name="ifm_p_mt.3.76mm_ifm">Antwoord 3</text:p>
      <text:p text:style-name="ifm_p_ifm">Covergisting, dat wil zeggen de vergisting van dierlijke mest en reststromen voor de opwekking van hernieuwbare energie, is één van de vormen van hernieuwbare energie die conform de Europese richtlijn Hernieuwbare Energie meetelt voor het behalen van de doelstelling van 14% hernieuwbare energie in 2020. Voor het realiseren van dit doel zet het kabinet de stimuleringsregeling voor hernieuwbare energieproductie SDE+ in, waarin technologieën met elkaar op basis van kostprijs concurreren om het beschikbare subsidiebudget. De SDE+ vergoedt de onrendabele top van hernieuwbare energieprojecten, bestaand uit zowel de kosten voor de bouw als de exploitatie van een productie-installatie. De kostprijs van covergisting is vergelijkbaar met of lager dan de kostprijs van andere technologieën die in aanmerking komen voor de SDE+. Daarom kan deze technologie en het betreffende project een kosteneffectieve bijdrage leveren aan het realiseren van de hernieuwbare energiedoelstellingen.</text:p>
      <text:p text:style-name="ifm_p_ifm">Het genoemde subsidiebedrag van ruim € 100 miljoen betreft overigens de aangegane verplichting en vormt het maximum. De daadwerkelijke subsidie is afhankelijk van de werkelijke energieproductie over de looptijd van 12 jaar en de dan geldende marktprijzen voor energie.</text:p>
      <text:p text:style-name="ifm_p_ifm">Gegeven het bestaan van mest en reststromen sta ik positief tegen de toepassing van deze biomassa voor de kosteneffectieve productie van hernieuwbare energie. Ik ben het daarom niet eens met de uitspraak van hoogleraar Reijnders dat mestvergisters «ecologische waanzin en boerenbedrog zijn».</text:p>
      <text:p text:style-name="ifm_p_mt.3.76mm_ifm">Vraag 4</text:p>
      <text:p text:style-name="ifm_p_ifm">Wat gaat u ondernemen om bewoners van de regio te informeren over de komst van de mestvergistingsinstallatie? Krijgen omwonenden mogelijkheden tot inspraak?</text:p>
      <text:p text:style-name="ifm_p_mt.3.76mm_ifm">Antwoord 4</text:p>
      <text:p text:style-name="ifm_p_ifm">Het informeren van bewoners over dit initiatief en het organiseren van inspraak die daarbij hoort is een taak van de lokale overheden. Gedeputeerde staten van Zeeland hebben destijds in de vergunningprocedure kennis gegeven van de ontwerpvergunning en de definitieve vergunning. De RUD Zeeland meldt dat tijdens de inzageperiode van de ontwerpvergunning geen zienswijzen zijn ontvangen. Tijdens de beroepstermijn zijn geen bezwaren ingediend. Er is daarom nu sprake van een onherroepelijke vergunning.</text:p>
      <text:p text:style-name="ifm_p_ifm">Initiatiefnemer ENGIE, die het project uitvoert samen met een groep lokale ondernemers, heeft aangegeven rekening te houden met de wensen en aanmerkingen van omwonenden voordat ENGIE het project gaat uitvoeren, zodat overlast vermeden kan worden.</text:p>
      <text:p text:style-name="ifm_p_mt.3.76mm_ifm">Vraag 5</text:p>
      <text:p text:style-name="ifm_p_ifm">Welke organische stoffen zullen naar verwachting -naast mest- worden gebruikt voor de vergister en op welke locaties zal dit worden ingezameld? In welke verhouding worden de grondstoffen verbruikt? Wat is de herkomst van dit organisch materiaal? Welke vergunningen en meldingsprocedures zijn hiervoor nodig en onder welke categorie valt deze installatie? Welke vergunningen zijn verleend, verlengd of aangevraagd?</text:p>
      <text:p text:style-name="ifm_p_mt.3.76mm_ifm">Antwoord 5</text:p>
      <text:p text:style-name="ifm_p_ifm">De input van de covergistingsinstallatie dient volgens de voorwaarden van de SDE+ subsidie voor covergisting voor minimaal 50% uit dierlijke mest te bestaan en mag voor de rest slechts worden aangevuld met stoffen die staan beschreven in de categorie IV van de bijlage Aa van de Uitvoeringsregeling Meststoffenwet, de zogenaamde positieve lijst. Er wordt geen wettelijk onderscheid gemaakt tussen de herkomst van deze producten; het staat een bedrijf vrij om deze producten aan te voeren, mits wordt voldaan aan de beschrijving op de bijlage, en aan de algemene eisen, die de Nederlandse Meststoffenwet geeft in het uitvoeringsbesluit Meststoffenwet, artikel 9 tot en met 15. De verleende vergunning in het kader van de Wet milieubeheer maakt het mogelijk om 82.500 ton stoffen van de positieve lijst per jaar aan te voeren voor de covergistingsinstallatie.</text:p>
      <text:p text:style-name="ifm_p_mt.3.76mm_ifm">Vraag 6</text:p>
      <text:p text:style-name="ifm_p_ifm">Op welke afstand van woon- of werkgebied ligt de beoogde locatie? Zijn er gezondheidsrisico’s of kansen op geluids- en geurhinder voor direct omwonenden of voor mensen die daar – al dan niet beroepsmatig – veelvuldig verblijven? In hoeverre kan dit gelden voor de aanvoerroutes?</text:p>
      <text:p text:style-name="ifm_p_mt.3.76mm_ifm">Antwoord 6</text:p>
      <text:p text:style-name="ifm_p_ifm">De beoogde locatie ligt omsloten tussen kassen met glastuinbouw en de Oude Rijksweg. Het meest nabijgelegen buurtschap «Middenhof» is gelegen op ongeveer 1 kilometer afstand van de beoogde locatie. De provincie Zeeland heeft bij de vergunningverlening voor de Wet Milieubeheer onder meer getoetst op de effecten voor geluid en geur en heeft daarbij geoordeeld dat de geluidsemissies en geuremissies van de inrichting naar de omgeving passen binnen de daarvoor geldende normen. Er zijn voorschriften opgesteld om de effecten op de omgeving te voorkomen of zo veel mogelijk te beperken. Een specifieke toetsing op gezondheidseffecten voor omwonenden heeft niet plaatsgevonden. De risico’s voor mensen die werkzaam zijn op de locatie van de installatie worden afgedekt in de Arbowetgeving. De provincie Zeeland heeft in de vergunning overwogen dat de toename van de verkeersintensiteit niet tot overlast voor de omgeving zal leiden.</text:p>
      <text:p text:style-name="ifm_p_mt.3.76mm_ifm">Vraag 7</text:p>
      <text:p text:style-name="ifm_p_ifm">Kunnen in het geval van calamiteiten giftige gassen worden afgevoerd? Zo ja, in welke mate mogen deze gassen worden geloosd?</text:p>
      <text:p text:style-name="ifm_p_mt.3.76mm_ifm">Antwoord 7</text:p>
      <text:p text:style-name="ifm_p_ifm">Bij de vergunningverlening voor de Wet milieubeheer door de provincie Zeeland heeft een beoordeling plaatsgevonden op de externe veiligheid. Hoewel dat niet verplicht was bij de aanvraag is er door aanvrager ook een kwantitatieve risicoanalyse gemaakt. De installatie voldoet aan alle eisen om de vergunning te kunnen verlenen. De vergunning vereist dat er voor noodgevallen een (intern) bedrijfsnoodplan aanwezig is. Daarnaast dient er voor calamiteiten, storingen en onderhoud een fakkelinstallatie aanwezig te zijn waarmee biogas kan worden afgefakkeld als het niet kan worden verwerkt.</text:p>
      <text:p text:style-name="ifm_p_mt.3.76mm_ifm">Vraag 8</text:p>
      <text:p text:style-name="ifm_p_ifm">Wordt er rekening gehouden met een fatsoenlijke inpassing in het landschap? Zo ja, hoe?</text:p>
      <text:p text:style-name="ifm_p_mt.3.76mm_ifm">Antwoord 8</text:p>
      <text:p text:style-name="ifm_p_ifm">De installatie zal komen te liggen tussen de kassen in het glastuinbouwgebied Eerste Bathpolder. Landschappelijke inpassing is geen toetsingskader bij het verlenen van een vergunning in het kader van de Wet milieubeheer. Hierover zijn derhalve geen voorschriften opgenomen met betrekking tot de landschappelijke inpassing. De huidige initiatiefnemer ENGIE heeft aangegeven in overleg met omwonenden te kijken naar de landschappelijke inpassing.</text:p>
      <text:p text:style-name="ifm_p_mt.3.76mm_ifm">Vraag 9</text:p>
      <text:p text:style-name="ifm_p_ifm">Kunt u een overzicht geven van de totale energiewinst die is behaald door middel van de tot nu toe uitgegeven 2,5 miljard euro aan subsidiegeld voor mestvergisters? Hou verhoudt de opbrengst zich tot andere energiebronnen? Acht u het subsidiëren van mestvergisters, vanuit het oogpunt van milieu of energiewinning nog werkelijk als een rendabele investering?</text:p>
      <text:p text:style-name="ifm_p_mt.3.76mm_ifm">Antwoord 9</text:p>
      <text:p text:style-name="ifm_p_ifm">Ik rapporteer uw Kamer periodiek over de stand van zaken van de SDE+ openstellingen. Op 27 januari 2017 heb ik uw Kamer in aanvulling op de reguliere begrotingscyclus een totaalbeeld van de financiële en beleidsinformatie ten aanzien van de SDE+ gezonden (Kamerstuk 31 239, nr. 255). In onderstaande tabellen geef ik een nadere uitsplitsing van de kasuitgaven voor covergisting en mestvergisting vanuit de SDE+ regeling en haar voorgangers (MEP, OVMEP, SDE), afgezet tegen de bijbehorende hoeveelheid hernieuwbare energie die hiermee werd gesubsidieerd in de jaren 2012 tot en met 2016. Ik acht het subsidiëren van vergisters rendabel, omdat het niet subsidiëren van deze vorm van hernieuwbare energieopwekking er toe zou leiden dat ik meer subsidie zou moeten toekennen aan vervangende hernieuwbare energieprojecten met een hogere kostprijs per geleverde energie-eenheid.</text:p>
      <text:p text:style-name="ifm_p_ifm"/>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Stimulering mest(co)vergisting in SDE+, SDE, OV-MEP en M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padding-top.top">
            <text:p text:style-name="ifm_p_ifm">Totale energieproductie</text:p>
            <text:p text:style-name="ifm_p_ifm">Mest(co)vergisting [in petajoule]</text:p>
          </table:table-cell>
          <table:table-cell table:style-name="table.cell.padding-top.top.pleft.pright">
            <text:p text:style-name="ifm_p_ifm">2,11</text:p>
          </table:table-cell>
          <table:table-cell table:style-name="table.cell.padding-top.top.pleft.pright">
            <text:p text:style-name="ifm_p_ifm">2,53</text:p>
          </table:table-cell>
          <table:table-cell table:style-name="table.cell.padding-top.top.pleft.pright">
            <text:p text:style-name="ifm_p_ifm">2,73</text:p>
          </table:table-cell>
          <table:table-cell table:style-name="table.cell.padding-top.top.pleft.pright">
            <text:p text:style-name="ifm_p_ifm">2,98</text:p>
          </table:table-cell>
          <table:table-cell table:style-name="table.cell.padding-top.top.pleft.pright">
            <text:p text:style-name="ifm_p_ifm">2,98</text:p>
          </table:table-cell>
        </table:table-row>
        <table:table-row>
          <table:table-cell table:style-name="table.cell.border-bottom.top">
            <text:p text:style-name="ifm_p_ifm">Totale kasuitgaven</text:p>
            <text:p text:style-name="ifm_p_ifm">Mest(co)vergisting [in mln €]</text:p>
          </table:table-cell>
          <table:table-cell table:style-name="table.cell.border-bottom.top.pleft.pright">
            <text:p text:style-name="ifm_p_ifm">57,95</text:p>
          </table:table-cell>
          <table:table-cell table:style-name="table.cell.border-bottom.top.pleft.pright">
            <text:p text:style-name="ifm_p_ifm">61,55</text:p>
          </table:table-cell>
          <table:table-cell table:style-name="table.cell.border-bottom.top.pleft.pright">
            <text:p text:style-name="ifm_p_ifm">63,71</text:p>
          </table:table-cell>
          <table:table-cell table:style-name="table.cell.border-bottom.top.pleft.pright">
            <text:p text:style-name="ifm_p_ifm">72,61</text:p>
          </table:table-cell>
          <table:table-cell table:style-name="table.cell.border-bottom.top.pleft.pright">
            <text:p text:style-name="ifm_p_ifm">70,7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honderd miljoen euro aan subsidie is toegewezen voor een grote mest(co)vergistingsinstallatie in Rilland</dc:title>
    <meta:user-defined meta:name="OVERHEIDop.ParlID/DC.identifier">ah-tk-20172018-143</meta:user-defined>
    <meta:user-defined meta:name="OVERHEIDop.vraagnummer">2017Z12076</meta:user-defined>
    <meta:user-defined meta:name="OVERHEIDop.aanhangselNummer">14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H.G.J. Kamp</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het lid Futselaar over het bericht dat honderd miljoen euro aan subsidie is toegewezen voor een grote mest(co)vergistingsinstallatie in Rilland</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