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72018-1429</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7-2018</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429</text:p>
      <text:p text:style-name="ifm_p_font.roman_mt.3.76mm_ifm">Vragen van de leden <text:span text:style-name="ifm_span_font.bold_ifm">Bruins Slot</text:span> en <text:span text:style-name="ifm_span_font.bold_ifm">Van Helvert</text:span> (beiden CDA) aan de Minister van Defensie over <text:span text:style-name="ifm_span_font.italic_ifm">berichten dat Belgische en Duitse defensiehelikopters met grote problemen kampen</text:span> (ingezonden 26 januari 2018).</text:p>
      <text:p text:style-name="ifm_p_font.roman_mt.3.76mm_ifm">Antwoord van Minister <text:span text:style-name="ifm_span_font.bold_ifm">Bijleveld-Schouten</text:span> (Defensie) en van Staatssecretaris <text:span text:style-name="ifm_span_font.bold_ifm">Visser</text:span> (Defensie), mede namens de Minister van Buitenlandse Zaken (ontvangen 14 maart 2018).</text:p>
      <text:p text:style-name="ifm_p_mt.3.76mm_ifm">Vraag 1</text:p>
      <text:p text:style-name="ifm_p_ifm">Kent u het bericht «Grote problemen met nieuwe reddingshelikopter Defensie»?<text:note text:id="ID-2018Z01224-d37e61" text:note-class="footnote"><text:note-citation text:label="1 ">1</text:note-citation><text:note-body><text:p text:style-name="ifm_p_font.normal_size.6.93pt_mt..5mm_indent.-0.1161in_mleft.0.1161in_ifm">https://www.vrt.be/vrtnws/nl/2018/01/12/grote-problemen-met-nieuwe-reddingshelikopters-defensie/</text:p></text:note-body></text:note></text:p>
      <text:p text:style-name="ifm_p_mt.3.76mm_ifm">Antwoord 1</text:p>
      <text:p text:style-name="ifm_p_ifm">Ja.</text:p>
      <text:p text:style-name="ifm_p_mt.3.76mm_ifm">Vraag 2, 3 en 4</text:p>
      <text:p text:style-name="ifm_p_ifm">Klopt het dat de vier Belgische NFH-90-helikopters door problemen met de radar sinds kort allemaal aan de grond staan en tot wel anderhalf jaar buiten gebruik zijn?</text:p>
      <text:p text:style-name="ifm_p_ifm">Klopt het dat de Nederlandse NFH-90-helikopters met dezelfde problemen kampen, zoals de VRT schrijft? Zo ja, welke gevolgen heeft dat voor de inzetbaarheid van de toestellen en de oefengereedheid van de piloten? En welke maatregelen gaat u nemen om de problemen zo snel mogelijk te verhelpen?</text:p>
      <text:p text:style-name="ifm_p_ifm">Wat betekenen de problemen met de Belgische NFH-90’s voor de Belgische bijdrage aan MINUSMA, die in de eerste helft van 2018 onder meer zou bestaan uit twee NH-90-helikopters? Kunnen de Nederlandse militairen in Gao vanaf maart nog rekenen op de door België toegezegde transport- en (medische) evacuatiecapaciteit?</text:p>
      <text:p text:style-name="ifm_p_mt.3.76mm_ifm">Antwoord 2, 3 en 4</text:p>
      <text:p text:style-name="ifm_p_ifm">België heeft vier NH-90 helikopters van het type NFH: <text:span text:style-name="ifm_span_font.italic_ifm">NATO Frigate Helicopter</text:span>, de maritieme uitvoering van de NH-90 helikopter. Drie daarvan staan op dit moment aan de grond in verband met een gepland modificatieprogramma («<text:span text:style-name="ifm_span_font.italic_ifm">retrofit»</text:span>) dat alle NH-90»s van dit type doorlopen. Het doel van dit programma is de helikopters van de beoogde eindconfiguratie te voorzien, zoals contractueel bepaald. Hiermee zal ook het radarsysteem op het gewenste niveau komen. Het eerste van de drie toestellen die de <text:span text:style-name="ifm_span_font.italic_ifm">retrofit</text:span>ondergaan, zou in maart van dit jaar beschikbaar moeten zijn. Het tweede toestel ondergaat de <text:span text:style-name="ifm_span_font.italic_ifm">retrofit</text:span>in de herfst en het derde in het begin van 2019. Ook de vierde NFH-helikopter is tijdelijk niet beschikbaar in verband met regulier onderhoud. Deze helikopter is evenwel medio februari 2018 weer operationeel inzetbaar.</text:p>
      <text:p text:style-name="ifm_p_ifm">Ook de Nederlandse NH-90 toestellen, alle van het NFH-type, moeten een upgrade in het <text:span text:style-name="ifm_span_font.italic_ifm">retrofit</text:span>programma ondergaan. Het verschil met België is dat Nederland een groter aantal NH-90 helikopters heeft dan België (twintig, in plaats van vier), waardoor de <text:span text:style-name="ifm_span_font.italic_ifm">retrofit</text:span> beter binnen de operationele planning op te vangen is. Nederland laat de upgrade bovendien bij een ander bedrijf uitvoeren dan België. Met dit bedrijf zijn afspraken gemaakt over de doorlooptijden van de werkzaamheden zonder ingrijpende gevolgen voor de beschikbaarheid en operationele inzetbaarheid van de Nederlandse NH-90»s.</text:p>
      <text:p text:style-name="ifm_p_ifm">België heeft twee verschillende typen NH-90 helikopters. Het ene type betreft de eerder genoemde <text:span text:style-name="ifm_span_font.italic_ifm">NATO Frigate Helicopter</text:span> (NFH), het andere de <text:span text:style-name="ifm_span_font.italic_ifm">Tactical Transport Helicopter</text:span> (TTH). De <text:span text:style-name="ifm_span_font.italic_ifm">retrofit</text:span> is nodig voor het NFH-type, niet voor het TTH-type, dat beschikbaar en inzetbaar is. Met het TTH-type, waarvan België er net zoals het NFH-type vier heeft, neemt België deel aan MINUSMA.</text:p>
      <text:p text:style-name="ifm_p_mt.3.76mm_ifm">Vraag 5</text:p>
      <text:p text:style-name="ifm_p_ifm">Kent u het bericht «Bundeswehrpiloten müssen auf ADAC-Helikoptern trainieren»?<text:note text:id="ID-2018Z01224-d37e94" text:note-class="footnote"><text:note-citation text:label="2 ">2</text:note-citation><text:note-body><text:p text:style-name="ifm_p_font.normal_size.6.93pt_mt..5mm_indent.-0.1161in_mleft.0.1161in_ifm">http://www.spiegel.de/politik/deutschland/bundeswehr-laesst-piloten-beim-adac-trainieren-a-1184693.html</text:p></text:note-body></text:note></text:p>
      <text:p text:style-name="ifm_p_mt.3.76mm_ifm">Antwoord 5</text:p>
      <text:p text:style-name="ifm_p_ifm">Ja.</text:p>
      <text:p text:style-name="ifm_p_mt.3.76mm_ifm">Vraag 6</text:p>
      <text:p text:style-name="ifm_p_ifm">Klopt het dat de Duitse NH-90’s en Tigre-gevechtshelikopters met zulke omvangrijke technische problemen kampen dat ze nauwelijks inzetbaar zijn en dat de piloten van deze toestellen noodgedwongen hun vlieguren maken in EC-135-helikopters van de Duitse wegenwacht?</text:p>
      <text:p text:style-name="ifm_p_mt.3.76mm_ifm">Antwoord 6</text:p>
      <text:p text:style-name="ifm_p_ifm">De staat van de helikoptervloot in Duitsland is een Duitse aangelegenheid die Nederland niet kan beoordelen.</text:p>
      <text:p text:style-name="ifm_p_mt.3.76mm_ifm">Vraag 7 en 8</text:p>
      <text:p text:style-name="ifm_p_ifm">Hoe beoordeelt u de berichten dat de staat van de Duitse defensiehelikoptervloot, die onder meer belast is met de bescherming van de Nederlandse militairen in Mali, «catastrofaal» zou zijn? Kunt u daarbij ook ingaan op het dodelijke ongeluk met een Duitse Tigre in juli 2017 ten noorden van Gao en het vliegverbod dat in oktober 2017 enige tijd van kracht was voor alle Duitse NH-90’s vanwege technische onvolkomenheden?</text:p>
      <text:p text:style-name="ifm_p_ifm">Deelt u de zorgen over de veiligheid en inzetmogelijkheden van de Nederlandse militairen in Mali, die voor luchtsteun en (medische) evacuaties afhankelijk zijn van onder meer Duitse helikopters? Zo nee, waarom niet? Zo ja, hoe gaat u deze zorgen adresseren?</text:p>
      <text:p text:style-name="ifm_p_mt.3.76mm_ifm">Antwoord 7 en 8</text:p>
      <text:p text:style-name="ifm_p_ifm">De Duitse deelname met helikopters aan MINUSMA is op orde. Het personeel is getraind en het materiaal voldoet aan de eisen. Het voortzettingsvermogen van de Duitse helikopters is evenwel niet onbeperkt. Daarom zal Duitsland de helikopters medio 2018 terugtrekken.</text:p>
      <text:p text:style-name="ifm_p_ifm">Op 26 juli 2017 crashte één van de Duitse Tigre helikopters. In verband daarmee hebben de Tigres die dag niet meer gevlogen en waren zij niet beschikbaar voor Nederland. Eén dag later, op 27 juli, waren de Duitse helikopters weer beperkt inzetbaar, men noemt dat <text:span text:style-name="ifm_span_font.italic_ifm">in extremis</text:span>. Dit betekent dat de toestellen vanaf dat moment beschikbaar waren voor escalatiedominantie ten behoeve van de Nederlandse <text:span text:style-name="ifm_span_font.italic_ifm">Long Range Reconnaissance Patrol Taskgroup</text:span>. Vanaf 4 oktober 2017 waren de Tigres weer volledig inzetbaar.</text:p>
      <text:p text:style-name="ifm_p_mt.3.76mm_ifm">Vraag 9</text:p>
      <text:p text:style-name="ifm_p_ifm">Herinnert u zich uw uitspraken over de beschikbaarheid van Duitse en Belgische helikopters in Gao tijdens het algemeen overleg over de verlenging van de Nederlandse bijdrage aan MINUSMA op 4 december 2017 («Dat moet geregeld zijn, anders kunnen we [...] niet opereren.»)?</text:p>
      <text:p text:style-name="ifm_p_mt.3.76mm_ifm">Antwoord 9</text:p>
      <text:p text:style-name="ifm_p_ifm">Ja.</text:p>
      <text:p text:style-name="ifm_p_mt.3.76mm_ifm">Vraag 10</text:p>
      <text:p text:style-name="ifm_p_ifm">Is er, in het licht van de berichtgeving over de zorgelijke staat van de Duitse en Belgische defensiehelikoptervloot, aanleiding om de Nederlandse operaties in Mali aan te passen? Bent u in voorkomend geval bereid passende maatregelen te nemen en de Kamer te informeren?</text:p>
      <text:p text:style-name="ifm_p_mt.3.76mm_ifm">Antwoord 10</text:p>
      <text:p text:style-name="ifm_p_ifm">Nee, er is geen aanleiding te twijfelen aan de Duitse of Belgische helikopterbijdrage aan MINUSMA. De Nederlandse operaties in Mali behoeven derhalve geen aanpassing.</text:p>
      <text:p text:style-name="ifm_p_mt.3.76mm_ifm">Vraag 11</text:p>
      <text:p text:style-name="ifm_p_ifm">Wat kunt u zeggen over de helikoptercapaciteit in Gao in de tweede helft van 2018? Hoe concreet zijn de toezeggingen van El Salvador en Jordanië om respectievelijk gevechts- en transporthelikopters te leveren? Met welke andere landen bent u in gesprek?</text:p>
      <text:p text:style-name="ifm_p_mt.3.76mm_ifm">Antwoord 11</text:p>
      <text:p text:style-name="ifm_p_ifm">De helikoptercapaciteit in Gao in de tweede helft van 2018 is een verantwoordelijkheid van de VN. Nederland is belanghebbend, maar niet eindverantwoordelijk. Als belanghebbende is Nederland over de beschikbaarheid van helikoptercapaciteit in gesprek met zowel de VN als individuele landen.</text:p>
      <text:p text:style-name="ifm_p_ifm">De toezegging van El Salvador om de Duitse Tigre helikopters af te lossen medio 2018 is concreet. Defensie beziet thans de capaciteiten van de helikopters van El Salvador om te bepalen of deze een geschikte vervanger zijn voor de Tigres ter ondersteuning van de Nederlandse operaties.</text:p>
      <text:p text:style-name="ifm_p_ifm">Jordanië heeft de VN toegezegd om Super Puma transporthelikopters te leveren om de Belgische en Duitse NH-90 helikopters af te lossen. De onderhandelingen daarover tussen Jordanië en de VN lopen op dit moment echter nog.</text:p>
      <text:p text:style-name="ifm_p_ifm">Zodra meer bekend is over de inzet van helikoptercapaciteit in de tweede helft van 2018 wordt u hierover geïnformeerd, zoals ik u tijdens het algemeen overleg van 4 december 2017 heb toegezegd.</text:p>
      <text:p text:style-name="ifm_p_mt.3.76mm_ifm">Vraag 12</text:p>
      <text:p text:style-name="ifm_p_ifm">Krijgt de Force Generation Conference van 22 mei 2017, waar onder meer werd gesproken over een VN-rotatieschema voor schaarse capaciteiten, een vervolg? Zo ja, wanneer? Zo nee, bent u bereid zich daarvoor in te zetten?</text:p>
      <text:p text:style-name="ifm_p_mt.3.76mm_ifm">Antwoord 12</text:p>
      <text:p text:style-name="ifm_p_ifm">In mei 2018 is de volgende <text:span text:style-name="ifm_span_font.italic_ifm">Force Generation Conference</text:span> in New York. Nederland is voorstander van een rotatieschema voor schaarse capaciteit, waaronder helikoptercapaciteit, en steunt de VN bij het instellen van een dergelijk schema.</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Aanhangsel<text:tab/><text:page-number text:select-page="current"/></text:p>
      </style:footer>
    </style:master-page>
    <style:master-page xmlns:sdu-fn="http://schema.sdu.nl/2011/07/functions" style:name="Landscape" style:page-layout-name="landscape-margin-text">
      <style:footer>
        <text:p text:style-name="footer">Tweede Kamer, vergaderjaar 2017-2018,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de leden Bruins Slot en Van Helvert over berichten dat Belgische en Duitse defensiehelikopters met grote problemen kampen</dc:title>
    <meta:user-defined meta:name="OVERHEIDop.ParlID/DC.identifier">ah-tk-20172018-1429</meta:user-defined>
    <meta:user-defined meta:name="OVERHEIDop.vraagnummer">2018Z01224</meta:user-defined>
    <meta:user-defined meta:name="OVERHEIDop.aanhangselNummer">1429</meta:user-defined>
    <meta:user-defined meta:name="OVERHEIDop.AanhangselTypen/DC.type">Antwoord</meta:user-defined>
    <meta:user-defined meta:name="OVERHEIDop.Parlementair/DC.type">Aanhangsel van de Handelingen</meta:user-defined>
    <meta:user-defined meta:name="OVERHEIDop.indiener">H.G.J. Bruins Slot</meta:user-defined>
    <meta:user-defined meta:name="OVERHEIDop.indiener">M.J.F. van Helvert</meta:user-defined>
    <meta:user-defined meta:name="OVERHEIDop.ontvanger">B. Visser</meta:user-defined>
    <meta:user-defined meta:name="OVERHEIDop.ontvanger">A.Th.B. Bijleveld-Schouten</meta:user-defined>
    <meta:user-defined meta:name="OVERHEIDop.vergaderjaar">2017-2018</meta:user-defined>
    <meta:user-defined meta:name="DCTERMS.W3CDTF/OVERHEIDop.datumOntvangst">2018-03-14</meta:user-defined>
    <meta:user-defined meta:name="OVERHEID.StatenGeneraal/DC.creator">Tweede Kamer der Staten-Generaal</meta:user-defined>
    <dc:language>nl</dc:language>
    <meta:user-defined meta:name="DCTERMS.alternative"/>
    <meta:user-defined meta:name="DC.title">Antwoord op vragen van de leden Bruins Slot en Van Helvert over berichten dat Belgische en Duitse defensiehelikopters met grote problemen kampen</meta:user-defined>
    <meta:user-defined meta:name="DCTERMS.W3CDTF/DCTERMS.available">2018-03-15</meta:user-defined>
    <meta:user-defined meta:name="OVERHEIDop.publicationName">Kamervragen (Aanhangsel)</meta:user-defined>
    <meta:user-defined meta:name="OVERHEID.Organisatietype/OVERHEID.organisationType">staten generaal</meta:user-defined>
    <meta:user-defined meta:name="DCTERMS.W3CDTF/DCTERMS.issued">2018-03-14</meta:user-defined>
    <meta:user-defined meta:name="OVERHEID.Informatietype/DC.type">officiële publicatie</meta:user-defined>
    <meta:user-defined meta:name="OVERHEID.TaxonomieBeleidsagenda/OVERHEID.category">Internationaal | Defensie</meta:user-defined>
    <meta:user-defined meta:name="OVERHEIDop.versieInformatie"/>
  </office:meta>
</office:document-meta>
</file>