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8</text:p>
      <text:p text:style-name="ifm_p_font.roman_mt.3.76mm_ifm">Vragen van het lid <text:span text:style-name="ifm_span_font.bold_ifm">Karabulut</text:span> (SP) aan de Staatssecretaris van Defensie over <text:span text:style-name="ifm_span_font.italic_ifm">twee laagvliegoefeningen in het oosten van Nederland</text:span> (ingezonden 19 februari 2018).</text:p>
      <text:p text:style-name="ifm_p_font.roman_mt.3.76mm_ifm">Antwoord van Staatssecretaris <text:span text:style-name="ifm_span_font.bold_ifm">Visser</text:span> (Defensie) (ontvangen 14 maart 2018)</text:p>
      <text:p text:style-name="ifm_p_mt.3.76mm_ifm">Vraag 1</text:p>
      <text:p text:style-name="ifm_p_ifm">Hoe beoordeelt u de vele klachten van de bevolking in Oost-Nederland als gevolg van het geluidsoverlast van de oefeningen de Helicopter Weapons Instructor Course (HWIC) en de Continuation Training NL 2018?<text:note text:id="ID-2018Z02853-d37e49" text:note-class="footnote"><text:note-citation text:label="1 ">1</text:note-citation><text:note-body><text:p text:style-name="ifm_p_font.normal_size.6.93pt_mt..5mm_indent.-0.1161in_mleft.0.1161in_ifm">«Luchtmachthelikopters vliegen nog 2 weken laag in Oost-Nederland» 08-02-2018</text:p><text:p text:style-name="ifm_p_font.normal_size.6.93pt_indent.-0.1161in_mleft.0.1161in_ifm">5 Chinooks-transporthelikopters, 3 Cougars-transporthelikopters en 5 Apache-gevechtshelikopters van het Defensie Helikopter Commando (DHC) oefenen de komende 3 weken in het laagvliegen. Dat doen ze in delen van Oost-Nederland.</text:p><text:p text:style-name="ifm_p_font.normal_size.6.93pt_indent.-0.1161in_mleft.0.1161in_ifm">En ook «Tijdens de laagvliegperiode worden er 2 oefeningen gehouden: de Helicopter Weapons Instructor Course (HWIC) en de Continuation Training (TAC: tactisch) NL 2018.»</text:p><text:p text:style-name="ifm_p_font.normal_size.6.93pt_indent.-0.1161in_mleft.0.1161in_ifm">https://www.defensie.nl/actueel/nieuws/2018/02/08/luchtmachthelikopters-vliegen-2-weken-laag-in-oost-nederland</text:p></text:note-body></text:note></text:p>
      <text:p text:style-name="ifm_p_mt.3.76mm_ifm">Antwoord 1</text:p>
      <text:p text:style-name="ifm_p_ifm">Per brief van 18 januari 2018 (Kamerstuk 34 775 X, nr. 77) is de Kamer geïnformeerd over de omgang met geluidhinderklachten van militaire luchtvaartuigen.</text:p>
      <text:p text:style-name="ifm_p_ifm">Hinder en overlast is vervelend voor diegene die het treft, maar is onvermijdelijk bij dit soort oefeningen. Laagvliegoefeningen zijn noodzakelijk om de inzetbaarheid van de krijgsmacht op peil te brengen en te houden, in het belang van de veiligheid van Nederland. Voorafgaand aan oefeningen informeert Defensie de betrokken regio’s via verschillende kanalen (o.a. teletekst, websites, sociale media, via gemeenten en lokale media) en wordt gewezen op de mogelijke overlast die de oefening veroorzaakt. Tijdens de uitvoering van een oefening kan iedereen via een online klachtenformulier of via een gratis telefoonnummer een melding van hinder indienen bij Defensie. Meldingen van hinder worden in behandeling genomen en in voorkomend geval wordt gezocht naar oplossingen om hinder te beperken. Naar aanleiding van de hinder bij stallen met dieren als gevolg van deze oefening, zijn afspraken gemaakt met vertegenwoordigers van LTO Noord, om de overlast bij stallen met dieren bij het vervolg van de oefening te beperken.</text:p>
      <text:p text:style-name="ifm_p_mt.3.76mm_ifm">Vraag 2</text:p>
      <text:p text:style-name="ifm_p_ifm">Waarom hebt u pas een beschikking gepubliceerd kort over de oefeningen? Deelt u de mening dat een beroepsperiode van zes weken weinig zin heeft als de oefening(en) kort na publicatie op 30 januari van het besluit al beginnen?<text:note text:id="ID-2018Z02853-d37e62" text:note-class="footnote"><text:note-citation text:label="2 ">2</text:note-citation><text:note-body><text:p text:style-name="ifm_p_font.normal_size.6.93pt_mt..5mm_indent.-0.1161in_mleft.0.1161in_ifm">«Beschikking Ministerie van Defensie» 30 januari 2018</text:p><text:p text:style-name="ifm_p_font.normal_size.6.93pt_indent.-0.1161in_mleft.0.1161in_ifm">Bestuursstaf Nummer: MLA/005/2018 Militaire Luchtvaart Autoriteit «Ten behoeve van de gezamenlijke oefening Helicopter Weapon Instructor Course (HWIC) en Continuation Training (TAC: tactisch) NL 2018 wordt aan de gezagvoerders van de luchtvaartuigen van het Defensie Helikopter Commando die deelnemen aan de oefening, ontheffing verleend van de minimum VFR-vlieghoogte, bedoeld in paragraaf SERA.5005, onderdeel (f), van verordening (EU) nr. 923/2012, binnen het oefengebied (tijdelijk laagvlieggebied) Oost-Nederland», enz.</text:p><text:p text:style-name="ifm_p_font.normal_size.6.93pt_indent.-0.1161in_mleft.0.1161in_ifm">https://www.defensie.nl/onderwerpen/vliegbewegingen/downloads/besluiten/2018/01/31/laagvliegen-helikopters-boven-oost-nederland</text:p></text:note-body></text:note> Zo nee, waarom niet?</text:p>
      <text:p text:style-name="ifm_p_mt.3.76mm_ifm">Antwoord 2</text:p>
      <text:p text:style-name="ifm_p_ifm">Een aanvraag voor een ontheffing voor laagvliegen wordt altijd zorgvuldig beoordeeld op verschillende aspecten. Deze beoordeling vindt eerst plaats door het Commando Luchtstrijdkrachten (CLSK) en vervolgens door de Militaire Luchtvaart Autoriteit (MLA). De veiligheid van het luchtverkeer en de omgeving staat bij deze beoordeling voorop, maar ook aspecten zoals hinder voor derden en natuurwaarden worden afgewogen. Uit de beoordeling door de CLSK van de initiële aanvraag van 3 oktober 2017 bleek dat deze teveel beperkingen meebracht voor het overig luchtverkeer. Naar aanleiding hiervan heeft veelvuldig overleg plaatsgevonden tussen het Defensie Helikopter Commando, de Staf van het Commando Luchtstrijdkrachten en de Militaire Luchtvaart Autoriteit. Uiteindelijk heeft dit proces, waarbij is gelet op de omvang en inhoud van de geplande oefeningen en de bijkomende risico's, niet eerder kunnen leiden tot een beschikking dan op 30 januari 2018.</text:p>
      <text:p text:style-name="ifm_p_ifm">De korte termijn waarop de beschikking is gepubliceerd laat de bezwaartermijn van zes weken onverlet. Van de mogelijkheid tot het indienen van bezwaar is bij deze oefening gebruik gemaakt. Deze bezwaren zijn momenteel in behandeling. Defensie onderschrijft dat een korte bezwaartermijn voorafgaand aan een oefening minder effectief is voor omwonenden om tegen een oefening in bezwaar te gaan. Beschikkingen waarmee grootschalige oefeningen bekend worden gemaakt, zullen voortaan in een zo vroeg mogelijk stadium en bij voorkeur uiterlijk 4 weken voor de aanvang van een oefening worden gepubliceerd. Er blijven altijd bijzondere omstandigheden waarbij dit niet mogelijk is, bijvoorbeeld bij een ongeplande of urgente oefen- of trainingsnoodzaak in verband met inzet.</text:p>
      <text:p text:style-name="ifm_p_mt.3.76mm_ifm">Vraag 3</text:p>
      <text:p text:style-name="ifm_p_ifm">Klopt het dat op basis van de praktische ervaringen met de oefeningen voor boeren en andere leden van de bevolking gesteld kan worden dat de bepalingen van de beschikking zijn overtreden?<text:note text:id="ID-2018Z02853-d37e76" text:note-class="footnote"><text:note-citation text:label="3 ">3</text:note-citation><text:note-body><text:p text:style-name="ifm_p_font.normal_size.6.93pt_mt..5mm_indent.-0.1161in_mleft.0.1161in_ifm">«Wow, deze helikopter van Defensie vliegt wel heel erg laag»</text:p><text:p text:style-name="ifm_p_font.normal_size.6.93pt_indent.-0.1161in_mleft.0.1161in_ifm">https://www.omroepgelderland.nl/nieuws/2304983/Wow-deze-helikopter-van-Defensie-vliegt-wel-heel-erg-laag en «Helikopterpiloot: soms zie je te laat dat je naast een stal vliegt</text:p><text:p text:style-name="ifm_p_font.normal_size.6.93pt_indent.-0.1161in_mleft.0.1161in_ifm">Defensie heeft er «begrip voor dat mensen en dieren schrikken» van de laagvliegende helikopters in de Achterhoek, maar de oefening gaat ondanks de klachten gewoon door.</text:p><text:p text:style-name="ifm_p_font.normal_size.6.93pt_indent.-0.1161in_mleft.0.1161in_ifm">https://www.omroepgelderland.nl/nieuws/2305076/Helikopterpiloot-soms-zie-je-te-laat-dat-je-naast-een-stal-vliegt en «Miljardair Melchers heeft hoop dat «oorlog» snel afgelopen is». Omroep Gelderland, 9 februari https://www.omroepgelderland.nl/nieuws/2305230/Miljardair-Melchers-heeft-hoop-dat-oorlog-snel-afgelopen-is.</text:p></text:note-body></text:note> Zo ja, op welke wijze komt u klagers en niet klagers tegemoet?</text:p>
      <text:p text:style-name="ifm_p_mt.3.76mm_ifm">Antwoord 3</text:p>
      <text:p text:style-name="ifm_p_ifm">In de beschikking van 30 januari 2018 staat dat aaneengesloten bebouwing, ziekenhuizen, sanatoria en dergelijke worden vermeden. Onder «aaneengesloten bebouwing» worden mede begrepen haven- en industriegebieden. Bij «en dergelijke» kunt u denken aan bijvoorbeeld andersoortige zorginstellingen zoals psychiatrische inrichtingen en Tbs-klinieken. Voor bebouwing, waaronder begrepen stallen, geldt in het algemeen dat het overvliegen hiervan zoveel mogelijk wordt vermeden. Deze bepalingen zijn niet overtreden.</text:p>
      <text:p text:style-name="ifm_p_ifm">Eventuele schade van hinder wordt zoveel mogelijk voorkomen. Naar aanleiding van de hinder bij stallen met dieren als gevolg van deze oefening, zijn afspraken gemaakt met vertegenwoordigers van LTO Noord, om de overlast bij stallen met dieren bij het vervolg van de oefening te beperken. Schade aan vee of andere eigendommen, die onverhoopt toch zou ontstaan, wordt vergoed. Claims in dat kader worden binnen Defensie afgehandeld conform de «Regeling melding verkeers- en oefenschade Defensie».</text:p>
      <text:p text:style-name="ifm_p_mt.3.76mm_ifm">Vraag 4</text:p>
      <text:p text:style-name="ifm_p_ifm">Waarom laat u de oefening doorgaan, terwijl u via de media stelt begrip ervoor te hebben dat mensen en dieren schrikken van de laagvliegende helikopters in de Achterhoek?<text:note text:id="ID-2018Z02853-d37e90" text:note-class="footnote"><text:note-citation text:label="4 ">4</text:note-citation><text:note-body><text:p text:style-name="ifm_p_font.normal_size.6.93pt_mt..5mm_indent.-0.1161in_mleft.0.1161in_ifm">«Legerheli's mijden Achterhoekse stallen na gesprek met boeren»</text:p><text:p text:style-name="ifm_p_font.normal_size.6.93pt_indent.-0.1161in_mleft.0.1161in_ifm">Zie https://www.gelderlander.nl/achterhoek/legerheli-s-mijden-achterhoekse-stallen-na-gesprek-met-boeren~ae9f272a/</text:p></text:note-body></text:note> Kunt u dat toelichten?</text:p>
      <text:p text:style-name="ifm_p_mt.3.76mm_ifm">Antwoord 4</text:p>
      <text:p text:style-name="ifm_p_ifm">Op 18 januari 2018 (Kamerstuk 34 775 X, nr. 77) is de Kamer geïnformeerd dat de meeste militaire operaties niet uitvoerbaar zijn zonder helikopters. Het vliegen op lage hoogte, zeker bij duisternis en onder dreiging van een tegenstander vergt specifieke training en ervaring. De vliegende bemanningen van de Nederlandse helikopters volgen een oefen- en trainingsprogramma om hen zo goed mogelijk voor te bereiden op een inzet. Om de helikopterbemanningen goed voor te bereiden voor inzet en om de basisgereedheid van de Krijgsmacht te herstellen zijn laagvliegoefeningen noodzakelijk.</text:p>
      <text:p text:style-name="ifm_p_ifm">Het is niet mogelijk het oefenen met laagvliegen uit te stellen totdat vliegers en helikopters operationeel worden ingezet bij bijvoorbeeld crisisbeheersingsoperaties of humanitaire hulpoperaties. In dat geval is de tijd te kort en de training te veelomvattend om voldoende vliegers het trainingsprogramma te laten doorlopen.</text:p>
      <text:p text:style-name="ifm_p_mt.3.76mm_ifm">Vraag 5</text:p>
      <text:p text:style-name="ifm_p_ifm">Deelt u de opvatting dat het uitvoeren van dergelijke grootschalige laagvliegoefeningen niet in Nederland plaats kan hebben? Zo nee, waarom niet?</text:p>
      <text:p text:style-name="ifm_p_mt.3.76mm_ifm">Antwoord 5</text:p>
      <text:p text:style-name="ifm_p_ifm">Nee.</text:p>
      <text:p text:style-name="ifm_p_ifm">Voor een goede inzetbaarheid van helikopterbemanningen moet, vanwege de internationale veiligheidssituatie en vanwege de ondersteuning van civiele autoriteiten, ook in Nederland zelf worden geoefend. Op 18 januari 2018 (Kamerstuk 34 775-X nr. 7) is de Kamer geïnformeerd dat laagvliegtraining al zoveel mogelijk wordt uitgevoerd in het buitenland en dat er op het gebied van laagvliegen internationaal weinig winst meer valt te behalen, omdat de intensiteit ook daar al is gemaximaliseerd.</text:p>
      <text:p text:style-name="ifm_p_ifm">Grootschalige oefeningen vinden gemiddeld een tot twee keer per jaar afgewisseld in Nederland dan wel in het buitenland plaats. In de Verenigde Staten wordt regulier vier maal per jaar gedurende een maand getraind. In zo’n maand vinden op meerdere momenten oefeningen van grotere omvang plaats. Voor dit soort tactische oefeningen werd in het verleden gebruik gemaakt van het oefenterrein Spadeadam in Groot-Brittannië. Omdat oefeningen voor Britse eenheden daar voorrang krijgen voor oefeningen van buitenlandse eenheden, hebben Nederlandse oefeningen in het verleden niet altijd doorgang kunnen vinden. Daarom is besloten deze oefening in Nederland te houden. Dit is ook zo gebeurd in het voorjaar van 2017 in de omgeving van vliegveld Deelen. In het najaar van 2017 is er gedurende drie weken grootschalig geoefend in de omgeving van Grafenwöhr, Duitsland.</text:p>
      <text:p text:style-name="ifm_p_ifm">Om de geoefendheid van helikopterbemanningen op peil te brengen en te houden zijn naast oefeningen boven of op de daarvoor aangewezen oefenterreinen in Nederland, ook incidenteel bijzondere oefeningen noodzakelijk waarbij niet de reguliere laagvlieggebieden worden gebruikt. Niet alleen om de hinder, die onmiskenbaar gepaard gaat met dit soort oefeningen, over Nederland te spreiden, maar ook om de oefenwaarde te vergroten.</text:p>
      <text:p text:style-name="ifm_p_mt.3.76mm_ifm">Vraag 6</text:p>
      <text:p text:style-name="ifm_p_ifm">Deelt u de mening dat de communicatiestrategie van Defensie tegenover de bevolking van Oost-Nederland tekort is geschoten? Zo nee, waarom niet? Zo ja, welke gevolgen heeft dat voor het beleid?</text:p>
      <text:p text:style-name="ifm_p_mt.3.76mm_ifm">Antwoord 6</text:p>
      <text:p text:style-name="ifm_p_ifm">Nee, die mening wordt niet gedeeld.</text:p>
      <text:p text:style-name="ifm_p_ifm">Via verschillende kanalen (o.a. teletekst, websites, sociale media, via gemeenten en lokale media) is op verschillende momenten in de tijd gecommuniceerd over de te houden oefening. Gemeenten, landeigenaren en omwonenden waar grond(radar)systemen zijn geplaatst, zijn hierover actief geïnformeerd door middel van presentaties en (huis)bezoeken. Informatie over vliegbewegingen en oefeningen zijn en worden ook bekend gesteld via de website van Defensie en NOS teletekstpagina 766. Via diverse sociale media-kanalen van de Koninklijke Luchtmacht is vanaf begin februari informatie over deze oefening verstrekt. Op de eerste ochtend van de oefening heeft een vertegenwoordiger van Defensie een interview gegeven bij Omroep Gelderland, om een toelichting te geven over de oefening.</text:p>
      <text:p text:style-name="ifm_p_ifm">Naar aanleiding van deze oefening wordt de communicatie verbeterd door LTO toe te voegen aan de lijst van te informeren instanties bij grootschalige vliegoef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twee laagvliegoefeningen in het oosten van Nederland</dc:title>
    <meta:user-defined meta:name="OVERHEIDop.ParlID/DC.identifier">ah-tk-20172018-1428</meta:user-defined>
    <meta:user-defined meta:name="OVERHEIDop.vraagnummer">2018Z02853</meta:user-defined>
    <meta:user-defined meta:name="OVERHEIDop.aanhangselNummer">142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B. Visser</meta:user-defined>
    <meta:user-defined meta:name="OVERHEIDop.vergaderjaar">2017-2018</meta:user-defined>
    <meta:user-defined meta:name="DCTERMS.W3CDTF/OVERHEIDop.datumOntvangst">2018-03-14</meta:user-defined>
    <meta:user-defined meta:name="OVERHEID.StatenGeneraal/DC.creator">Tweede Kamer der Staten-Generaal</meta:user-defined>
    <dc:language>nl</dc:language>
    <meta:user-defined meta:name="DCTERMS.alternative"/>
    <meta:user-defined meta:name="DC.title">Antwoord op vragen van het lid Karabulut over twee laagvliegoefeningen in het oosten van Nederland</meta:user-defined>
    <meta:user-defined meta:name="DCTERMS.W3CDTF/DCTERMS.available">2018-03-15</meta:user-defined>
    <meta:user-defined meta:name="OVERHEIDop.publicationName">Kamervragen (Aanhangsel)</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