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42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7</text:p>
      <text:p text:style-name="P2">Vragen van het lid <text:span text:style-name="T1">Arno Rutte</text:span> (VVD) aan de Minister van Justitie en Veiligheid over <text:span text:style-name="T2">de berichten «Rechercheur Den Haag lekte anderhalf jaar naar criminelen» en «Foute agenten te vaak doodgezwegen»</text:span> (ingezonden 1 februari 2018).</text:p>
      <text:p text:style-name="P2">Antwoord van Minister <text:span text:style-name="T1">Grapperhaus</text:span> (Justitie en Veiligheid) (ontvangen 14 maart 2018). Zie ook Aanhangsel Handelingen, vergaderjaar 2017–2018, nr. 1262.</text:p>
      <text:p text:style-name="P1">Vraag 1</text:p>
      <text:p text:style-name="Basis">Kent u de berichten «Rechercheur Den Haag lekte anderhalf jaar naar criminelen» en «Foute agenten te vaak doodgezwegen»?<text:note text:id="ftn1" text:note-class="footnote"><text:note-citation text:label="1 ">1 </text:note-citation><text:note-body><text:p text:style-name="P3">NOS.nl, 31 januari 2018; https://nos.nl/artikel/2214593-rechercheur-den-haag-lekte-anderhalf-jaar-naar-criminelen.html</text:p></text:note-body></text:note> <text:note text:id="ftn2" text:note-class="footnote"><text:note-citation text:label="2 ">2 </text:note-citation><text:note-body><text:p text:style-name="P3">AD.nl, 20 januari 2018; https://www.ad.nl/apeldoorn/foute-agenten-te-vaak-doodgezwegen~a09a8b0f/?_sp=7c361605-cb7a-48f7-9e87-bbb30d72a1b8.1517385101348</text:p></text:note-body></text:note></text:p>
      <text:p text:style-name="P1">Antwoord 1</text:p>
      <text:p text:style-name="Basis">Ja.</text:p>
      <text:p text:style-name="P1">Vraag 2, 3</text:p>
      <text:p text:style-name="Basis">Deelt u de zorg dat er een patroon van lekken bij de politie-eenheid Den Haag lijkt te zijn, aangezien dit al het vierde lek in een jaar tijd is? Zo nee, waarom niet? Zo ja, welke maatregelen worden genomen om dit patroon van lekken een halt toe te roepen?</text:p>
      <text:p text:style-name="Basis">Is het waar dat het aantal integriteitsschandalen in Den Haag niet afwijkt van het landelijk gemiddelde? Zo ja, welke maatregelen worden genomen om dit landelijk gemiddelde terug te dringen naar een minder hoog niveau?</text:p>
      <text:p text:style-name="P1">Antwoord 2, 3</text:p>
      <text:p text:style-name="Basis">In Den Haag zijn het afgelopen jaar een aantal medewerkers aangehouden voor het mogelijk lekken van informatie. In 2016 is één verdachte aangehouden voor het lekken van informatie, in 2017 waren dit drie verdachten. De incidenten in de eenheid Den Haag staan los van elkaar. Op basis van de beschikbare gegevens kan niet gezegd worden dat sprake is van een patroon.</text:p>
      <text:p text:style-name="Basis"><text:soft-page-break/>Op basis van de onderzoeken over de periode 2017 – aangaande de gedragingen die te herleiden zijn naar het lekken van informatie naar criminelen en andere(n) – is er geen sprake dat de eenheid Den Haag afwijkt van eenheden met een soortgelijke grootte. Een overzicht van de afdoeningen van gedragingen uit deze onderzoeken is nog niet voorhanden.</text:p>
      <text:p text:style-name="Basis">Integriteit heeft hoge prioriteit binnen de politieorganisatie, zo ook in de eenheid Den Haag. Zodra er vermoedens zijn dat een politieambtenaar plichtsverzuim heeft gepleegd, wordt dit onderzocht. De kans op plichtsverzuim probeert de politie door middel van preventieve en repressieve maatregelen, zoals ik ook in mijn brief – naar aanleiding van het verzoek van het lid Van Dam – van 9 maart 2018 heb beschreven, te verkleinen. Incidenten kunnen echter nooit helemaal worden voorkomen.</text:p>
      <text:p text:style-name="P1">Vraag 4</text:p>
      <text:p text:style-name="Basis">Kunt u een overzicht geven van de hoeveelheid lekken binnen de landelijke politie in de afgelopen drie jaar, uitgesplitst naar regio en jaar?</text:p>
      <text:p text:style-name="P1">Antwoord 4</text:p>
      <text:p text:style-name="Basis">Op dit moment kan geen overzicht van afdoeningen van gedragingen uit onderzoeken worden gegeven van de afgelopen drie jaar waarbij is geconstateerd dat sprake is van het lekken van informatie (naar criminelen ofwel naar vrienden, familie, pers, etcetera). Het jaarverslag 2017 waarin wordt gerapporteerd over het aantal onderzoeken is thans nog niet beschikbaar. Deze wordt te zijner tijd aan uw Kamer toegezonden.</text:p>
      <text:p text:style-name="P1">Vraag 5</text:p>
      <text:p text:style-name="Basis">Deelt u de opinie van politiewetenschapper Jaap Timmer en voorzitter Jan Struijs van de Nederlandse Politiebond dat binnen het landelijke politiecorps een taboe bestaat op het bespreken van corrupte agenten en dat het van belang is dat in de opleiding en op de werkvloer hier veel meer aandacht voor komt? Zo ja, welke maatregelen gaat u nemen om dit te realiseren? Zo nee, waarom niet?</text:p>
      <text:p text:style-name="P1">Antwoord 5</text:p>
      <text:p text:style-name="Basis">Binnen de politie is veel aandacht voor zowel het stimuleren van het goede gesprek over integriteit als het elkaar durven aanspreken en melden van misstanden. Hier moet ook continue aandacht voor zijn. Ik zou dan ook niet spreken van taboe. Ik heb uw Kamer in de Voortgangsbrief politie aangegeven dat de politie hard werkt aan een cultuurverbetering waarbij onder meer integriteit, leiderschap, een inclusieve werksfeer en elkaar aanspreken belangrijke pijlers zijn.<text:note text:id="ftn3" text:note-class="footnote"><text:note-citation text:label="3 ">3 </text:note-citation><text:note-body><text:p text:style-name="P3">Kamerstuk 29 628, nr. 754 (Voortgangsbrief politie 20 december 2017)</text:p></text:note-body></text:note> De ontwikkelingen zien op het creëren van een veilig klimaat, het voeren van de dialoog en het geven van professionele ruimte. Het bewerkstelligen van een dergelijke cultuurverandering vergt tijd, maar met deze ontwikkelingen wordt het voeren van de dialoog over integriteit bevorderd.</text:p>
      <text:p text:style-name="P1">Vraag 6</text:p>
      <text:p text:style-name="Basis">Kunt u de antwoorden op deze vragen voor het algemeen overleg Politie (organisatie) op 15 maart 2018 toesturen?</text:p>
      <text:p text:style-name="P1">Antwoord 6</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rno Rutte over de berichten 'Rechercheur Den Haag lekte anderhalf jaar naar criminelen' en 'Foute agenten te vaak doodgezwegen'</dc:title>
    <dc:language>nl</dc:language>
    <meta:document-statistic meta:table-count="1" meta:image-count="0" meta:object-count="0" meta:page-count="2" meta:paragraph-count="38" meta:word-count="717" meta:character-count="4729"/>
    <dc:date>2018-03-15T13:05:31.67</dc:date>
    <dc:creator>Herman Firing</dc:creator>
    <meta:editing-duration>PT7S</meta:editing-duration>
    <meta:editing-cycles>1</meta:editing-cycles>
    <meta:user-defined meta:name="DC.title">Antwoord op vragen van het lid Arno Rutte over de berichten 'Rechercheur Den Haag lekte anderhalf jaar naar criminelen' en 'Foute agenten te vaak doodgezwegen'</meta:user-defined>
    <meta:user-defined meta:name="DCTERMS.W3CDTF/DCTERMS.available">2018-03-15</meta:user-defined>
    <meta:user-defined meta:name="DCTERMS.W3CDTF/DCTERMS.issued">2018-03-14</meta:user-defined>
    <meta:user-defined meta:name="DCTERMS.W3CDTF/OVERHEIDop.datumOntvangst">2018-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Antwoord</meta:user-defined>
    <meta:user-defined meta:name="OVERHEIDop.ParlID/DC.identifier" meta:value-type="string">ah-tk-20172018-1427</meta:user-defined>
    <meta:user-defined meta:name="OVERHEIDop.Parlementair/DC.type" meta:value-type="string">Aanhangsel van de Handelingen</meta:user-defined>
    <meta:user-defined meta:name="OVERHEIDop.aanhangselNummer" meta:value-type="string">1427</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1654</meta:user-defined>
  </office:meta>
</office:document-meta>
</file>