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de leden <text:span text:style-name="ifm_span_font.bold_ifm">Geurts</text:span> en <text:span text:style-name="ifm_span_font.bold_ifm">Van den Berg</text:span> (beiden CDA) aan de Ministers van Economische Zaken en Klimaat en van Landbouw, Natuur en Voedselkwaliteit over <text:span text:style-name="ifm_span_font.italic_ifm">het bericht dat cijfers van het CBS ervoor zorgen dat de prijs van uien laag blijft</text:span>. (ingezonden 13 februari 2018).</text:p>
      <text:p text:style-name="ifm_p_font.roman_mt.3.76mm_ifm">Antwoord van Minister <text:span text:style-name="ifm_span_font.bold_ifm">Wiebes</text:span> (Economische Zaken en Klimaat), mede namens de Minister van Landbouw, Natuur en Voedselkwaliteit (ontvangen 13 maart 2018)</text:p>
      <text:p text:style-name="ifm_p_mt.3.76mm_ifm">Vraag 1</text:p>
      <text:p text:style-name="ifm_p_ifm">Kent u het artikel «Zeeuwse uienboer woedend op CBS vanwege foutieve uiencijfers»?<text:note text:id="ID-2018Z02462-d37e61" text:note-class="footnote"><text:note-citation text:label="1 ">1</text:note-citation><text:note-body><text:p text:style-name="ifm_p_font.normal_size.6.93pt_mt..5mm_indent.-0.1161in_mleft.0.1161in_ifm">http://www.omroepzeeland.nl/nieuws/103807/Zeeuwse-uienboer-woedend-op-CBS-vanwege-foute-uiencijfers</text:p></text:note-body></text:note></text:p>
      <text:p text:style-name="ifm_p_mt.3.76mm_ifm">Antwoord 1</text:p>
      <text:p text:style-name="ifm_p_ifm">Ja.</text:p>
      <text:p text:style-name="ifm_p_mt.3.76mm_ifm">Vraag 2</text:p>
      <text:p text:style-name="ifm_p_ifm">Klopt het dat Nederland de grootste uienexporteur is ter wereld en dat 80% van de Nederlandse uien worden verwerkt in Zeeland?</text:p>
      <text:p text:style-name="ifm_p_mt.3.76mm_ifm">Antwoord 2</text:p>
      <text:p text:style-name="ifm_p_ifm">Het klopt dat Nederland de grootste uienexporteur ter wereld is (in het jaar 2016; Comtrade). Er zijn mij geen exacte cijfers bekend over het aandeel Nederlandse uien dat in Zeeland wordt verwerkt, maar een grove inschatting van Wageningen Economic Research (WUR) duidt inderdaad op circa 80 procent.</text:p>
      <text:p text:style-name="ifm_p_mt.3.76mm_ifm">Vraag 3</text:p>
      <text:p text:style-name="ifm_p_ifm">Kunt u beschrijven hoe de schattingen van de oogstraming akkerbouw tot stand komen en met welk doel deze oogstramingen worden opgesteld?</text:p>
      <text:p text:style-name="ifm_p_mt.3.76mm_ifm">Antwoord 3</text:p>
      <text:p text:style-name="ifm_p_ifm">Het CBS publiceert gegevens over de oogst van zaai-uien eind oktober (voorlopige cijfers) en eind januari (definitieve cijfers). De oogstgegevens van zaai-uien zijn onderdeel van de verplichte levering aan het statistisch bureau van de EU (Eurostat). De voorlopige cijfers bieden inzicht in de markt en vormen input voor de Landbouwrekeningen. De Landbouwrekeningen zijn, als onderdeel van de Nationale Rekeningen, Europees verplichte statistieken. Op basis van de Landbouwrekeningen wordt onder meer jaarlijks in december het inkomen van de landbouwsector berekend (CBS in samenwerking met WUR).</text:p>
      <text:p text:style-name="ifm_p_ifm">De definitieve oogstgegevens van zaai-uien worden op grond van de verordening (EG) Nr. 543/2009 betreffende gewasstatistieken verplicht aan Eurostat geleverd. De verordening schrijft voor dat de lidstaten uiterlijk 31 maart van het jaar volgend op het oogstjaar de gegevens over uien leveren. De gegevens zijn voor de EU van essentieel belang voor het beheer van de communautaire markten.</text:p>
      <text:p text:style-name="ifm_p_ifm">De voorlopige oogstraming komt als volgt tot stand. Twee maal per jaar ontvangen vier regionale contactpersonen van Delphy (het expertisebureau voor teeltadvies) een invullijst voor de diverse gewassen per landbouwgebied. Deze contactpersonen winnen informatie in bij hun collega's in de gebieden. Op basis van hun ervaringen bij klanten en gesprekken met andere betrokkenen in het gebied, maken zij een inschatting van de te verwachten opbrengst. In een aantal gevallen zullen de adviseurs bij hun klanten kleine proefrooiingen uitvoeren om inzicht te krijgen in de opbrengstpotentie.</text:p>
      <text:p text:style-name="ifm_p_ifm">Mede op basis van de ervaringen van voorgaande jaren wordt door het CBS een voorlopige raming van de opbrengst per hectare opgesteld. Samen met de beteelde oppervlakten van akkerbouwgewassen uit de Landbouwtelling berekent het CBS de cijfers over de brutoopbrengsten. Tijdens de inventarisatie van de gegevens zijn veel aardappelen, uien en soms ook granen nog niet geoogst. Weersomstandigheden na die periode kunnen de opbrengst dus nog beïnvloeden.</text:p>
      <text:p text:style-name="ifm_p_ifm">De definitieve oogstraming komt tot stand op grond van een CBS-steekproefonderzoek onder bedrijven met akkerbouw. Bij de definitieve uitkomsten wordt ook de geoogste oppervlakte vastgesteld (de beteelde oppervlakte verminderd met de oppervlakte die niet geoogst wordt).</text:p>
      <text:p text:style-name="ifm_p_mt.3.76mm_ifm">Vraag 4 en 5</text:p>
      <text:p text:style-name="ifm_p_ifm">Kunt u reflecteren op de bewering dat «keer op keer de uienoogst naar beneden wordt bijgesteld» en «dat is funest voor de uienhandel»?</text:p>
      <text:p text:style-name="ifm_p_ifm">Kunt u een overzicht geven van de laatste vijf jaar van cijfers van het Centraal Bureau voor de Statistiek (CBS) ten aanzien van het uienareaal, zoals begroot en gerealiseerd uienareaal en daadwerkelijke uienprijzen?</text:p>
      <text:p text:style-name="ifm_p_mt.3.76mm_ifm">Antwoord 4 en 5</text:p>
      <text:p text:style-name="ifm_p_ifm">Bij de definitieve oogstresultaten worden cijfers van de voorlopige oogstraming bijgesteld en wordt er ook informatie toegevoegd. De beteelde oppervlakte en brutoopbrengst per hectare worden ten opzichte van de voorlopige oogstraming bijgesteld. De geoogste oppervlakte wordt toegevoegd. Voor zaai-uien wordt verder nog informatie over uitval (uien die na oogst niet geschikt zijn voor consumptie) toegevoegd. De totale brutoopbrengst wordt beïnvloed door zowel de bijstellingen als de nieuw toegevoegde cijfers. Zoals hierboven aangegeven kunnen weersomstandigheden de opbrengst dus beïnvloeden.</text:p>
      <text:p text:style-name="ifm_p_ifm">In de bijlage 1 vindt u het overzicht van de uienoogst in de periode 2010 (het eerste jaar waarvoor de cijfers direct voorhanden zijn) t/m 2017<text:note text:id="ID-1425-d37e132" text:note-class="footnote"><text:note-citation text:label="2 ">2</text:note-citation><text:note-body><text:p text:style-name="ifm_p_font.normal_size.6.93pt_mt..5mm_indent.-0.1161in_mleft.0.1161in_ifm">Ter inzage gelegd bij het Centraal Informatiepunt Tweede Kamer</text:p></text:note-body></text:note>. Dit overzicht laat zien dat de cijfers voor de brutoopbrengst van de uienoogst in deze periode zowel naar boven als naar beneden zijn bijgesteld. Het CBS beschikt niet over uienprijzen die de telers ontvangen.</text:p>
      <text:p text:style-name="ifm_p_mt.3.76mm_ifm">Vraag 6</text:p>
      <text:p text:style-name="ifm_p_ifm">Kunt u voorbeelden geven van oogstramingen, ook van bijvoorbeeld aardappelen, die later naar boven zijn bijgesteld? Zo ja, welke en wanneer?</text:p>
      <text:p text:style-name="ifm_p_mt.3.76mm_ifm">Antwoord 6</text:p>
      <text:p text:style-name="ifm_p_ifm">In bijlage 2 vindt u het overzicht van de oogst van consumptieaardappelen in de periode 2010 t/m 2017. Het overzicht laat zien dat de cijfers voor de brutoopbrengst voor consumptieaardappelen in deze periode drie keer naar beneden zijn bijgesteld en vijf keer naar boven.</text:p>
      <text:p text:style-name="ifm_p_mt.3.76mm_ifm">Vraag 7 en 8</text:p>
      <text:p text:style-name="ifm_p_ifm">Kunnen CBS-cijfers over de grootte van de oogst volgens u invloed hebben op de prijszetting en de handel? Zo nee, waarom niet?</text:p>
      <text:p text:style-name="ifm_p_ifm">Bent u bereid om te bekijken hoe voorkomen kan worden dat CBS-cijfers invloed hebben op de markt?</text:p>
      <text:p text:style-name="ifm_p_mt.3.76mm_ifm">Antwoord op vragen 7 en 8</text:p>
      <text:p text:style-name="ifm_p_ifm">De prijzen komen in een internationale markt door vraag en aanbod tot stand. De oogstcijfers die door het CBS worden gepubliceerd worden door de markt gebruikt om het Nederlandse aanbod van uien in te schatten en daarmee de prijs. De CBS-cijfers hebben daarmee logischerwijs invloed op de prijszetting en de handel van uien. Het is echter aan de markt zelf om te bepalen op basis van welke informatie de uien worden verhandeld. Hetzelfde geldt voor andersoortige akkerbouwproducten.</text:p>
      <text:p text:style-name="ifm_p_mt.3.76mm_ifm">Vraag 9 en 10</text:p>
      <text:p text:style-name="ifm_p_ifm">Gezien men sinds 1 juli 2016 bij niet-deelname aan de opgave aan het CBS een boete krijgt, kunt u aangeven hoeveel procent van de akkerbouwers en van de uientelers heeft geparticipeerd in opgaven en hoeveel procent niet over de laatste vijf jaar?</text:p>
      <text:p text:style-name="ifm_p_ifm">Kunt u aangegeven hoe is gehandhaafd bij bedrijven die geen opgaven deden aan het CBS en daarbij aangeven hoeveel waarschuwing en boetes zijn gegeven en wat de hoogte was van de boetes?</text:p>
      <text:p text:style-name="ifm_p_mt.3.76mm_ifm">Antwoord 9 en 10</text:p>
      <text:p text:style-name="ifm_p_ifm">In het verleden was deelname aan een vijftal landbouwenquêtes van het CBS vrijwillig. De respons liep echter steeds verder terug (zie onderstaande tabel), waardoor de betrouwbaarheid van de cijfers niet meer kon worden gegarandeerd. Daarom moest worden besloten tot verplichte deelname per 1 juli 2016. Met een aantal Landbouworganisaties heeft het CBS medio 2016 een <text:span text:style-name="ifm_span_font.italic_ifm">Letter of Intent</text:span> getekend, waarin is afgesproken dat de Landbouworganisaties en het CBS zullen proberen alternatieve bronnen te vinden, zodat in de toekomst enquêtering niet meer noodzakelijk is. Voor een aantal landbouwenquêtes zijn er hoopvolle alternatieven in onderzoek. Voor de oogstraming akkerbouw bleken er helaas geen alternatieve mogelijkheden. In de <text:span text:style-name="ifm_span_font.italic_ifm">Letter of Intent</text:span> is tevens afgesproken dat voor de statistiekjaren 2016 en 2017 geen boetes worden opgel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sponspercentages landbouwenquêtes</text:p>
            </table:table-cell>
          </table:table-row>
        </table:table-header-rows>
        <table:table-row>
          <table:table-cell table:style-name="table.cell.border-top.padding-top.top">
            <text:p text:style-name="ifm_p_ifm">2013</text:p>
          </table:table-cell>
          <table:table-cell table:style-name="table.cell.border-top.padding-top.top.pleft.pright">
            <text:p text:style-name="ifm_p_ifm">43%</text:p>
          </table:table-cell>
        </table:table-row>
        <table:table-row>
          <table:table-cell table:style-name="table.cell.top">
            <text:p text:style-name="ifm_p_ifm">2014</text:p>
          </table:table-cell>
          <table:table-cell table:style-name="table.cell.top.pleft.pright">
            <text:p text:style-name="ifm_p_ifm">51%</text:p>
          </table:table-cell>
        </table:table-row>
        <table:table-row>
          <table:table-cell table:style-name="table.cell.top">
            <text:p text:style-name="ifm_p_ifm">2015</text:p>
          </table:table-cell>
          <table:table-cell table:style-name="table.cell.top.pleft.pright">
            <text:p text:style-name="ifm_p_ifm">46%</text:p>
          </table:table-cell>
        </table:table-row>
        <table:table-row>
          <table:table-cell table:style-name="table.cell.top">
            <text:p text:style-name="ifm_p_ifm">2016</text:p>
          </table:table-cell>
          <table:table-cell table:style-name="table.cell.top.pleft.pright">
            <text:p text:style-name="ifm_p_ifm">77%</text:p>
          </table:table-cell>
        </table:table-row>
        <table:table-row>
          <table:table-cell table:style-name="table.cell.border-bottom.top">
            <text:p text:style-name="ifm_p_ifm">2017</text:p>
          </table:table-cell>
          <table:table-cell table:style-name="table.cell.border-bottom.top.pleft.pright">
            <text:p text:style-name="ifm_p_ifm">7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den Berg over het bericht dat cijfers CBS ervoor zorgen dat de prijs van uien laag blijft</dc:title>
    <meta:user-defined meta:name="OVERHEIDop.ParlID/DC.identifier">ah-tk-20172018-1425</meta:user-defined>
    <meta:user-defined meta:name="OVERHEIDop.vraagnummer">2018Z02462</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E.D. Wiebes</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de leden Geurts en Van den Berg over het bericht dat cijfers CBS ervoor zorgen dat de prijs van uien laag blijft</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