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Bisschop</text:span> (SGP) aan de Minister van Landbouw, Natuur en Voedselkwaliteit over <text:span text:style-name="ifm_span_font.italic_ifm">het bericht dat agrarische adviseurs de noodklok luiden over aanpassingen van het stikstofrekenmodel AERIUS</text:span> (ingezonden 9 februari 2018).</text:p>
      <text:p text:style-name="ifm_p_font.roman_mt.3.76mm_ifm">Antwoord van Minister <text:span text:style-name="ifm_span_font.bold_ifm">Schouten</text:span> (Landbouw, Natuur en Voedselkwaliteit) (ontvangen 13 maart 2018).</text:p>
      <text:p text:style-name="ifm_p_mt.3.76mm_ifm">Vraag 1</text:p>
      <text:p text:style-name="ifm_p_ifm">Heeft u kennisgenomen van het bericht dat de aanpassingen van het rekenmodel AERIUS onverwachte gevolgen hebben voor vergunningaanvragen door veehouders?<text:note text:id="ID-2018Z02311-d37e58" text:note-class="footnote"><text:note-citation text:label="1 ">1</text:note-citation><text:note-body><text:p text:style-name="ifm_p_font.normal_size.6.93pt_mt..5mm_indent.-0.1161in_mleft.0.1161in_ifm">Veldpost, «Depositie niet te verklaren», 27 januari 2018 (http://www.boerderij.nl/Home/Nieuws/2017/10/Stagnatie-door-PAS-model-196057E/).</text:p></text:note-body></text:note></text:p>
      <text:p text:style-name="ifm_p_mt.3.76mm_ifm">Antwoord 1</text:p>
      <text:p text:style-name="ifm_p_ifm">Ja.</text:p>
      <text:p text:style-name="ifm_p_mt.3.76mm_ifm">Vraag 2</text:p>
      <text:p text:style-name="ifm_p_ifm">Hoe waardeert u het signaal dat door de aanpassingen van het rekenmodel verschillende vergunningaanvragen waarbij sprake is van gelijkblijvende ammoniakemissie toch dreigen te stranden?</text:p>
      <text:p text:style-name="ifm_p_mt.3.76mm_ifm">Antwoord 2</text:p>
      <text:p text:style-name="ifm_p_ifm">Het kan voorkomen dat een afname van de emissie tot een toename van de depositie leidt op sommige locaties. Een toename in depositie wordt dan veroorzaakt door (kleine) wijzigingen in de locatie van de emissiepunten. Het rekenresultaat is een logisch gevolg van de gebruikte rekenmethodiek. Het rekenmodel bepaalt voor een zogenaamde «bron-receptor-relatie» het dominante landgebruik in het tussengelegen traject. Een kleine verplaatsing van de emissiebron leidt tot een ander traject en dit kan dan leiden tot een ander dominant landgebruik en daarmee tot een andere depositie.</text:p>
      <text:p text:style-name="ifm_p_ifm">Het voorkomen van dit soort onverwachte rekenresultaten is bekend. Een rekenmodel is een benadering van de werkelijkheid. In de continue doorontwikkeling van het rekenmodel wordt bekeken in hoeverre de methodiek aangepast kan worden zodat de onverwachte resultaten zich niet meer voordoen. Specifiek voor bovengenoemd punt wordt op dit moment gewerkt aan een verdere verfijning van het rekenmodel in het benaderen van de werkelijkheid.</text:p>
      <text:p text:style-name="ifm_p_ifm">De implementatie van deze verfijning is voorzien bij de eerstvolgende actualisatie van het PAS.</text:p>
      <text:p text:style-name="ifm_p_ifm">Het is overigens niet zo dat het rekenmodel op dit punt is gewijzigd sinds de inwerkingtreding van het Programma Aanpak Stikstof.</text:p>
      <text:p text:style-name="ifm_p_mt.3.76mm_ifm">Vraag 3</text:p>
      <text:p text:style-name="ifm_p_ifm">Klopt de veronderstelling dat een groot deel van de lopende vergunningaanvragen zonder extra emissiereductie niet gehonoreerd kan worden?</text:p>
      <text:p text:style-name="ifm_p_mt.3.76mm_ifm">Antwoord 3</text:p>
      <text:p text:style-name="ifm_p_ifm">In de meeste gevallen kunnen vergunningaanvragen met een emissiereductie gehonoreerd worden. In de gevallen dat de vergunningaanvraag leidt tot een toename van de depositie moet beoordeeld worden of er voldoende ontwikkelingsruimte beschikbaar is. Op dit moment is bekend dat slechts enkele vergunningaanvragen waarbij een verplaatsing van de emissiebronnen van enkele meters leidt tot een depositietoename op grotere afstand niet gehonoreerd kunnen worden.</text:p>
      <text:p text:style-name="ifm_p_mt.3.76mm_ifm">Vraag 4</text:p>
      <text:p text:style-name="ifm_p_ifm">Kunt u verklaren hoe het mogelijk is dat, zoals in de praktijk is gebeurd, een bedrijf ondanks een gelijk aantal dieren, een gelijke (vorm van) luchtuitstroom van alle stallen, afname van de ammoniakemissie met meer dan 5.000 kg NH<text:span text:style-name="ifm_span_font.subscript_ifm">3</text:span> per jaar en een beperkte verschuiving van emissiepunten door verlenging van enkele stallen, desondanks met de AERIUS Calculator geconfronteerd kan worden met een hogere depositie op enkele Natura 2000 gebieden?</text:p>
      <text:p text:style-name="ifm_p_mt.3.76mm_ifm">Antwoord 4</text:p>
      <text:p text:style-name="ifm_p_ifm">Het rekenhart van AERIUS, OPS, bepaalt voor het traject tussen de emissiebron en een hectare in een Natura 2000-gebied het dominante landgebruik in het tussengelegen traject. Landgebruik is medebepalend voor de snelheid waarmee stoffen neerslaan. Een kleine verplaatsing van de emissiebron leidt tot een ander traject en dit kan leiden tot een ander dominant landgebruik. Een (kleine) verschuiving van de ligging/uitstroomopening van de emissiebron kan dus leiden tot een andere verspreiding en daarmee tot andere depositieresultaten.</text:p>
      <text:p text:style-name="ifm_p_mt.3.76mm_ifm">Vraag 5</text:p>
      <text:p text:style-name="ifm_p_ifm">Bent u bereid in overleg met betrokken adviseurs, sectoren en wetenschappers de knelpunten met betrekking tot de wijziging van het rekenmodel op 1 september 2017 te inventariseren en op basis daarvan het functioneren van het rekenmodel te evalueren?</text:p>
      <text:p text:style-name="ifm_p_mt.3.76mm_ifm">Antwoord 5</text:p>
      <text:p text:style-name="ifm_p_ifm">Zoals hierboven aangegeven is bekend dat het rekenmodel in enkele gevallen onverwachte rekenresultaten kan opleveren. Dit wordt meegenomen in de continue ontwikkeling van de rekenmethod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dat agrarische adviseurs de noodklok luiden over aanpassingen van het stikstofrekenmodel AERIUS</dc:title>
    <meta:user-defined meta:name="OVERHEIDop.ParlID/DC.identifier">ah-tk-20172018-1424</meta:user-defined>
    <meta:user-defined meta:name="OVERHEIDop.vraagnummer">2018Z02311</meta:user-defined>
    <meta:user-defined meta:name="OVERHEIDop.aanhangselNummer">142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het lid Bisschop over het bericht dat agrarische adviseurs de noodklok luiden over aanpassingen van het stikstofrekenmodel AERIUS</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