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de leden <text:span text:style-name="ifm_span_font.bold_ifm">Ten Broeke</text:span> (VVD) en <text:span text:style-name="ifm_span_font.bold_ifm">Karabulut</text:span> (SP) aan de Ministers van Buitenlandse Zaken en van Sociale Zaken en Werkgelegenheid over <text:span text:style-name="ifm_span_font.italic_ifm">een nieuw rapport inzake Noord-Koreaanse dwangarbeid in de EU en de betrokkenheid van Nederlandse bedrijven</text:span> (ingezonden 7 februari 2018).</text:p>
      <text:p text:style-name="ifm_p_font.roman_mt.3.76mm_ifm">Antwoord van Minister <text:span text:style-name="ifm_span_font.bold_ifm">Blok</text:span> (Buitenlandse Zaken), mede namens de Minister van Sociale Zaken en Werkgelegenheid (ontvangen 13 maart 2018).</text:p>
      <text:p text:style-name="ifm_p_mt.3.76mm_ifm">Vraag 1</text:p>
      <text:p text:style-name="ifm_p_ifm">Hebt u kennisgenomen van het rapport «People for Profit: North Korean Forced Labour on A Global Scale»<text:note text:id="ID-2018Z02093-d37e47" text:note-class="footnote"><text:note-citation text:label="1 ">1</text:note-citation><text:note-body><text:p text:style-name="ifm_p_font.normal_size.6.93pt_mt..5mm_indent.-0.1161in_mleft.0.1161in_ifm">«People for Profit: North Korean Forced Labour on A Global Scale» (raadpleegbaar via http://www.academia.edu/35848938/PEOPLE_FOR_PROFIT_Preliminary_version.pdf)</text:p></text:note-body></text:note>, waarin onder andere in wordt gegaan op de betrokkenheid van Nederlandse bedrijven, de betrokkenheid van Noord-Koreaanse dwangarbeiders bij de bouw van Nederlandse schepen, de onjuistheid van eerdere antwoorden op Kamervragen en het uitblijven van actie aan Poolse, Nederlandse en Europese zijde?</text:p>
      <text:p text:style-name="ifm_p_mt.3.76mm_ifm">Antwoord 1</text:p>
      <text:p text:style-name="ifm_p_ifm">Ja.</text:p>
      <text:p text:style-name="ifm_p_mt.3.76mm_ifm">Vraag 2</text:p>
      <text:p text:style-name="ifm_p_ifm">Hebt u kennisgenomen van de antwoorden op eerdere vragen over Noord-Koreaanse dwangarbeiders in de Europese Unie en in het bijzonder de betrokkenheid bij de bouw van schepen voor NAVO-landen?<text:note text:id="n1" text:note-class="footnote"><text:note-citation text:label="2 ">2</text:note-citation><text:note-body><text:p text:style-name="ifm_p_font.normal_size.6.93pt_mt..5mm_indent.-0.1161in_mleft.0.1161in_ifm">Vraagnummers 2017D15302 en 2017D27121</text:p></text:note-body></text:note></text:p>
      <text:p text:style-name="ifm_p_mt.3.76mm_ifm">Antwoord 2</text:p>
      <text:p text:style-name="ifm_p_ifm">Ja.</text:p>
      <text:p text:style-name="ifm_p_mt.3.76mm_ifm">Vraag 3</text:p>
      <text:p text:style-name="ifm_p_ifm">Bent u ook van mening dat de in het rapport beschreven praktijk, op basis van internationaal geaccepteerde VN-definities, gekwalificeerd zou moeten worden als «dwangarbeid» en zelfs «mensenhandel»?</text:p>
      <text:p text:style-name="ifm_p_mt.3.76mm_ifm">Antwoord 3</text:p>
      <text:p text:style-name="ifm_p_ifm">Het kabinet sluit niet uit dat bepaalde omstandigheden die in het rapport worden beschreven, op basis van verschillende VN- en Europese verdragen mogelijk als «dwangarbeid» of «mensenhandel» gekwalificeerd zouden kunnen worden.</text:p>
      <text:p text:style-name="ifm_p_mt.3.76mm_ifm">Vraag 4</text:p>
      <text:p text:style-name="ifm_p_ifm">Kunt u zich herinneren dat uw ambtsvoorgangers verklaarden dat Nederland zich in EU-verband inzet «om te komen tot eenheid in de uitvoering van de genoemde VNVR-resolutie», verwijzend naar VNVR-resolutie 2321?<text:note text:id="ID-2018Z02093-d37e71" text:note-class="footnote"><text:note-citation text:label="3 ">3</text:note-citation><text:note-body><text:p text:style-name="ifm_p_font.normal_size.6.93pt_mt..5mm_indent.-0.1161in_mleft.0.1161in_ifm">Aanhangsel van de Handelingen, vergaderjaar 2016–2017, nr. 2505</text:p></text:note-body></text:note> Kunt u schetsen hoe het nu met de uitvoering van die resolutie staat?</text:p>
      <text:p text:style-name="ifm_p_mt.3.76mm_ifm">Antwoord 4</text:p>
      <text:p text:style-name="ifm_p_ifm">Nederland heeft zich in EU-verband ingezet voor tijdige en volledige omzetting van de verschillende VNVR-resoluties in EU-regelgeving. Wat betreft bepalingen die verband houden met Noord-Koreaanse arbeiders, heeft de EU op 16 oktober 2017 – mede op stevig aandringen van Nederland – in aanvulling op de VN-sancties bepaald dat reeds afgegeven werkvergunningen aan Noord-Koreaanse arbeiders niet langer mogen worden verlengd. Ook de bepaling uit de meest recente VNVR-resolutie 2397 van 22 december 2017 dat Noord-Koreaanse arbeiders uiterlijk binnen 24 maanden (voor eind 2019) moeten worden gerepatrieerd, is inmiddels omgezet in EU-regelgeving.</text:p>
      <text:p text:style-name="ifm_p_mt.3.76mm_ifm">Vraag 5</text:p>
      <text:p text:style-name="ifm_p_ifm">Kunt u zich tevens herinneren dat uw ambtsvoorgangers de wens uitspraken dat het aantal Noord-Koreaanse dwangarbeiders in de Europese Unie tot nul zou worden gereduceerd?<text:note text:id="ID-2018Z02093-d37e86" text:note-class="footnote"><text:note-citation text:label="4 ">4</text:note-citation><text:note-body><text:p text:style-name="ifm_p_font.normal_size.6.93pt_mt..5mm_indent.-0.1161in_mleft.0.1161in_ifm">Aanhangsel van de Handelingen, vergaderjaar 2017–2018, nr. 325</text:p></text:note-body></text:note> Is dat al het geval? Kunt u daarnaast aangeven of het klopt dat de Poolse regering in 2017 nog werkvergunningen heeft afgegeven aan Noord-Koreaanse dwangarbeiders?<text:note text:id="ID-2018Z02093-d37e95" text:note-class="footnote"><text:note-citation text:label="5 ">5</text:note-citation><text:note-body><text:p text:style-name="ifm_p_font.normal_size.6.93pt_mt..5mm_indent.-0.1161in_mleft.0.1161in_ifm">«People for Profit: North Korean Forced Labour on A Global Scale», p. 198</text:p></text:note-body></text:note></text:p>
      <text:p text:style-name="ifm_p_mt.3.76mm_ifm">Antwoord 5</text:p>
      <text:p text:style-name="ifm_p_ifm">Het kabinet veroordeelt mensenhandel en gedwongen arbeid waar ook ter wereld en zet zich in voor fatsoenlijke arbeidsomstandigheden en tegen uitbuiting binnen en buiten de EU. De zorgelijke positie van Noord-Koreaanse arbeidsmigranten heeft de specifieke aandacht van het kabinet, niet alleen vanuit het oogpunt van mogelijke schending van internationale mensenrechtennormen, maar ook vanwege de mogelijk met de inzet van Noord-Koreaanse arbeidsmigranten gepaard gaande geldstromen naar de Noord-Koreaanse staat ten behoeve van het Noord-Koreaanse nucleaire en ballistische programma. Mede op stevig aandringen van Nederland zijn op dit vlak in EU-verband autonome maatregelen genomen waardoor het aantal Noord-Koreaanse arbeiders in de EU versneld zal afnemen. Op grond van de recente VNVR-resolutie 2397 (2017) zal het aantal uiterlijk eind 2019 tot nul gereduceerd moeten zijn. Desgevraagd geven de Poolse autoriteiten aan dat er sinds augustus 2017 geen nieuwe werkvergunningen aan Noord-Koreaanse burgers zijn afgegeven, conform VNVR-resolutie 2371 van 5 augustus 2017. Tot die tijd was het afgeven van werkvergunningen aan Noord-Koreaanse arbeiders niet verboden volgens VNVR-resoluties of EU-regelgeving. Zie ook het antwoord op vraag 4.</text:p>
      <text:p text:style-name="ifm_p_mt.3.76mm_ifm">Vraag 6</text:p>
      <text:p text:style-name="ifm_p_ifm">Klopt het dat diverse Nederlandse bedrijven schepen of onderdelen daarvan lieten bouwen op werven waar Noord-Koreaanse dwangarbeiders werkten? Klopt het tevens dat zij niet of nauwelijks betaald kregen voor hun werk, dagen van twaalf uur of langer maakten en nauwelijks verlof kregen? Om hoeveel bedrijven en werven gaat het en in welke periode was hiervan sprake?</text:p>
      <text:p text:style-name="ifm_p_mt.3.76mm_ifm">Antwoord 6</text:p>
      <text:p text:style-name="ifm_p_ifm">Om hoeveel bedrijven en werven het gaat, en in welke periode hiervan sprake was, valt niet met zekerheid vast te stellen. De Poolse arbeidsinspectie is verantwoordelijk voor het toezicht op de naleving van de geldende regels. De Poolse autoriteiten herbevestigen desgevraagd dat zij bij inspecties van werven waar Noord-Koreaanse arbeiders werkten geen omstandigheden hebben aangetroffen die als dwangarbeid konden worden aangemerkt. Dezerzijds is op ambtelijk niveau contact opgenomen met verschillende in het rapport genoemde bedrijven. Daarbij is gewezen op de verantwoordelijkheid die zij hebben ten aanzien van de arbeidsomstandigheden van werknemers op de werven. Desbetreffende bedrijven hebben aangegeven aanvullende maatregelen te treffen om het risico op misstanden verder te verkleinen.</text:p>
      <text:p text:style-name="ifm_p_mt.3.76mm_ifm">Vraag 7</text:p>
      <text:p text:style-name="ifm_p_ifm">Heeft u kennisgenomen van de verklaring van voormalig Noord-Koreaans ambassadeur in Londen, Thae Yong-ho, nu gedeserteerd, waarin hij stelde dat de inkomsten van dwangarbeid gaan naar «de privérijkdommen van de Kim-familie, het kernwapenprogramma en het leger»?<text:note text:id="ID-2018Z02093-d37e113" text:note-class="footnote"><text:note-citation text:label="6 ">6</text:note-citation><text:note-body><text:p text:style-name="ifm_p_font.normal_size.6.93pt_mt..5mm_indent.-0.1161in_mleft.0.1161in_ifm">«Noord-Koreaanse dwangarbeiders bouwden mee aan Nederlandse schepen (en hun loon ging naar Kim Jong-un)», Casper van der Veen, De Correspondent (raadpleegbaar via https://decorrespondent.nl/7907/nederlandse-scheepsbouwers-lieten-schepen-mede-bouwen-door-noord-koreaanse-dwangarbeiders-en-hun-loon-ging-naar-kim-jong-un/208655039736–14cb8c23)</text:p></text:note-body></text:note></text:p>
      <text:p text:style-name="ifm_p_mt.3.76mm_ifm">Antwoord 7</text:p>
      <text:p text:style-name="ifm_p_ifm">Ja.</text:p>
      <text:p text:style-name="ifm_p_mt.3.76mm_ifm">Vraag 8 en 9</text:p>
      <text:p text:style-name="ifm_p_ifm">Hoe kan het dat de praktijk van Noord-Koreaanse dwangarbeid al jaren bekend was bij diverse betrokken bedrijven, maar de bedrijven die op de een of andere manier betrokken zijn en waren zo weinig actie hebben ondernomen?<text:note text:id="ID-2018Z02093-d37e126" text:note-class="footnote"><text:note-citation text:label="7 ">7</text:note-citation><text:note-body><text:p text:style-name="ifm_p_font.normal_size.6.93pt_mt..5mm_indent.-0.1161in_mleft.0.1161in_ifm">«People for Profit: North Korean Forced Labour on A Global Scale», p. 44</text:p></text:note-body></text:note></text:p>
      <text:p text:style-name="ifm_p_ifm">Hoe gaat de Nederlandse overheid invulling geven aan de tweede aanbeveling, die oproept tot het wijzen van bedrijven – dus ook tussenpersonen en onderaannemers – op hun verantwoordelijkheden als het gaat om het gebruikmaken van Noord-Koreaanse dwangarbeiders?<text:note text:id="ID-2018Z02093-d37e139" text:note-class="footnote"><text:note-citation text:label="8 ">8</text:note-citation><text:note-body><text:p text:style-name="ifm_p_font.normal_size.6.93pt_mt..5mm_indent.-0.1161in_mleft.0.1161in_ifm">«People for Profit: North Korean Forced Labour on A Global Scale», p. 192</text:p></text:note-body></text:note></text:p>
      <text:p text:style-name="ifm_p_mt.3.76mm_ifm">Antwoord 8 en 9</text:p>
      <text:p text:style-name="ifm_p_ifm">Het kabinet verwacht van alle Nederlandse bedrijven dat zij zich houden aan de principes van maatschappelijk verantwoord ondernemen zoals die onder meer zijn uitgewerkt in de OESO-richtlijnen voor maatschappelijk verantwoord ondernemen en de <text:span text:style-name="ifm_span_font.italic_ifm">UN Guiding Principles for Business and Human Rights</text:span>. Het betrachten van <text:span text:style-name="ifm_span_font.italic_ifm">due diligence</text:span> (gepaste zorgvuldigheid) door bedrijven is een kernelement van deze OESO-richtlijnen. Het is daarbij primair de verantwoordelijkheid van bedrijven om risico’s op het gebied van arbeidsrechten, mensenrechten en mogelijke negatieve milieueffecten te identificeren, voorkomen of mitigeren, en rekenschap af te leggen over de wijze waarop zij met de geïdentificeerde risico’s omgaan.</text:p>
      <text:p text:style-name="ifm_p_ifm">Op ambtelijk niveau is contact geweest met verschillende in het rapport genoemde bedrijven. Daarbij is gewezen op de verantwoordelijkheid die zij hebben ten aanzien van de arbeidsomstandigheden van werknemers op de werven. Desbetreffende bedrijven hebben aangegeven aanvullende maatregelen te treffen om het risico op misstanden verder te verkleinen. Ook de brancheorganisatie voor scheepswerven, maritieme toeleveranciers en dienstverleners spoort haar leden aan om te zorgen voor veilig en eerlijk werk.</text:p>
      <text:p text:style-name="ifm_p_ifm">Alle landen die de OESO-richtlijnen onderschrijven, beschikken over een Nationaal Contactpunt (NCP) dat als taak heeft bedrijven te ondersteunen bij het in praktijk brengen van de OESO-richtlijnen. Als er over de toepassing van de OESO-richtlijnen verschillen van inzicht zijn tussen belanghebbenden en het bedrijf, kan het NCP een onderzoek doen en als onafhankelijke partij een dialoog tussen belanghebbenden en het bedrijf faciliteren, en bemiddelen bij het oplossen van het probleem.</text:p>
      <text:p text:style-name="ifm_p_mt.3.76mm_ifm">Vraag 10</text:p>
      <text:p text:style-name="ifm_p_ifm">Heeft Nederland inderdaad, op basis van in onze wetgeving geïmplementeerde EU-regelgeving, gewoon jurisdictie als er voldoende bewijs is dat er, in het geval van dwangarbeid of mensenhandel, een relatie met Nederland is? Is er dus een juridische grond om op te treden tegen deze praktijk? En was die er niet in het verleden?<text:note text:id="ID-2018Z02093-d37e152" text:note-class="footnote"><text:note-citation text:label="9 ">9</text:note-citation><text:note-body><text:p text:style-name="ifm_p_font.normal_size.6.93pt_mt..5mm_indent.-0.1161in_mleft.0.1161in_ifm">«People for Profit: North Korean Forced Labour on A Global Scale», p. 45–46</text:p></text:note-body></text:note></text:p>
      <text:p text:style-name="ifm_p_mt.3.76mm_ifm">Antwoord 10</text:p>
      <text:p text:style-name="ifm_p_ifm">Nederland heeft brede extraterritoriale rechtsmacht over mensenhandel, die zich uitstrekt tot situaties waarin de mensenhandel is gepleegd door of tegen een Nederlander of een vreemdeling die in Nederland een vaste woon- of verblijfplaats heeft (zie de artikelen 5, 6, eerste lid, en 7 van Wetboek van Strafrecht (Sr) en het Besluit internationale verplichtingen extraterritoriale rechtsmacht). Het misdrijf mensenhandel heeft een ruime reikwijdte. Op grond van artikel 273f Sr maakt niet alleen degene die een situatie van uitbuiting creëert, maar ook degene die profijt trekt uit de uitbuiting van een ander, zich schuldig aan mensenhandel. Of er in een concreet geval juridische grond is om op te treden is aan het Openbaar Ministerie.</text:p>
      <text:p text:style-name="ifm_p_ifm">De implementatie van de EU-mensenhandel richtlijn 2011/36 heeft ertoe geleid dat het vereiste van dubbele strafbaarheid is afgeschaft als vereiste voor rechtsmacht over mensenhandel gepleegd in het buitenland door Nederlandse onderdanen jegens een volwassen slachtoffer. Nederland heeft sindsdien in deze situatie dus rechtsmacht, ongeacht de vraag of mensenhandel in het land waar dit is gepleegd, strafbaar is. Omdat mensenhandel in Polen ook strafbaar is gesteld, maakt deze verruiming van de rechtsmacht ten aanzien van Polen in de praktijk geen verschil.</text:p>
      <text:p text:style-name="ifm_p_mt.3.76mm_ifm">Vraag 11</text:p>
      <text:p text:style-name="ifm_p_ifm">Hoe gaat u invulling geven aan de elfde aanbeveling, die oproept om bedrijven die in hun productieketen gebruikmaken van Noord-Koreaanse dwangarbeid, zo snel mogelijk transparanter te laten zijn?<text:note text:id="ID-2018Z02093-d37e165" text:note-class="footnote"><text:note-citation text:label="10 ">10</text:note-citation><text:note-body><text:p text:style-name="ifm_p_font.normal_size.6.93pt_mt..5mm_indent.-0.1161in_mleft.0.1161in_ifm">«People for Profit: North Korean Forced Labour on A Global Scale», p. 203</text:p></text:note-body></text:note></text:p>
      <text:p text:style-name="ifm_p_mt.3.76mm_ifm">Antwoord 11</text:p>
      <text:p text:style-name="ifm_p_ifm">Het kabinet vindt het belangrijk dat bedrijven open zijn over hoe zij maatschappelijk verantwoord ondernemen in binnen- en buitenland. Bedrijven worden gestimuleerd om verslag uit te brengen over hun economische en sociale prestaties. Volgens de OESO-richtlijnen voor multinationale ondernemingen moet een bedrijf transparant zijn over de verwachte belangrijke risicofactoren en zaken die met werknemers of andere belanghebbenden te maken hebben. Met de komst van nieuwe Europese wetgeving is het voor bepaalde bedrijven verplicht geworden te rapporteren over bepaalde aspecten uit de OESO-richtlijnen. Sinds 24 maart 2017 is de EU-richtlijn 2014/95/EU met betrekking tot de bekendmaking van niet-financiële informatie van toepassing op grote beursvennootschappen, banken en verzekeraars met meer dan 500 werknemers. Bedrijven moeten een niet-financiële verklaring in hun bestuursverslag opnemen. Daarin moeten zij informatie verschaffen over hoe ze omgaan met milieu, sociale en personeelsaangelegenheden, eerbiediging van mensenrechten, en bestrijding van corruptie en omkoping. De regeling vloeit voort uit de EU-richtlijn over het jaarrekeningenrecht.</text:p>
      <text:p text:style-name="ifm_p_mt.3.76mm_ifm">Vraag 12</text:p>
      <text:p text:style-name="ifm_p_ifm">Hoe beoordeelt u de constatering dat de Europese Commissie de handhaving van Europese wetgeving nooit heeft afgedwongen, en dat het exploiteren van Noord-Koreanen in Poolse scheepswerven, tomatenkwekerijen en op bouwplaatsen gewoon is doorgegaan?<text:note text:id="ID-2018Z02093-d37e178" text:note-class="footnote"><text:note-citation text:label="11 ">11</text:note-citation><text:note-body><text:p text:style-name="ifm_p_font.normal_size.6.93pt_mt..5mm_indent.-0.1161in_mleft.0.1161in_ifm">«People for Profit: North Korean Forced Labour on A Global Scale», p. 173</text:p></text:note-body></text:note></text:p>
      <text:p text:style-name="ifm_p_mt.3.76mm_ifm">Antwoord 12</text:p>
      <text:p text:style-name="ifm_p_ifm">De Europese Commissie heeft de Poolse autoriteiten in het verleden gewezen op signalen over vermeende overtreding van EU-wetgeving. Het is aan de Europese Commissie om op de afhandeling toe te zien en zo nodig actie te ondernemen. Nederland heeft het nieuwste rapport van LeidenAsiaCentre eveneens onder de aandacht gebracht van de Europese Commissie.</text:p>
      <text:p text:style-name="ifm_p_mt.3.76mm_ifm">Vraag 13</text:p>
      <text:p text:style-name="ifm_p_ifm">Klopt het dat de Poolse overheid in februari 2016 weliswaar verklaarde te zijn gestopt met het afgeven van visa, maar gewoon visa en werkvergunningen bleef afgeven aan Noord-Koreaanse (dwang)arbeiders?<text:note text:id="ID-2018Z02093-d37e191" text:note-class="footnote"><text:note-citation text:label="12 ">12</text:note-citation><text:note-body><text:p text:style-name="ifm_p_font.normal_size.6.93pt_mt..5mm_indent.-0.1161in_mleft.0.1161in_ifm">«People for Profit: North Korean Forced Labour on A Global Scale», p. 174</text:p></text:note-body></text:note></text:p>
      <text:p text:style-name="ifm_p_mt.3.76mm_ifm">Antwoord 13</text:p>
      <text:p text:style-name="ifm_p_ifm">De Poolse autoriteiten hebben desgevraagd aangegeven dat reeds sinds begin 2016 geen werkvisa meer aan Noord-Koreanen zijn verstrekt. Daarnaast hebben de Poolse autoriteiten aangegeven dat er sinds augustus 2017 geen nieuwe werkvergunningen aan Noord-Koreaanse burgers zijn afgegeven, conform VNVR-resolutie 2371 van 5 augustus 2017. Tot die tijd was het afgeven van werkvergunningen aan Noord-Koreaanse arbeiders niet verboden volgens VNVR-resoluties of EU-regelgeving. Sinds 16 oktober 2017 is ook het verlengen van bestaande werkvergunningen verboden op basis van EU-regelgeving, die mede op stevig aandringen van Nederland is aangenomen.</text:p>
      <text:p text:style-name="ifm_p_mt.3.76mm_ifm">Vraag 14</text:p>
      <text:p text:style-name="ifm_p_ifm">Herkent u zich in de constatering dat eerdere vragen van de Kamer zijn beantwoord met een Poolse woordvoeringslijn die geen recht deed aan de werkelijkheid?<text:note text:id="ID-2018Z02093-d37e204" text:note-class="footnote"><text:note-citation text:label="13 ">13</text:note-citation><text:note-body><text:p text:style-name="ifm_p_font.normal_size.6.93pt_mt..5mm_indent.-0.1161in_mleft.0.1161in_ifm">«People for Profit: North Korean Forced Labour on A Global Scale», p. 175</text:p></text:note-body></text:note></text:p>
      <text:p text:style-name="ifm_p_mt.3.76mm_ifm">Antwoord 14</text:p>
      <text:p text:style-name="ifm_p_ifm">Nee.</text:p>
      <text:p text:style-name="ifm_p_mt.3.76mm_ifm">Vraag 15</text:p>
      <text:p text:style-name="ifm_p_ifm">Als de Europese Commissie met betrekking tot de handhaving naar de lidstaten zelf blijft wijzen, is er dan nog een rol voor de Internationale Arbeidsorganisatie (ILO) denkbaar, zoals de Commissie zelf suggereert? Zo ja, welke?<text:note text:id="ID-2018Z02093-d37e217" text:note-class="footnote"><text:note-citation text:label="14 ">14</text:note-citation><text:note-body><text:p text:style-name="ifm_p_font.normal_size.6.93pt_mt..5mm_indent.-0.1161in_mleft.0.1161in_ifm">«People for Profit: North Korean Forced Labour on A Global Scale», p. 178–181</text:p></text:note-body></text:note></text:p>
      <text:p text:style-name="ifm_p_mt.3.76mm_ifm">Antwoord 15</text:p>
      <text:p text:style-name="ifm_p_ifm">Het Expertcomité van de Internationale Arbeidsorganisatie heeft in zijn rapport van februari 2017 een verzoek gedaan aan de Poolse regering om opheldering te verschaffen over vermeende uitbuiting van Noord-Koreaanse arbeiders na een melding daarover door een Poolse vakbond. De Poolse regering heeft tijdens de Internationale Arbeidsconferentie in juni 2017 toelichting gegeven. Het Expertcomité heeft op basis van de door o.a. de Poolse overheid, werkgevers en werknemers geleverde informatie een formeel verzoek gedaan aan de Poolse regering om beter te waarborgen dat migrantarbeiders, met name uit Noord-Korea, volledig worden beschermd tegen uitbuiting of gedwongen arbeid, en dat zij de mogelijkheid hebben melding te maken van eventuele schendingen van hun rechten. Als de ILO oordeelt dat er onvoldoende voortgang is geboekt om de arbeidsomstandigheden te verbeteren, zou de organisatie in het uiterste geval kunnen besluiten een Commissie van Onderzoek in te stellen.</text:p>
      <text:p text:style-name="ifm_p_mt.3.76mm_ifm">Vraag 16</text:p>
      <text:p text:style-name="ifm_p_ifm">Kunt u zich herinneren dat u schreef dat «in EU-verband diplomatieke acties [worden] ondernomen tegen landen die zich aan het sanctieregime tegen Noord-Korea onttrekken»?<text:note text:id="ID-2018Z02093-d37e231" text:note-class="footnote"><text:note-citation text:label="15 ">15</text:note-citation><text:note-body><text:p text:style-name="ifm_p_font.normal_size.6.93pt_mt..5mm_indent.-0.1161in_mleft.0.1161in_ifm">Antwoord op vragen met vraagnummer 2018D03941</text:p></text:note-body></text:note> Hoe gaat u er concreet voor zorgen dat VNVR-resoluties, bijvoorbeeld VNVR-resolutie 2371, en de sancties in het bijzonder, ook echt worden gehandhaafd?<text:note text:id="ID-2018Z02093-d37e240" text:note-class="footnote"><text:note-citation text:label="16 ">16</text:note-citation><text:note-body><text:p text:style-name="ifm_p_font.normal_size.6.93pt_mt..5mm_indent.-0.1161in_mleft.0.1161in_ifm">«People for Profit: North Korean Forced Labour on A Global Scale», p. 180</text:p></text:note-body></text:note> Bent u ook van mening dat we daar een bijzondere rol in hebben, als voorzitter van het sanctiecomité voor Noord-Korea?</text:p>
      <text:p text:style-name="ifm_p_mt.3.76mm_ifm">Antwoord 16</text:p>
      <text:p text:style-name="ifm_p_ifm">Nederland zet zich als voorzitter van het sanctiecomité voor Noord-Korea in voor volledige en effectieve uitvoering van de sancties. Zo dringt Nederland aan op robuuste en tijdige rapportage door alle VN-lidstaten. Daarnaast besteedt Nederland speciale aandacht aan wereldwijde sanctie-implementatie, bijvoorbeeld door voorlichtingsactiviteiten te organiseren in de relevante regio’s om het complexe sanctieregime inzichtelijker te maken voor overheden en bedrijven. Ook heeft Nederland in najaar 2017 samen met EU-partners diplomatieke demarches uitgevoerd om bij derde landen aan te dringen op goede implementatie en handhaving. Naar verwachting zal in het voorjaar 2018 een nieuwe ronde demarches volgen. Nederland blijft verder landen oproepen om meldingen van eventuele schendingen van sancties aan te kaarten bij het Expertpanel dat het sanctiecomité bijstaat.</text:p>
      <text:p text:style-name="ifm_p_mt.3.76mm_ifm">Vraag 17</text:p>
      <text:p text:style-name="ifm_p_ifm">Herkent u het beeld van Chinese en Russische pogingen binnen de VN-Veiligheidsraad, gericht op het afzwakken van resoluties met betrekking tot Noord-Korea, in het bijzonder inzake dwangarbeiders?<text:note text:id="ID-2018Z02093-d37e255" text:note-class="footnote"><text:note-citation text:label="17 ">17</text:note-citation><text:note-body><text:p text:style-name="ifm_p_font.normal_size.6.93pt_mt..5mm_indent.-0.1161in_mleft.0.1161in_ifm">«People for Profit: North Korean Forced Labour on A Global Scale», p. 202</text:p></text:note-body></text:note></text:p>
      <text:p text:style-name="ifm_p_mt.3.76mm_ifm">Antwoord 17</text:p>
      <text:p text:style-name="ifm_p_ifm">Nee. Het huidige VN-sanctieregime ten aanzien van Noord-Korea is het meest stringente dat er is, en uit de snelheid waarmee de verschillende resoluties sinds afgelopen zomer zijn aangenomen, spreekt eensgezindheid binnen de VN-Veiligheidsraad.</text:p>
      <text:p text:style-name="ifm_p_mt.3.76mm_ifm">Vraag 18</text:p>
      <text:p text:style-name="ifm_p_ifm">In hoeverre is het, indien hiervan sprake is, zinvol om te verkennen of in EU-verband meer verregaande afspraken, vrij van Chinese of Russische vetodreiging, kunnen worden gemaakt? Kunt u, indien u van mening bent dat Europese afspraken al stevig genoeg zijn, inzichtelijk maken welke afspraken er reeds in EU-verband zijn gemaakt?</text:p>
      <text:p text:style-name="ifm_p_mt.3.76mm_ifm">Antwoord 18</text:p>
      <text:p text:style-name="ifm_p_ifm">Op 16 oktober 2017 heeft de Raad besloten dat werkvergunningen voor Noord-Koreanen binnen de EU niet meer mogen worden verlengd, in aanvulling op het verbod op afgifte van nieuwe werkvergunningen op basis van VNVR-resolutie 2375 van 11 september 2017. Daarbovenop bepaalt de meest recente VNVR-resolutie 2397 (2017) dat Noord-Koreaanse arbeiders uiterlijk binnen 24 maanden (voor eind 2019) moeten worden gerepatrieerd.</text:p>
      <text:p text:style-name="ifm_p_mt.3.76mm_ifm">Vraag 19</text:p>
      <text:p text:style-name="ifm_p_ifm">Is het denkbaar dat van de tienduizenden Noord-Koreaanse dwangarbeiders wereldwijd – dus buiten Noord-Korea – er nog dwangarbeiders in de EU, of voor in de EU gevestigde bedrijven, werkzaam zijn? Worden volgens het rapport betrokken landen als China, Rusland, Koeweit, Myanmar, de Verenigde Arabische Emiraten, Qatar en Rusland aangesproken op hun samenwerking met wat hoogleraar Koreastudies Remco Breuker «het grootste illegale uitzendbureau ter wereld» noemde?<text:note text:id="ID-2018Z02093-d37e273" text:note-class="footnote"><text:note-citation text:label="18 ">18</text:note-citation><text:note-body><text:p text:style-name="ifm_p_font.normal_size.6.93pt_mt..5mm_indent.-0.1161in_mleft.0.1161in_ifm">https://www.volkskrant.nl/buitenland/noord-korea-verdient-dik-aan-dwangarbeiders-in-eu-brussel-onderneemt-niets~a4497563/</text:p></text:note-body></text:note> Zo ja, op welke wijze?</text:p>
      <text:p text:style-name="ifm_p_mt.3.76mm_ifm">Antwoord 19</text:p>
      <text:p text:style-name="ifm_p_ifm">Het is zeker denkbaar dat er zowel binnen als buiten de EU Noord-Koreaanse arbeiders werken, aangezien dit niet in strijd is met VN-resoluties. De bevindingen in het rapport van het LeidenAsiaCentre zouden voor alle landen waarin deze arbeiders zich bevinden aanleiding kunnen zijn nog eens goed te kijken naar de arbeidsomstandigheden van deze specifieke groep arbeiders binnen hun eigen landsgren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Karabulut over een nieuw rapport inzake Noord-Koreaanse dwangarbeid in de EU en de betrokkenheid van Nederlandse bedrijven</dc:title>
    <meta:user-defined meta:name="OVERHEIDop.ParlID/DC.identifier">ah-tk-20172018-1421</meta:user-defined>
    <meta:user-defined meta:name="OVERHEIDop.vraagnummer">2018Z02093</meta:user-defined>
    <meta:user-defined meta:name="OVERHEIDop.aanhangselNummer">142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H. ten Broeke</meta:user-defined>
    <meta:user-defined meta:name="OVERHEIDop.ontvanger">S.A. Blok</meta:user-defined>
    <meta:user-defined meta:name="OVERHEIDop.vergaderjaar">2017-2018</meta:user-defined>
    <meta:user-defined meta:name="DCTERMS.W3CDTF/OVERHEIDop.datumOntvangst">2018-03-13</meta:user-defined>
    <meta:user-defined meta:name="OVERHEID.StatenGeneraal/DC.creator">Tweede Kamer der Staten-Generaal</meta:user-defined>
    <dc:language>nl</dc:language>
    <meta:user-defined meta:name="DCTERMS.alternative"/>
    <meta:user-defined meta:name="DC.title">Antwoord op vragen van de leden Ten Broeke en Karabulut over een nieuw rapport inzake Noord-Koreaanse dwangarbeid in de EU en de betrokkenheid van Nederlandse bedrijven</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