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de leden <text:span text:style-name="ifm_span_font.bold_ifm">Omtzigt</text:span>, <text:span text:style-name="ifm_span_font.bold_ifm">PieterHeerma</text:span> en <text:span text:style-name="ifm_span_font.bold_ifm">Slootweg</text:span> (allen CDA) aan de Minister van Sociale Zaken en Werkgelegenheid en de Staatssecretaris van Financiën over <text:span text:style-name="ifm_span_font.italic_ifm">het niet-opgevolgde advies van het Bureau ICT Toetsing (BIT) om het ICT project Wet tegemoetkomingen loondomein gedeeltelijk uit te stellen</text:span> (ingezonden 22 januari 2018).</text:p>
      <text:p text:style-name="ifm_p_font.roman_mt.3.76mm_ifm">Antwoord van Minister <text:span text:style-name="ifm_span_font.bold_ifm">Koolmees</text:span> (Sociale Zaken en Werkgelegenheid), mede namens de Staatssecretaris van Financiën (ontvangen 13 maart 2018). Zie ook Aanhangsel Handelingen, vergaderjaar 2017–2018, nr. 1178</text:p>
      <text:p text:style-name="ifm_p_mt.3.76mm_ifm">Vraag 1</text:p>
      <text:p text:style-name="ifm_p_ifm">Bent u bekend met het definitief BIT-advies project Wet tegemoetkomingen loondomein van 16 november 2017 dat de aanbeveling bevat om het Loonkostenvoordeel (LKV) niet op 1 januari 2018 in te laten gaan maar een jaar uit te stellen? <text:note text:id="ID-2018Z00808-d37e64" text:note-class="footnote"><text:note-citation text:label="1 ">1</text:note-citation><text:note-body><text:p text:style-name="ifm_p_font.normal_size.6.93pt_mt..5mm_indent.-0.1161in_mleft.0.1161in_ifm">Bijlage bij Kamerstuk 34 304, nr. 14</text:p></text:note-body></text:note></text:p>
      <text:p text:style-name="ifm_p_mt.3.76mm_ifm">Antwoord 1</text:p>
      <text:p text:style-name="ifm_p_ifm">Ja.</text:p>
      <text:p text:style-name="ifm_p_mt.3.76mm_ifm">Vraag 2</text:p>
      <text:p text:style-name="ifm_p_ifm">Ben u op de hoogte van het «Instellingsbesluit tijdelijk Bureau ICT-toetsing», waarvan artikel 4, lid 4 stelt dat een definitief advies van het BIT, desgewenst met reactie, binnen vier weken dient te worden verzonden aan de Tweede Kamer der Staten-Generaal?</text:p>
      <text:p text:style-name="ifm_p_mt.3.76mm_ifm">Antwoord 2</text:p>
      <text:p text:style-name="ifm_p_ifm">Ja.</text:p>
      <text:p text:style-name="ifm_p_mt.3.76mm_ifm">Vraag 3</text:p>
      <text:p text:style-name="ifm_p_ifm">Waarom heeft u het advies niet voor 14 december 2017 aan de Kamer gestuurd en dus voor de ingang van de LKV op 1 januari 2018 definitief werd?</text:p>
      <text:p text:style-name="ifm_p_mt.3.76mm_ifm">Antwoord 3</text:p>
      <text:p text:style-name="ifm_p_ifm">Ik betreur het dat ik uw Kamer niet binnen de reactietermijn van vier weken heb kunnen informeren. Juist omdat ik afwijk van het advies, vind ik zorgvuldigheid van groter belang dan snelheid. Om een zorgvuldige afweging te kunnen maken en tot een gefundeerd oordeel te komen, heb ik de uitkomst van de ketentesten daarbij willen betrekken. De ketentesten zijn op 5 januari jl. met succes afgerond. Vervolgens zijn de stukken, conform artikel 4, vijfde lid van het «Instellingsbesluit tijdelijk Bureau ICT-toetsing» aangeboden aan de eerstvolgende ministerraad na het Kerstreces op 12 januari jl.</text:p>
      <text:p text:style-name="ifm_p_mt.3.76mm_ifm">Vraag 4, 5 en 6</text:p>
      <text:p text:style-name="ifm_p_ifm">Realiseert u zich dat het hier om een groot project gaat, waarbij de overheid jaarlijks meer dan 900 miljoen euro subsidie gaat betalen voor het in dienst nemen/houden van werknemers?</text:p>
      <text:p text:style-name="ifm_p_ifm">Kunt u voor de jaren 2015–2010 per jaar en per deelnemer (UWV, Belastingdienst en gemeentes) aangeven hoeveel het project in de raming zou gaan kosten?</text:p>
      <text:p text:style-name="ifm_p_ifm">Kunt u voor die jaren aangeven hoeveel er is uitgeven en hoeveel er geraamd is?</text:p>
      <text:p text:style-name="ifm_p_mt.3.76mm_ifm">Antwoord 4, 5 en 6</text:p>
      <text:p text:style-name="ifm_p_ifm">Het gaat hier inderdaad om een groot project. Er wordt circa 900 miljoen euro besteed aan drie arbeidsmarktinstrumenten, namelijk het lage-inkomensvoordeel (LIV), jeugd-LIV en de loonkostenvoordelen (LKV). Het LIV is bedoeld om de werkgelegenheid aan de onderkant van de arbeidsmarkt te stimuleren. Het jeugd-LIV betreft een werkgeverscompensatie voor de toegenomen loonkosten vanwege het verhogen van het minimumjeugdloon. De loonkostenvoordelen zijn bedoeld om het arbeidsmarktperspectief van mensen met een kwetsbare positie op de arbeidsmarkt, zoals oudere werknemers en arbeidsgehandicapten, te verbeteren. Bovendien wordt met de nieuwe systematiek de handhaving verbeterd en de verzilveringsproblematiek opgelost, zodat ook kleine werkgevers optimaal kunnen profiteren van de tegemoetkomingen.</text:p>
      <text:p text:style-name="ifm_p_ifm">Aangezien de Wtl een groot project is, worden de uitvoeringskosten stapsgewijs door UWV geraamd. Het is namelijk niet realistisch bij grote ICT-projecten op voorhand een precieze kostenraming te maken. Zeker niet gezien de stapeling van wetgeving die bij de Wtl heeft plaatsgevonden. De jeugd-LIV is bijvoorbeeld tijdens het traject toegevoegd. Op dit moment wordt gewerkt aan het consolideren van de gezamenlijke projectkosten. Deze zullen binnenkort worden gepubliceerd via het daarvoor bestemde Rijks ICT-dashboard (www.rijksictdashboard.nl). De kosten die de 380 gemeenten maken om de Wtl te implementeren zijn niet bekend.</text:p>
      <text:p text:style-name="ifm_p_mt.3.76mm_ifm">Vraag 7</text:p>
      <text:p text:style-name="ifm_p_ifm">Wanneer is een integrale ketentest gepland of uitgevoerd voor het Lage inkomensvoordeel (LIV), de jeugd-LIV en de LKV? Wat zijn de resultaten van die testen?</text:p>
      <text:p text:style-name="ifm_p_mt.3.76mm_ifm">Antwoord 7</text:p>
      <text:p text:style-name="ifm_p_ifm">De Wet tegemoetkomingen loondomein (Wtl) wordt door UWV en Belastingdienst gefaseerd ingevoerd. Er is sprake van drie verschillende onderdelen, het lage-inkomensvoordeel (LIV), het lage-inkomensvoordeel voor jongeren (jeugd-LIV) en de loonkostenvoordelen (LKV’s). De implementatie van deze onderdelen is opgeknipt in verschillende werkprocessen. Ten behoeve van het proces voorlopige berekening LIV is de ketentest van 17 november 2017 tot en met 5 januari 2018 uitgevoerd en afgerond. De testen zijn volgens UWV en Belastingdienst positief verlopen en zijn aanleiding geweest voor definitieve vrijgave van dit proces voor productie.</text:p>
      <text:p text:style-name="ifm_p_ifm">De processen beschikken, herzien en bezwaar die aan het eind van het totale LIV-proces in de loop van dit jaar benodigd zijn, volgen in de komende maanden. Verder wordt de WTL-applicatie in de loop van 2018 door UWV aangepast voor de jeugd-LIV en LKV. De testen voor deze twee onderdelen staan gepland voor de tweede helft van 2018. Bij iedere procesrelease wordt een integrale ketentest uitgevoerd om een gefundeerd vrijgavebesluit te kunnen nemen. De voortbrenging vindt op deze wijze zorgvuldig en planmatig plaats.</text:p>
      <text:p text:style-name="ifm_p_mt.3.76mm_ifm">Vraag 8</text:p>
      <text:p text:style-name="ifm_p_ifm">Constaterende dat u op 15 januari 2018 schreef dat een aantal knelpunten is opgelost tijdens het BIT-advies, welke knelpunten zijn opgelost en welke knelpunten zijn niet opgelost?</text:p>
      <text:p text:style-name="ifm_p_mt.3.76mm_ifm">Antwoord 8</text:p>
      <text:p text:style-name="ifm_p_ifm">Alle relevante systemen voor de uitvoering van het proces «voorlopige berekening LIV» zijn gereed. De Wtl-applicatie («de rekenmachine»), de koppelingen voor het berichtenverkeer tussen UWV en de Belastingdienst en de gezamenlijke database zijn afgerond en werken. Op 26 januari jl. zijn deze procesonderdelen door de gezamenlijke stuurgroep vrijgegeven voor productie. Alle door het BIT benoemde bevindingen zijn geadresseerd in de bijlage van de brief van 15 januari jl.<text:note text:id="ID-1420-d37e148" text:note-class="footnote"><text:note-citation text:label="2 ">2</text:note-citation><text:note-body><text:p text:style-name="ifm_p_font.normal_size.6.93pt_mt..5mm_indent.-0.1161in_mleft.0.1161in_ifm">Tweede Kamer, vergaderjaar 2017–2018, 34 304, nr. 14</text:p></text:note-body></text:note></text:p>
      <text:p text:style-name="ifm_p_ifm">Onderstaand een opsomming van de belangrijkste bevindingen:</text:p>
      <text:p text:style-name="ifm_p_mt.3.76mm_ifm"><text:span text:style-name="ifm_span_font.italic_ifm">Selectie uit de polisadministratie:</text:span></text:p>
      <text:p text:style-name="ifm_p_ifm">Het BIT adviseert de selectie op de polis af te ronden en te bekrachtigen. Dit knelpunt is inmiddels door UWV opgelost. Het bestand is veelvuldig getest en vrijgegeven voor productie.</text:p>
      <text:p text:style-name="ifm_p_mt.3.76mm_ifm"><text:span text:style-name="ifm_span_font.italic_ifm">Ketentest:</text:span></text:p>
      <text:p text:style-name="ifm_p_ifm">Het BIT adviseert om zo snel mogelijk een integrale ketentest te plannen. De ketentest is inmiddels met succes afgerond. Er zijn geen bevindingen meer en UWV en de Belastingdienst zijn klaar om in productie te gaan voor het verzenden van de voorlopige berekening van het LIV naar de werkgevers (vóór 15 maart a.s.).</text:p>
      <text:p text:style-name="ifm_p_mt.3.76mm_ifm"><text:span text:style-name="ifm_span_font.italic_ifm">Voorlopige berekeningen digitaal aanbieden:</text:span></text:p>
      <text:p text:style-name="ifm_p_ifm">Het BIT beveelt aan om na te gaan of de voorlopige berekeningen in 2018 op enigerlei wijze digitaal aangeboden kunnen worden. Dit advies is overgenomen. De grote werkgevers met meer dan 100 LIV-gerechtigden worden zowel per post als digitaal geïnformeerd.</text:p>
      <text:p text:style-name="ifm_p_mt.3.76mm_ifm"><text:span text:style-name="ifm_span_font.italic_ifm">Ketenmonitoring:</text:span></text:p>
      <text:p text:style-name="ifm_p_ifm">Het BIT adviseert om zo snel mogelijk de ketenmonitoring te ontwerpen en te realiseren. Dit advies is overgenomen en de realisatie van ketenmonitoring is in volle gang. Op 2 februari jl. is de productie gestart en worden de betreffende productieprocessen gemonitord op juistheid, tijdigheid en volledigheid. Gedurende 2018 wordt ketenmonitoring doorontwikkeld en uitgebreid naar de productieprocessen van de jeugd-LIV en de LKV.</text:p>
      <text:p text:style-name="ifm_p_mt.3.76mm_ifm"><text:span text:style-name="ifm_span_font.italic_ifm">Herziening en bezwaar en beroep:</text:span></text:p>
      <text:p text:style-name="ifm_p_ifm">Het BIT adviseert om de processen rond herziening en bezwaar en beroep te definiëren en daarbij aandacht te besteden aan de taakverdeling tussen UWV en de Belastingdienst. Dit advies is overgenomen, maar nog niet ingeregeld, omdat deze processen achteraan in de keten plaatsvinden. UWV en Belastingdienst zetten zich in om deze processen voor 1 juli 2018 geregeld hebben.</text:p>
      <text:p text:style-name="ifm_p_mt.3.76mm_ifm"><text:span text:style-name="ifm_span_font.italic_ifm">Wtl-applicatie:</text:span></text:p>
      <text:p text:style-name="ifm_p_ifm">Het BIT adviseert om UWV de opdracht te geven om een terugvalplan uit te werken. De Wtl-applicatie is inmiddels getest en werkt. Een terugvalplan zoals het BIT aanbeveelt is daarom niet nodig.</text:p>
      <text:p text:style-name="ifm_p_mt.3.76mm_ifm"><text:span text:style-name="ifm_span_font.italic_ifm">Betaalproces van de Belastingdienst</text:span></text:p>
      <text:p text:style-name="ifm_p_ifm">Het BIT merkt op dat niet duidelijk is op welke wijze de Belastingdienst het proces van uitbetalen van tegemoetkomingen (waaronder verrekening van vorderingen en boete-inningen) ondersteunt.</text:p>
      <text:p text:style-name="ifm_p_ifm">De geautomatiseerde innings- en betaalvoorziening van de Belastingdienst is verouderd. De nieuwe voorzieningen voor de Wtl inbouwen in deze oude programmatuur is op zichzelf risicovol. Daarom is er vanuit een meerjarenperspectief voor gekozen om hiervoor nieuwe functionaliteit te gaan ontwikkelen. De Wtl is de eerste wet die gebruik gaat maken van deze nieuwe functionaliteit. De ontwikkeling hiervan valt binnen de scope van dit programma en ligt volgens de Belastingdienst qua ontwikkeling op schema. Medio januari 2018 zijn de betaalservice en administratie hierop aangepast en zal dit uitgebreid worden getest. De oplevering van deze nieuwe functionaliteit is medio april 2018 voorzien. De uitbetaling van het LIV is uiterlijk medio september 2018. De nieuwe betaalvoorziening is daarom volgens de Belastingdienst ruim op tijd beschikbaar. Daarnaast is een terugvalscenario uitgewerkt. Dit betekent dat de Belastingdienst met behulp van een reeds bestaand back-up systeem de in totaal circa 92.000 betalingen kan uitbetalen. Het go / no go moment voor het terugvalscenario is 1 augustus 2018. De Belastingdienst heeft aangegeven dat mocht de nieuwe ICT voor het betaalproces niet tijdig gereed zijn, dan is de uitbetaling aan de betrokken werkgevers met het back-up systeem gegarandeerd.</text:p>
      <text:p text:style-name="ifm_p_mt.3.76mm_ifm"><text:span text:style-name="ifm_span_font.italic_ifm">De beleids- en verantwoordingsinformatie</text:span></text:p>
      <text:p text:style-name="ifm_p_ifm">In het advies geeft het BIT aan dat de beleids- en verantwoordingsinformatie nog niet gerealiseerd is en adviseert deze snel te realiseren. De gevraagde informatie kan door UWV geleverd worden; eind van dit jaar zal de eerste beleidsinformatie (van het LIV) worden opgeleverd.</text:p>
      <text:p text:style-name="ifm_p_mt.3.76mm_ifm"><text:span text:style-name="ifm_span_font.italic_ifm">Belangrijke systemen zijn nog niet af</text:span></text:p>
      <text:p text:style-name="ifm_p_ifm">Ten tijde van het onderzoek constateert het BIT dat belangrijke systemen nog niet klaar waren. UWV heeft daarom vanaf begin oktober 2017 de bouw- en testcapaciteit moeten vergroten om op tijd klaar te kunnen zijn. Dat is gelukt. Verder zijn de belangrijkste processen die nodig zijn voor aanvraag en afgifte van LKV-doelgroepverklaringen bij UWV afgerond. De overige processen, waaronder een geautomatiseerd systeem voor doelgroepverklaringen LKV, worden conform planning dit jaar opgeleverd (zie ook vraag 13).</text:p>
      <text:p text:style-name="ifm_p_mt.3.76mm_ifm">Vraag 9</text:p>
      <text:p text:style-name="ifm_p_ifm">Constaterende dat gemeentes nu al een doelgroepenverklaringen moeten opstellen, wanneer is het standaard aanvraagproces en de model doelgroepverklaring beschikbaar voor gemeentes? En kunnen UWV en SVB in de tussentijd alle niet gestandaardiseerde verklaringen aan?</text:p>
      <text:p text:style-name="ifm_p_mt.3.76mm_ifm">Antwoord 9</text:p>
      <text:p text:style-name="ifm_p_ifm">Het standaard aanvraagproces, het aanvraagformulier en de model doelgroepverklaringen zijn inmiddels gereed en beschikbaar gesteld aan gemeenten via de site van de VNG (https://vng.nl/onderwerpenindex/werk-en-inkomen/nieuws/ondersteuning-doelgroepverklaring-en-lkv-oudere-werknemers). UWV is bij het registreren van doelgroepverklaringen afhankelijk van hoe gemeenten aanleveren en hoe zij hun processen inrichten. Wanneer de modelverklaring wordt gebruikt of wanneer alle gegevens die worden uitgevraagd in de modelverklaring op een ander format worden doorgegeven, kan UWV ook niet-gestandaardiseerde verklaringen aan. De SVB speelt overigens geen rol in de uitvoering van de Wtl.</text:p>
      <text:p text:style-name="ifm_p_mt.3.76mm_ifm">Vraag 10</text:p>
      <text:p text:style-name="ifm_p_ifm">Kunt u de Privacy Impact Assessment die is uitgevoerd aan de Kamer doen toekomen?</text:p>
      <text:p text:style-name="ifm_p_mt.3.76mm_ifm">Antwoord 10</text:p>
      <text:p text:style-name="ifm_p_ifm">Ja. De Privacy Impact Assessments (PIA’s) van zowel UWV als Belastingdienst zijn bijgevoegd<text:note text:id="ID-1420-d37e232" text:note-class="footnote"><text:note-citation text:label="3 ">3</text:note-citation><text:note-body><text:p text:style-name="ifm_p_font.normal_size.6.93pt_mt..5mm_indent.-0.1161in_mleft.0.1161in_ifm">Ter inzage gelegd bij het Centraal Informatiepunt Tweede Kamer</text:p></text:note-body></text:note>. De Belastingdienst heeft in eerste instantie een WMK-toets (Willen, Mogen, Kunnen) uitgevoerd. Op basis van deze toets wordt duidelijk of er een uitgebreidere PIA toets moet plaatsvinden. Uit de toets kwam naar voren dat een uitgebreidere PIA niet noodzakelijk is. Echter gezien het belang en de bevinding van het BIT op dit punt heeft de Belastingdienst besloten om een volledige gegevensbeschermingseffectbeoordeling (PIA) uit te voeren.</text:p>
      <text:p text:style-name="ifm_p_ifm">Voor UWV geldt dat vanaf het begin van het project, zoals bij alle projecten van UWV, de informatiebeheer- en privacyaspecten zijn meegenomen in de projectarchitectuur. Mede door de aanbeveling van het BIT en het grote belang van beveiliging en privacy voor burgers, heeft de stuurgroep in de tweede helft van 2017 besloten een PIA te doen om te zien of UWV aan de vereisten heeft voldaan. Daarnaast zal UWV in het licht van nieuwe Europese regels in de eerste helft van 2018 nog een extra gegevensbeschermingseffectbeoordeling uitvoeren.</text:p>
      <text:p text:style-name="ifm_p_mt.3.76mm_ifm">Vraag 11</text:p>
      <text:p text:style-name="ifm_p_ifm">Constaterende dat het BIT op 16 november jl. constateert: «Echter, op dit moment zijn veel systemen nog niet af en voor sommige systemen is zelfs het ontwerp nog niet afgerond.», kunt u aangeven om welke systemen het gaat?</text:p>
      <text:p text:style-name="ifm_p_mt.3.76mm_ifm">Antwoord 11</text:p>
      <text:p text:style-name="ifm_p_ifm">Het klopt dat UWV en Belastingdienst ten tijde van de interviews van het BIT (19 juni 2017 tot en met 22 augustus 2017) nog volop aan het bouwen waren aan systemen. In mijn reactie op het BIT-advies heb ik gerefereerd aan de lange doorlooptijd van het BIT-onderzoek. De constatering van het BIT dat veel systemen nog niet af zijn, dateert van augustus 2017. Op dat moment was bijvoorbeeld de Wtl-applicatie nog niet af. UWV en de Belastingdienst hebben aangegeven dat inmiddels alle systemen voor het proces «voorlopige berekening LIV» (de Wtl-applicatie, de koppelingen en de gezamenlijke database) zijn afgerond en gereed voor productie.</text:p>
      <text:p text:style-name="ifm_p_mt.3.76mm_ifm">Vraag 12</text:p>
      <text:p text:style-name="ifm_p_ifm">Constaterende dat u volgens de wet u voor 15 maart 2018 de voorlopige berekeningen van de LIV moet sturen aan 80.000 werkgevers (over 350.000 werknemers), gaat dat lukken?</text:p>
      <text:p text:style-name="ifm_p_mt.3.76mm_ifm">Antwoord 12</text:p>
      <text:p text:style-name="ifm_p_ifm">UWV en Belastingdienst geven aan dat dit gaat lukken. Alle voorbereidingen zijn getroffen en alle systemen zijn uitgebreid getest. Inmiddels zijn alle voorlopige berekeningen geprint en deze zullen voor 15 maart a.s. zijn verzonden. De eerste batch van 25.000 voorlopige berekeningen zijn afgelopen zaterdag 3 maart bij werkgevers bezorgd.</text:p>
      <text:p text:style-name="ifm_p_mt.3.76mm_ifm">Vraag 13</text:p>
      <text:p text:style-name="ifm_p_ifm">Klopt het dat u zeventien FTE geworven heeft om de aanvragen voor de naar schatting 70.000 LKV verklaringen handmatig in een excel bestand vast te gaan leggen?</text:p>
      <text:p text:style-name="ifm_p_mt.3.76mm_ifm">Antwoord 13</text:p>
      <text:p text:style-name="ifm_p_ifm">Deze 17 FTE zijn door UWV niet extra geworven, maar deze capaciteit is beschikbaar binnen UWV wanneer dat nodig is. Naast registratie van deze verklaringen, gaat het hier met name om het beoordelen van het recht op LKV, onder andere door het raadplegen van verschillende systemen binnen UWV en het versturen van doelgroepverklaringen. Deze registratie en een groot deel van deze personele bezetting is overigens tijdelijk, totdat dit proces zoveel mogelijk geautomatiseerd is. Het excel bestand wordt nog dit jaar vervangen door het geautomatiseerde DLA (Doelgroepverklaring Loonkostenvoordeel Aanvraagafhandeling). Uiteindelijk zijn er naar verwachting 6 FTE benodigd, wanneer het DLA volledig gereed is met alle modules.</text:p>
      <text:p text:style-name="ifm_p_mt.3.76mm_ifm">Vraag 14</text:p>
      <text:p text:style-name="ifm_p_ifm">Welke beleid- en verantwoordingsinformatie zal volgend jaar beschikbaar zijn om te zien of bepaalde risico’s (zoals gebruik van loonkostensubsidies voor buitenlandse werknemers en verdringingseffecten) zich wel of niet hebben voorgedaan?</text:p>
      <text:p text:style-name="ifm_p_mt.3.76mm_ifm">Antwoord 14</text:p>
      <text:p text:style-name="ifm_p_ifm">Het gaat bij de gevraagde reguliere (statistische) beleidsinformatie met name over het gebruik van de verschillende instrumenten, zowel in aantallen (werkgevers, werknemers en verloonde uren) als in geld. Met deze informatie kan het gebruik worden vastgesteld en worden bezien of de beleidsdoelen worden gehaald.</text:p>
      <text:p text:style-name="ifm_p_mt.3.76mm_ifm">Vraag 15</text:p>
      <text:p text:style-name="ifm_p_ifm">Is er een ketenregisseur /ketenbureau met doorzettingsmacht?</text:p>
      <text:p text:style-name="ifm_p_mt.3.76mm_ifm">Antwoord 15</text:p>
      <text:p text:style-name="ifm_p_ifm">Vanaf de beginfase van de implementatie van de Wtl wordt er een strakke ketenregie gevoerd. De governance van de implementatie van de Wtl is uitgewerkt in een gezamenlijk invoeringsprogramma met UWV en Belastingdienst, waarbij sprake is van ketensturing. De operationele ketensturing is geborgd door een gezamenlijke stuurgroep (GSG) van beide uitvoeringsorganisaties, met een voorzitter van UWV. Naast deze operationele borging is een tweede factor voor een succesvolle invoering dat beide uitvoeringsorganisaties op bestuurlijk niveau op elkaar zijn aangesloten via het zogenaamde Ketenmanagementberaad (KMB). In het KMB, dat wordt voorgezeten door SZW, zijn alle partijen (SZW, Financiën, Belastingdienst en UWV) vertegenwoordigd. Nadat de Wtl succesvol is geïmplementeerd, is het voornemen om de Wtl-keten gefaseerd onder te brengen binnen de structuur van de bestaande loonaangifteketen (LAK). Besluitvorming daarover is in voorbereiding.</text:p>
      <text:p text:style-name="ifm_p_mt.3.76mm_ifm">Vraag 16</text:p>
      <text:p text:style-name="ifm_p_ifm">Op welke wijze gaat u het invoeringsproces monitoren en de Kamer op de hoogte houden?</text:p>
      <text:p text:style-name="ifm_p_mt.3.76mm_ifm">Antwoord 16</text:p>
      <text:p text:style-name="ifm_p_ifm">Het Ketenmanagementberaad (zie vraag 15) wordt via een bestuurlijke rapportage van de gezamenlijke stuurgroep (GSG) maandelijks geïnformeerd over de voortgang. Ik zal uw Kamer voor Prinsjesdag 2018 schriftelijk informeren over de voortgang van de implementatie van het lage-inkomensvoordeel (LIV) en voor Prinsjesdag 2019 over de voortgang van de implementatie van het jeugd-LIV en loonkostenvoordelen (LKV). Mocht er aanleiding voor zijn dan zal ik uw Kamer tussentijds over de stand en ontwikkelingen informeren.</text:p>
      <text:p text:style-name="ifm_p_mt.3.76mm_ifm">Vraag 17</text:p>
      <text:p text:style-name="ifm_p_ifm">Hoe beoordeelt u zelf de gang van zaken rond de invoering?</text:p>
      <text:p text:style-name="ifm_p_mt.3.76mm_ifm">Antwoord 17</text:p>
      <text:p text:style-name="ifm_p_ifm">De totstandkoming van het programma en de resultaten die UWV en Belastingdienst met forse krachtinspanning hebben bereikt stemmen mij tevreden; zeker gezien de tijdsdruk waaronder deze implementatie door het vorige Kabinet is ingezet. Beide uitvoeringsinstanties zijn hard bezig om de ontwikkelde processen naar de productie omgeving te brengen. Inmiddels zijn de koppelingen tussen UWV en de Belastingdienst werkend en naar productie gebracht. De implementatie- en productiedraaiboeken zijn afgerond en vanaf begin februari 2018 zal er gefaseerd «live» worden gegaan met het werkproces voor het LIV. Momenteel wordt hard gewerkt door de Belastingdienst om ook de definitieve beschikkingen en uitbetalingen van het LIV conform planning te kunnen laten plaatsvinden. De uitvoeringsorganisaties liggen op koers om de eerste brieven van de voorlopige berekening LIV conform wettelijke bepaling voor 15 maart a.s. bij de werkgevers op de mat te kunnen laten landen. Kortom, het fundament voor een succesvolle invoering is hiermee gelegd.</text:p>
      <text:p text:style-name="ifm_p_mt.3.76mm_ifm">Vraag 18</text:p>
      <text:p text:style-name="ifm_p_ifm">Kunt u deze vragen binnen drie weken beantwoorden?</text:p>
      <text:p text:style-name="ifm_p_mt.3.76mm_ifm">Antwoord 18</text:p>
      <text:p text:style-name="ifm_p_ifm">Nee. De beantwoording vergde meer tijd omdat er PIA’s (zie vraag 10) zijn op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Pieter Heerma en Slootweg over het niet-opgevolgde advies van het Bureau ICT Toetsing (BIT) om het ICT project Wet tegemoetkomingen loondomein gedeeltelijk uit te stellen</dc:title>
    <meta:user-defined meta:name="OVERHEIDop.ParlID/DC.identifier">ah-tk-20172018-1420</meta:user-defined>
    <meta:user-defined meta:name="OVERHEIDop.vraagnummer">2018Z00808</meta:user-defined>
    <meta:user-defined meta:name="OVERHEIDop.aanhangselNummer">1420</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E.J. Slootweg</meta:user-defined>
    <meta:user-defined meta:name="OVERHEIDop.indiener">P.H. Omtzigt</meta:user-defined>
    <meta:user-defined meta:name="OVERHEIDop.ontvanger">W. Koolmees</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de leden Omtzigt, Pieter Heerma en Slootweg over het niet-opgevolgde advies van het Bureau ICT Toetsing (BIT) om het ICT project Wet tegemoetkomingen loondomein gedeeltelijk uit te stellen</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