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7</text:p>
      <text:p text:style-name="ifm_p_font.roman_mt.3.76mm_ifm">Vragen van de leden <text:span text:style-name="ifm_span_font.bold_ifm">Fritsma</text:span> en <text:span text:style-name="ifm_span_font.bold_ifm">Kops</text:span> (beiden PVV) aan de Minister van Binnenlandse Zaken en Koninkrijksrelaties over <text:span text:style-name="ifm_span_font.italic_ifm">statushouders die sociale huurwoningen bezet houden</text:span> (ingezonden 31 januari 2018).</text:p>
      <text:p text:style-name="ifm_p_font.roman_mt.3.76mm_ifm">Antwoord van Minister <text:span text:style-name="ifm_span_font.bold_ifm">Ollongren</text:span> (Binnenlandse Zaken en Koninkrijksrelaties) (ontvangen 13 maart 2018).</text:p>
      <text:p text:style-name="ifm_p_mt.3.76mm_ifm">Vraag 1</text:p>
      <text:p text:style-name="ifm_p_ifm">Hebt u naar aanleiding van eerdere Kamervragen navraag gedaan bij de woningcorporaties en/of gemeenten?<text:note text:id="ID-2018Z01520-d37e61" text:note-class="footnote"><text:note-citation text:label="1 ">1</text:note-citation><text:note-body><text:p text:style-name="ifm_p_font.normal_size.6.93pt_mt..5mm_indent.-0.1161in_mleft.0.1161in_ifm">Aanhangsel Handelingen, vergaderjaar 2017–2018, nr. 981</text:p></text:note-body></text:note> Zo ja, waarom hebt u zich door hen klaarblijkelijk af laten schepen en hebt u niet aangedrongen op het verkrijgen van de gevraagde informatie? Zo nee, waarom niet? Waarom bent u niet bereid om makkelijk te achterhalen informatie aan de Kamer te verstrekken?</text:p>
      <text:p text:style-name="ifm_p_mt.3.76mm_ifm">Antwoord 1</text:p>
      <text:p text:style-name="ifm_p_ifm">Ik heb geen inzicht in hoeveel sociale huurwoningen momenteel worden bewoond door statushouders, ook niet na afstemming met Aedes en COA. Deze informatie wordt niet centraal geregistreerd.</text:p>
      <text:p text:style-name="ifm_p_ifm">Het enige dat ik u als alternatieve beantwoording kan bieden is een theoretische beredenering, met alle nodige voorbehouden.</text:p>
      <text:p text:style-name="ifm_p_ifm">Mij is gebleken dat u met name geïnteresseerd bent in het aantal sociale huurwoningen dat door Syrische statushouders wordt bewoond. Zoals gezegd houden noch COA noch Aedes dit in hun administraties bij. Wel is bekend dat vanaf 2014 er ca 65.000 statushouders met de Syrische nationaliteit uit asielzoekerscentra zijn uitgestroomd naar gemeenten. Het merendeel daarvan zal naar een sociale huurwoning zijn verhuisd, vaak met meerdere mensen samen. Het COA gaat uit van gemiddeld 1,7 personen per woning. Dat zou betekenen dat in de afgelopen drie jaar ca 38.000 woningen beschikbaar zijn gesteld aan mensen die voor de oorlog uit Syrië gevlucht zijn. Dat is een half procent van de totale woningvoorraad van 7.641.000<text:note text:id="ID-1417-d37e79" text:note-class="footnote"><text:note-citation text:label="2 ">2</text:note-citation><text:note-body><text:p text:style-name="ifm_p_font.normal_size.6.93pt_mt..5mm_indent.-0.1161in_mleft.0.1161in_ifm">Staat van de Woningmarkt 2017, p29</text:p></text:note-body></text:note> woningen. Als we alleen uitgaan van de voorraad sociale huurwoningen, 2.253.000<text:note text:id="ID-1417-d37e87" text:note-class="footnote"><text:note-citation text:label="3 ">3</text:note-citation><text:note-body><text:p text:style-name="ifm_p_font.normal_size.6.93pt_mt..5mm_indent.-0.1161in_mleft.0.1161in_ifm">Staat van de Woningmarkt 2017, p29</text:p></text:note-body></text:note> woningen, gaat het om 1,7% van de sociale huurwoningen die zijn toegewezen aan Syrische statushouders.</text:p>
      <text:p text:style-name="ifm_p_mt.3.76mm_ifm">Vraag 2</text:p>
      <text:p text:style-name="ifm_p_ifm">Heeft het achterhouden van bedoelde informatie misschien te maken met uw vrees dat de gewone Nederlanders erachter zullen komen hoezeer zij worden achtergesteld bij het verkrijgen van een sociale huurwoning ten opzichte van statushouders? Zo nee, hoe is uw weigering om inzicht te bieden in de kwalijke gevolgen van de massa-immigratie anders te verklaren?</text:p>
      <text:p text:style-name="ifm_p_mt.3.76mm_ifm">Antwoord 2</text:p>
      <text:p text:style-name="ifm_p_ifm">Ik vrees het delen van inzichten zeker niet, maar zoals aangegeven in het antwoord op vraag 1 beschik ik niet precies over de gevraagde informatie.</text:p>
      <text:p text:style-name="ifm_p_mt.3.76mm_ifm">Vraag 3</text:p>
      <text:p text:style-name="ifm_p_ifm">Beseft u dat uw weigering afbreuk doet aan het vragenrecht dat democratisch verkozen Kamerleden hebben?</text:p>
      <text:p text:style-name="ifm_p_mt.3.76mm_ifm">Antwoord 3</text:p>
      <text:p text:style-name="ifm_p_ifm">Aan het vragenrecht van Kamerleden doe ik niets af als ik op uw vragen antwoord dat de gevraagde informatie mij niet precies bekend is.</text:p>
      <text:p text:style-name="ifm_p_mt.3.76mm_ifm">Vraag 4</text:p>
      <text:p text:style-name="ifm_p_ifm">Hoeveel sociale huurwoningen worden momenteel bezet door statushouders? Gaat u deze – vaker gestelde – vraag nu eindelijk inhoudelijk beantwoorden?</text:p>
      <text:p text:style-name="ifm_p_mt.3.76mm_ifm">Antwoord 4</text:p>
      <text:p text:style-name="ifm_p_ifm">Z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ritsma en Kops over statushouders die sociale huurwoningen bezet houden</dc:title>
    <meta:user-defined meta:name="OVERHEIDop.ParlID/DC.identifier">ah-tk-20172018-1417</meta:user-defined>
    <meta:user-defined meta:name="OVERHEIDop.vraagnummer">2018Z01520</meta:user-defined>
    <meta:user-defined meta:name="OVERHEIDop.aanhangselNummer">1417</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indiener">S.R. Fritsma</meta:user-defined>
    <meta:user-defined meta:name="OVERHEIDop.ontvanger">K.H. Ollongren</meta:user-defined>
    <meta:user-defined meta:name="OVERHEIDop.vergaderjaar">2017-2018</meta:user-defined>
    <meta:user-defined meta:name="DCTERMS.W3CDTF/OVERHEIDop.datumOntvangst">2018-03-13</meta:user-defined>
    <meta:user-defined meta:name="OVERHEID.StatenGeneraal/DC.creator">Tweede Kamer der Staten-Generaal</meta:user-defined>
    <dc:language>nl</dc:language>
    <meta:user-defined meta:name="DCTERMS.alternative"/>
    <meta:user-defined meta:name="DC.title">Antwoord op vragen van de leden Fritsma en Kops over statushouders die sociale huurwoningen bezet houden</meta:user-defined>
    <meta:user-defined meta:name="DCTERMS.W3CDTF/DCTERMS.available">2018-03-13</meta:user-defined>
    <meta:user-defined meta:name="OVERHEIDop.publicationName">Kamervragen (Aanhangsel)</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