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6</text:p>
      <text:p text:style-name="ifm_p_font.roman_mt.3.76mm_ifm">Vragen van het lid <text:span text:style-name="ifm_span_font.bold_ifm">Weverling</text:span> (VVD) aan de Minister van Landbouw, Natuur en Voedselkwaliteit over <text:span text:style-name="ifm_span_font.italic_ifm">het bericht «Verbod op spieringvisserij in IJsselmeer»</text:span> (ingezonden 11 januari 2018).</text:p>
      <text:p text:style-name="ifm_p_font.roman_mt.3.76mm_ifm">Antwoord van Minister <text:span text:style-name="ifm_span_font.bold_ifm">Schouten</text:span> (Landbouw, Natuur en Voedselkwaliteit) (ontvangen 13 maart 2018)</text:p>
      <text:p text:style-name="ifm_p_mt.3.76mm_ifm">Vraag 1</text:p>
      <text:p text:style-name="ifm_p_ifm">Kent u het bericht «Verbod op spieringvisserij in IJsselmeer»?<text:note text:id="ID-2018Z00174-d37e57" text:note-class="footnote"><text:note-citation text:label="1 ">1</text:note-citation><text:note-body><text:p text:style-name="ifm_p_font.normal_size.6.93pt_mt..5mm_indent.-0.1161in_mleft.0.1161in_ifm">«Verbod op spieringvisserij in IJsselmeer», Noordhollands Dagblad, 8 januari 2018.</text:p></text:note-body></text:note></text:p>
      <text:p text:style-name="ifm_p_mt.3.76mm_ifm">Antwoord 1</text:p>
      <text:p text:style-name="ifm_p_ifm">Ja.</text:p>
      <text:p text:style-name="ifm_p_mt.3.76mm_ifm">Vraag 2</text:p>
      <text:p text:style-name="ifm_p_ifm">Klopt het dat vissers al sinds 2012 niet meer op spiering mogen vissen in het IJsselmeer?</text:p>
      <text:p text:style-name="ifm_p_mt.3.76mm_ifm">Antwoord 2</text:p>
      <text:p text:style-name="ifm_p_ifm">Nee, vissers mogen sinds 2009 niet meer op spiering vissen op het IJsselmeer. Er is sinds 2009 ofwel geen vrijstelling van het verbod verleend, danwel geen vergunning in het kader van de Wet natuurbescherming (hierna: WNB-vergunning) aan de vissers verleend, waardoor geen gebruik van de vrijstelling van het verbod gemaakt kon worden.</text:p>
      <text:p text:style-name="ifm_p_mt.3.76mm_ifm">Vraag 3</text:p>
      <text:p text:style-name="ifm_p_ifm">Op basis van welke onderdelen van de Wet natuurbescherming en de Visserijwet is besloten dat een totaalverbod op de vangst van spiering is afgegeven?</text:p>
      <text:p text:style-name="ifm_p_mt.3.76mm_ifm">Antwoord 3</text:p>
      <text:p text:style-name="ifm_p_ifm">Op grond van artikel 29, eerste lid, onderdelen a en b, van de Uitvoeringsregeling visserij mag gedurende de daarin vastgestelde periode niet gevist worden op het IJsselmeer met de grote fuik en de schietfuik binnenvisserij. Bovendien is het op grond van artikel 4, derde lid, van het Reglement voor de binnenvisserij 1985, verboden aalfuiken te gebruiken met een maaswijdte kleiner dan in het artikel genoemde aantal millimeters. Deze verboden zijn gebaseerd op artikel 16, eerste lid, van de Visserijwet 1963, op basis waarvan de Minister regels kan stellen ten aanzien van het vissen in binnenwateren in het belang van de visserij in die wateren. De doelmatigheid is daar onderdeel van. De Minister heeft de mogelijkheid om een vrijstelling te verlenen van het verbod op spieringvisserij gedurende een jaarlijks vast te stellen periode. Het betreft een discretionaire bevoegdheid, waarvan alleen gebruik gemaakt wordt indien spieringvisserij verantwoord is. De periode waarin de spieringvisserij kan plaatsvinden, wordt dan bepaald door het «proefvissen». Voor het proefvissen kunnen vissers een ontheffing aanvragen bij de Minister cf. artikel 11 van het Reglement voor de binnenvisserij 1985. Voor het vissen op spiering hebben vissers eveneens een WNB-vergunning nodig op grond van artikel 2.7, tweede lid, van de Wet natuurbescherming. Voor deze visserij wordt uitsluitend een vergunning verleend indien uit de passende beoordeling de zekerheid is verkregen dat de visserij de natuurlijke kenmerken van het gebied niet zal aantasten (artikel 2.8, derde lid van de Wet natuurbescherming).</text:p>
      <text:p text:style-name="ifm_p_mt.3.76mm_ifm">Vraag 4</text:p>
      <text:p text:style-name="ifm_p_ifm">Bent u bekend met het rapport uit 2013 dat in het artikel wordt aangehaald? Zo ja, klopt de bewering uit het artikel dat er geen opvolging gegeven is aan de uitkomsten van dit rapport?</text:p>
      <text:p text:style-name="ifm_p_mt.3.76mm_ifm">Antwoord 4</text:p>
      <text:p text:style-name="ifm_p_ifm">Het rapport uit 2013 (Imares, C177/13, 28 november 2013) is door mijn ministerie aan de producentenorganisatie IJsselmeer, de koepel van de IJsselmeervissers, toegezonden op 28 november 2013. Dit met als doel dat de de ondernemers in kwestie met het oog op eventuele investeringsbeslissingen rekening kunnen houden met de bevindingen in dit rapport. In het rapport werd geadviseerd de visserij in de jaren 2014 en 2015 onder de Visserijwet 1963 niet toe te staan en tevens werd geconcludeerd dat bij de geldende instandhoudingsdoelstellingen voor de visetende watervogels onder de toenmalige Natuurbeschermingswet een vergunningsaanvraag niet voldoende onderbouwd kon worden. Deze conclusie is opnieuw bevestigd in een nieuw rapport, genaamd «Ontwikkeling spieringstand», dat door Wageningen Marine Research (WMR) in december 2017 is opgesteld (rapport C101/17). Het rapport is bijgevoegd.</text:p>
      <text:p text:style-name="ifm_p_ifm">Tevens heeft Imares in het rapport uit 2013 geconcludeerd dat, om de dynamiek in het spieringbestand goed te kunnen beschrijven, er een ecosysteemmodel nodig is, waarvoor destijds geconcludeerd werd dat de beschikbare gegevens niet toereikend waren. Ik verwijs hierbij tevens naar de antwoorden die op 20 maart 2017 aan uw Kamer zijn gezonden (Aanhangsel van de Handelingen 2016/17, nr. 1553, 4 april 2017). Daarin is aangegeven dat een onderzoek met een meer pragmatische benadering in voorbereiding was. Dit is het hierboven genoemde rapport C101/17.</text:p>
      <text:p text:style-name="ifm_p_mt.3.76mm_ifm">Vraag 5</text:p>
      <text:p text:style-name="ifm_p_ifm">Is bekend hoeveel spiering zich op dit moment in het IJsselmeer bevindt?</text:p>
      <text:p text:style-name="ifm_p_mt.3.76mm_ifm">Antwoord 5</text:p>
      <text:p text:style-name="ifm_p_ifm">Ik verwijs hiervoor naar hoofdstuk 4 uit bovengenoemd rapport «Ontwikkeling spieringstand», waarin de trends in biomassa spiering sinds 1966 (figuur 4–1, kg/ha) en in aantallen (figuur 4–2, aantal/ha) sinds 1989, is weergegeven.</text:p>
      <text:p text:style-name="ifm_p_ifm">In het IJsselmeer fluctueerde de biomassa in de periode 1966 tot en met 1991 tussen 15 kg/ha en 100 kg/ha en in de periode 1992 tot en met heden tussen de 5 kg/ha en 20 kg/ha. In aantallen was de stand van 1989 tot en met 1991 ca. 9.000/ha en van 1992 tot en met heden varieert dit tussen 6.000/ha tot nagenoeg geen. Hieruit blijkt dat de hoeveelheid spiering vóór 1992 is beduidend meer is dan in de periode ná 1992. WMR noemt als mogelijke oorzaken de afname in aanvoer van nutriënten, een stijgende watertemperatuur, en helderder water. Het is onbekend, mede vanwege deze ecologische verschuivingen, wat de normale omvang van het spieringbestand in het IJsselmeer en Markermeer zou moeten zijn. Op het Markermeer is ook een afnemende trend van spiering zichtbaar, maar zijn de hoeveelheden en fluctuaties geringer.</text:p>
      <text:p text:style-name="ifm_p_mt.3.76mm_ifm">Vraag 6</text:p>
      <text:p text:style-name="ifm_p_ifm">Klopt het dat ook wanneer er veel spiering in het IJsselmeer zit, er niet op gevist mag worden?</text:p>
      <text:p text:style-name="ifm_p_mt.3.76mm_ifm">Antwoord 6</text:p>
      <text:p text:style-name="ifm_p_ifm">Uit bovengenoemd rapport «Herziening Spieringadvisering»<text:note text:id="ID-1416-d37e132" text:note-class="footnote"><text:note-citation text:label="2 ">2</text:note-citation><text:note-body><text:p text:style-name="ifm_p_font.normal_size.6.93pt_mt..5mm_indent.-0.1161in_mleft.0.1161in_ifm">Ter inzage gelegd bij het Centraal Informatiepunt Tweede Kamer</text:p></text:note-body></text:note> van WMR blijkt dat de instandhoudingsdoelstellingen onder Natura2000 niet worden gehaald. Daarin wordt gestelddat de instandhoudingsdoelstellingen van de betreffende visetende watervogels niet zijn bereikt en voor het visdiefje in het bijzonder het broedsucces nog onvoldoende is. Daarom is een afdoende onderbouwing van de aanvraag niet mogelijk is en wordt een vergunning door de provincies op dit moment niet verstrekt. Om op spiering te mogen vissen dient een visser over een Wnb-vergunning te beschikken en moet de vrijstelling onder de Visserijwet 1963 gepubliceerd zijn.</text:p>
      <text:p text:style-name="ifm_p_ifm">Voor het afgeven van een Wnb-vergunning geldt dat het vissen op spiering de instandhoudingsdoelstellingen onder Natura2000 niet in gevaar mag brengen. Wat betreft de vrijstelling onder de Visserijwet 1963 stelt WMR dat, naast de omvang van de spiering, ook gekeken moet worden naar meerjarige «robuustheid en veerkracht» van het visbestand.</text:p>
      <text:p text:style-name="ifm_p_ifm">Wat betreft de Visserijwet 1963 stelt het rapport dat het afwegingskader wetenschappelijk niet meer verantwoord is. Het oordeel is dat door de geringe omvang en veerkracht (periode waarin het bestand zich herstelt) het huidige afwegingskader niet meer toereikend is. Ik laat daartom naar de mogelijkheden van een nieuw afwegingskader onderzoek doen. Daarover zal ik de vissers dit jaar informeren. Daarnaast adviseert WMR om vanuit het «voorzorgsbeginsel» de visserij op de paaiende spiering niet meer toe te staan.</text:p>
      <text:p text:style-name="ifm_p_mt.3.76mm_ifm">Vraag 7</text:p>
      <text:p text:style-name="ifm_p_ifm">Kunt u inzicht geven in de populatie (en de gesteldheid hiervan) van visetende watervogels rondom het IJsselmeer (bijvoorbeeld op de eilanden De Kreupel en de Marker Wadden)?</text:p>
      <text:p text:style-name="ifm_p_mt.3.76mm_ifm">Antwoord 7</text:p>
      <text:p text:style-name="ifm_p_ifm">Ik verwijs hiervoor naar de hoofdstukken 8 «Aantallen, trends en visconsumptie van visetende watervogels» en 9 «Visdieven IJsselmeer: aantallen en reproductie», uit het rapport C101/17. De aantallen aalscholvers en visdieven (broedvogels) zijn sinds de jaren tachtig toegenomen en vervolgens recentelijk weer licht gedaald. Sinds de jaren tachtig zijn de visetende watervogels fuut, nonnetje en zwarte stern in aantal afgenomen terwijl aalscholvers en stormmeeuwen in aantal toenamen. Fuut, zwarte stern en grote zaagbek komen in lagere aantallen voor dan het instandhoudingsdoel voor de Natura 2000-gebieden. Het broedsucces van visdieven bijvoorbeeld op de Kreupel, is te laag om de populatie in stand te houden.</text:p>
      <text:p text:style-name="ifm_p_mt.3.76mm_ifm">Vraag 8</text:p>
      <text:p text:style-name="ifm_p_ifm">Is bij u bekend hoeveel vissers nadelige effecten ondervinden van het verbod op de vangst van spiering?</text:p>
      <text:p text:style-name="ifm_p_mt.3.76mm_ifm">Antwoord 8</text:p>
      <text:p text:style-name="ifm_p_ifm">Dit betreft in potentie 65 (van de ca. 70) vergunninghouders. De spieringvisserij mag, mits vrijstelling is verleend van het verbod (zie vraag 3), worden uitgeoefend door vissers die beschikking hebben over schietfuiken, grote fuiken en/of speciale spieringfuiken.</text:p>
      <text:p text:style-name="ifm_p_mt.3.76mm_ifm">Vraag 9</text:p>
      <text:p text:style-name="ifm_p_ifm">Is er de afgelopen tijd met de desbetreffende vissers gesproken over eventuele nadelige effecten en eventuele oplossingen?</text:p>
      <text:p text:style-name="ifm_p_mt.3.76mm_ifm">Antwoord 9</text:p>
      <text:p text:style-name="ifm_p_ifm">Op 15 november 2017 is een informatiebijeenkomst voor alle vissers georganiseerd waar de conceptversie van het bovengenoemde rapport (C101/17) is toegelicht en de mogelijkheid is geboden commentaar en reacties toe te zenden aan WMR.</text:p>
      <text:p text:style-name="ifm_p_mt.3.76mm_ifm">Vraag 10</text:p>
      <text:p text:style-name="ifm_p_ifm">Hoe kijkt u aan tegen het standpunt van de vissers met betrekking tot het afkopen van rechten en materialen?</text:p>
      <text:p text:style-name="ifm_p_mt.3.76mm_ifm">Antwoord 10</text:p>
      <text:p text:style-name="ifm_p_ifm">Ik verwijs hiervoor naar bijgevoegde brief aan uw Kamer van 13 juni 2014 (Aanhangsel van de Handelingen 2013/14, 29 664, nr. 120). Daarin is toegelicht waarom uitkoop met publieke middelen gelet op de staatssteunregels en het risico op precedentwerking momenteel onhaalbaar is.</text:p>
      <text:p text:style-name="ifm_p_ifm">Hierbij wil ik ook benadrukken dat deze visserij al sinds 2009 niet meer mogelijk is en vissers sinds 2013 ook konden veronderstellen dat deze visserij over langere periode niet meer toegestaan zou zijn.</text:p>
      <text:p text:style-name="ifm_p_mt.3.76mm_ifm">Vraag 11</text:p>
      <text:p text:style-name="ifm_p_ifm">Is reeds bekend wanneer u alternatieven voor spieringvisserij presenteert?</text:p>
      <text:p text:style-name="ifm_p_mt.3.76mm_ifm">Antwoord 11</text:p>
      <text:p text:style-name="ifm_p_ifm">Hiervoor verwijs ik u naar de voornoemde aanbiedingsbrief van 19 december 2017 aan de betreffende vissers, waarin is aangegeven dat over een eventueel alternatief afwegingskader dit jaar nadere informatie zal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Verbod op spieringvisserij in IJsselmeer’</dc:title>
    <meta:user-defined meta:name="OVERHEIDop.ParlID/DC.identifier">ah-tk-20172018-1416</meta:user-defined>
    <meta:user-defined meta:name="OVERHEIDop.vraagnummer">2018Z00174</meta:user-defined>
    <meta:user-defined meta:name="OVERHEIDop.aanhangselNummer">1416</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7-2018</meta:user-defined>
    <meta:user-defined meta:name="DCTERMS.W3CDTF/OVERHEIDop.datumOntvangst">2018-03-13</meta:user-defined>
    <meta:user-defined meta:name="OVERHEID.StatenGeneraal/DC.creator">Tweede Kamer der Staten-Generaal</meta:user-defined>
    <dc:language>nl</dc:language>
    <meta:user-defined meta:name="DCTERMS.alternative"/>
    <meta:user-defined meta:name="DC.title">Antwoord op vragen van het lid Weverling over het bericht ‘Verbod op spieringvisserij in IJsselmeer’</meta:user-defined>
    <meta:user-defined meta:name="DCTERMS.W3CDTF/DCTERMS.available">2018-04-04</meta:user-defined>
    <meta:user-defined meta:name="OVERHEIDop.publicationName">Kamervragen (Aanhangsel)</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