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het lid <text:span text:style-name="ifm_span_font.bold_ifm">Van der Staaij</text:span> (SGP) aan de Minister van Volksgezondheid, Welzijn en Sport over <text:span text:style-name="ifm_span_font.italic_ifm">het artikel «Het gewone sterven blijft onderbelicht»</text:span> (ingezonden 21 februari 2018).</text:p>
      <text:p text:style-name="ifm_p_font.roman_mt.3.76mm_ifm">Antwoord van Minister <text:span text:style-name="ifm_span_font.bold_ifm">De Jonge</text:span> (Volksgezondheid, Welzijn en Sport) (ontvangen 13 maart 2018).</text:p>
      <text:p text:style-name="ifm_p_mt.3.76mm_ifm">Vraag 1</text:p>
      <text:p text:style-name="ifm_p_ifm">Heeft u kennisgenomen van het artikel «Het gewone sterven blijft onderbelicht»?<text:note text:id="ID-2018Z03101-d37e49" text:note-class="footnote"><text:note-citation text:label="1 ">1</text:note-citation><text:note-body><text:p text:style-name="ifm_p_font.normal_size.6.93pt_mt..5mm_indent.-0.1161in_mleft.0.1161in_ifm">Manon Vanderkaa, Het gewone sterven blijft onderbelicht, Trouw, 13 februari 2018, https://www.trouw.nl/opinie/het-gewone-sterven-blijft-onderbelicht~a8a6e6ff/</text:p></text:note-body></text:note></text:p>
      <text:p text:style-name="ifm_p_mt.3.76mm_ifm">Antwoord 1</text:p>
      <text:p text:style-name="ifm_p_ifm">Ja</text:p>
      <text:p text:style-name="ifm_p_mt.3.76mm_ifm">Vraag 2</text:p>
      <text:p text:style-name="ifm_p_ifm">Deelt u de mening van de auteur dat er in de beeldvorming rond het sterven vaak sprake is van een te eenzijdige focus op euthanasie? In hoeverre deelt u de zorgen die de auteur uitspreekt over een maatschappij waarin euthanasie zoveel aandacht krijgt, en het natuurlijke sterven zo weinig?</text:p>
      <text:p text:style-name="ifm_p_mt.3.76mm_ifm">Antwoord 2</text:p>
      <text:p text:style-name="ifm_p_ifm">Ik ben het eens met de auteur dat goede zorg en begeleiding in de laatste levensfase van grote betekenis en waarde zijn, zowel voor de stervende als voor zijn naasten. Ik ben mij er van bewust dat meer mensen een beeld hebben bij euthanasie en dat relatief minder mensen weten wat er verder mogelijk is rond ondersteuning in de laatste levensfase – bij «gewoon of natuurlijk sterven» – en dat de term palliatieve zorg niet breed bekend is. Ik ben het daarom eens dat meer bekendheid met en aandacht voor de rol van goede palliatieve zorg van groot belang is.</text:p>
      <text:p text:style-name="ifm_p_mt.3.76mm_ifm">Vraag 3</text:p>
      <text:p text:style-name="ifm_p_ifm">Welke mogelijkheden ziet u om meer bekendheid en aandacht te geven aan de rol van goede palliatieve zorg en aan de waarde van natuurlijk sterven, en op welke manieren wilt u aan het verspreiden hiervan bijdragen? Bent u bereid hiervoor een publieks/ bewustwordingscampagne te (laten) organiseren?</text:p>
      <text:p text:style-name="ifm_p_mt.3.76mm_ifm">Antwoord 3</text:p>
      <text:p text:style-name="ifm_p_ifm">Ik geef al veel aandacht aan de rol van goede palliatieve zorg en het gesprek over het levenseinde, bijvoorbeeld via het Nationaal Programma Palliatieve Zorg en steun aan de coalitie «Van betekenis tot het einde». Ik ben verder gestart met het voorbereiden van het opzetten van meer communicatieactiviteiten gericht op het algemeen publiek om de bekendheid met en bewustwording rond palliatieve zorg te vergroten (te beginnen na de zomer van 2018).</text:p>
      <text:p text:style-name="ifm_p_mt.3.76mm_ifm">Vraag 4</text:p>
      <text:p text:style-name="ifm_p_ifm">Hoe staat het met de besluitvorming over de exacte besteding van de regeerakkoordmiddelen van 8 miljoen euro per jaar voor versterking van de palliatieve zorg, die bij tweede nota van wijziging zijn toegevoegd aan de VWS-begroting 2018?<text:note text:id="ID-2018Z03101-d37e75" text:note-class="footnote"><text:note-citation text:label="2 ">2</text:note-citation><text:note-body><text:p text:style-name="ifm_p_font.normal_size.6.93pt_mt..5mm_indent.-0.1161in_mleft.0.1161in_ifm">Kamerstuk 34 775 XVI, nr. 111</text:p></text:note-body></text:note> Hoe worden deze middelen besteed en hoe ziet het verdere tijdpad eruit?</text:p>
      <text:p text:style-name="ifm_p_mt.3.76mm_ifm">Antwoord 4</text:p>
      <text:p text:style-name="ifm_p_ifm">De helft van de middelen zal worden besteed aan een ophoging van de regeling palliatieve terminale zorg voor de inzet van vrijwillige palliatieve zorg in ondermeer hospices. De andere middelen worden onder meer ingezet voor de implementatie van het kwaliteitskader palliatieve zorg en voor activiteiten rond kinderpalliatieve zorg, geestelijke verzorging en bewustwording (zie vraag 3). In mijn komende brief over palliatieve zorg (april 2018) zal ik in meer detail ingaan op de plannen en het verdere tijdp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artikel ‘Het gewone sterven blijft onderbelicht’</dc:title>
    <meta:user-defined meta:name="OVERHEIDop.ParlID/DC.identifier">ah-tk-20172018-1415</meta:user-defined>
    <meta:user-defined meta:name="OVERHEIDop.vraagnummer">2018Z03101</meta:user-defined>
    <meta:user-defined meta:name="OVERHEIDop.aanhangselNummer">1415</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het lid Van der Staaij over het artikel ‘Het gewone sterven blijft onderbelicht’</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