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Dijkgraaf</text:span> (SGP) aan de Minister van Landbouw, Natuur en Voedselkwaliteit over <text:span text:style-name="ifm_span_font.italic_ifm">de verantwoordingsplicht op basis van artikel 14 van de Meststoffenwet</text:span> (ingezonden 10 januari 2018).</text:p>
      <text:p text:style-name="ifm_p_font.roman_mt.3.76mm_ifm">Antwoord van Minister <text:span text:style-name="ifm_span_font.bold_ifm">Schouten</text:span> (Landbouw, Natuur en Voedselkwaliteit) (ontvangen 12 maart 2018). Zie ook Aanhangsel Handelingen, vergaderjaar 2017–2018, nr. 984.</text:p>
      <text:p text:style-name="ifm_p_mt.3.76mm_ifm">Vraag 1</text:p>
      <text:p text:style-name="ifm_p_ifm">Heeft u kennisgenomen van de kritiek op de wijze waarop de hoeveelheid fosfaat in varkensdrijfmest bepaald wordt en de gevolgen hiervan voor de mestboekhouding en sanctionering?<text:note text:id="ID-2018Z00115-d37e57" text:note-class="footnote"><text:note-citation text:label="1 ">1</text:note-citation><text:note-body><text:p text:style-name="ifm_p_font.normal_size.6.93pt_mt..5mm_indent.-0.1161in_mleft.0.1161in_ifm">Mr. Angelique Perdaems, «Bezwaren tegen wijze van beboeting in Meststoffenwet», Nederlands Juristenblad 29 (2017/1577).</text:p></text:note-body></text:note></text:p>
      <text:p text:style-name="ifm_p_mt.3.76mm_ifm">Antwoord 1</text:p>
      <text:p text:style-name="ifm_p_ifm">Ja.</text:p>
      <text:p text:style-name="ifm_p_mt.3.76mm_ifm">Vraag 2</text:p>
      <text:p text:style-name="ifm_p_ifm">Hoe waardeert u het feit dat het College van Beroep voor het Bedrijfsleven (CBb) heeft aangegeven dat ze nader onderzoek doet naar verschillende aanhangige zaken in het kader van boetes die op grond van artikel 14 en artikel 58 van de Meststoffenwet opgelegd zijn, dat ze deze problematiek in breder verband wil bestuderen en dat de behandeling van verschillende zaken daardoor opgeschort is?</text:p>
      <text:p text:style-name="ifm_p_mt.3.76mm_ifm">Antwoord 2</text:p>
      <text:p text:style-name="ifm_p_ifm">Het is aan het CBb om te bepalen hoe het invulling geeft aan zijn rechtsprekende taak.</text:p>
      <text:p text:style-name="ifm_p_mt.3.76mm_ifm">Vraag 3</text:p>
      <text:p text:style-name="ifm_p_ifm">Is de veronderstelling juist dat de onderbouwing van de nauwkeurigheid van de bemonsteringssystematiek bij varkensdrijfmest gebaseerd wordt op de onderzoeksrapporten Imag I en Imag II? Zo nee, welke andere rapporten moeten daarbij in ogenschouw genomen worden?</text:p>
      <text:p text:style-name="ifm_p_mt.3.76mm_ifm">Antwoord 3</text:p>
      <text:p text:style-name="ifm_p_ifm">Naar de bemonsteringsnauwkeurigheid van drijfmest is in de periode vanaf de tweede helft van de jaren »90 van de vorige eeuw veelvuldig onderzoek gedaan. Naast de door de vraagsteller genoemde onderzoeken<text:note text:id="n2" text:note-class="footnote"><text:note-citation text:label="2 ">2</text:note-citation><text:note-body><text:p text:style-name="ifm_p_font.normal_size.6.93pt_mt..5mm_indent.-0.1161in_mleft.0.1161in_ifm">Hoeksma P. et al, Toetsing van prototype monstername-apparatuur voor drijfmest in transportwagens nota P 96–52, juli 1996, IMAG-DLO; Hoeksma P. et al, Bemonsteringsnauwkeurigheid bij laden en lossen van transportvoertuigen voor drijfmest, nota P 2002–79, november 2002, IMAG-Wageningen;</text:p></text:note-body></text:note> zijn ook meerdere andere onderzoeken<text:note text:id="n3" text:note-class="footnote"><text:note-citation text:label="3 ">3</text:note-citation><text:note-body><text:p text:style-name="ifm_p_font.normal_size.6.93pt_mt..5mm_indent.-0.1161in_mleft.0.1161in_ifm">1. Hoeksma P. et al, Prototype bemonsteringsapparaten voor drijfmesttransportwagens, Nota P 96-22, maart 1996, IMAG-DLO;</text:p><text:p text:style-name="ifm_p_font.normal_size.6.93pt_indent.-0.1161in_mleft.0.1161in_ifm">2. Hoeksma P. et al, Bemonstering van drijfmest in transportwagens, rapport 1995-12, april 1995, IMAG-DLO;</text:p><text:p text:style-name="ifm_p_font.normal_size.6.93pt_indent.-0.1161in_mleft.0.1161in_ifm">3. Hoeksma P. et al, Toetsing van prototype  monstername-apparatuur voor drijfmest in transportwagens nota P 96-52, juli 1996, IMAG-DLO;</text:p><text:p text:style-name="ifm_p_font.normal_size.6.93pt_indent.-0.1161in_mleft.0.1161in_ifm">4. Derikx P.J.L., Ontwerp en realisatie van prototypes geautomatiseerde bemonsteringsapparatuur voor drijfmesttransportwagens, Nota P  96-53, juli 1996, IMAG-DLO;</text:p><text:p text:style-name="ifm_p_font.normal_size.6.93pt_indent.-0.1161in_mleft.0.1161in_ifm">5. Hoeksma, P. et al, Onderzoek naar de nauwkeurigheid van het VMA-apparaat voor bemonstering van drijfmest op transportwagens, nota P 98-73, augustus 1998, IMAG-DLO Wageningen;</text:p><text:p text:style-name="ifm_p_font.normal_size.6.93pt_indent.-0.1161in_mleft.0.1161in_ifm">6. Hoeksma P. et al, Bemonsteringsnauwkeurigheid bij laden en lossen van transportvoertuigen voor drijfmest, nota P 2002-79, november 2002, IMAG-Wageningen;</text:p><text:p text:style-name="ifm_p_font.normal_size.6.93pt_indent.-0.1161in_mleft.0.1161in_ifm">7. Hoeksma P. et al, Bemonsteringsnauwkeurigheid bij laden en lossen van drijfmest volgens MINAS-protocol: aanvullende beschouwingen, IMAG-notitie 23 april 2003;</text:p><text:p text:style-name="ifm_p_font.normal_size.6.93pt_indent.-0.1161in_mleft.0.1161in_ifm">8. Hoeksma P. et al, Vaststellen van de bemonsteringsnauwkeurigheid  van drijfmest, rapport 532, oktober 2005, Agrotechnology &amp; Food Innovations B.V.  </text:p></text:note-body></text:note> betrokken bij de onderbouwing.</text:p>
      <text:p text:style-name="ifm_p_mt.3.76mm_ifm">Vraag 4</text:p>
      <text:p text:style-name="ifm_p_ifm">Is de veronderstelling juist dat bemonstering van specifieke soorten drijfmest moet voldoen aan elk van de voorwaarden in Bijlage E, onderdeel A van de Uitvoeringsregeling Meststoffenwet, dat derhalve geen sprake mag zijn van systematische afwijking van mineralengehaltes ten opzichte van de gemiddelde samenstelling van de vracht en van toevallige afwijkingen groter dan 15% en dat de bemonsteringsmethode anders niet gebruikt mag worden?</text:p>
      <text:p text:style-name="ifm_p_mt.3.76mm_ifm">Antwoord 4</text:p>
      <text:p text:style-name="ifm_p_ifm">Bijlage E onderdeel A van de Uitvoeringsregeling Meststoffenwet beschrijft de prestatiekenmerken van de bemonsteringsapparatuur voor bemonstering van drijfmestsoorten. Aan deze voorwaarden moet worden voldaan.</text:p>
      <text:p text:style-name="ifm_p_mt.3.76mm_ifm">Vraag 5</text:p>
      <text:p text:style-name="ifm_p_ifm">Hoe waardeert u het feit dat de onderzoeksrapporten Imag I en Imag II voor varkensdrijfmest wijzen op hogere gemiddelde afwijkingen dan 15% en op een systematische onderschatting van het fosforgehalte van varkensdrijfmest?</text:p>
      <text:p text:style-name="ifm_p_mt.3.76mm_ifm">Antwoord 5</text:p>
      <text:p text:style-name="ifm_p_ifm">In het rapport Imag I is voor varkensdrijfmest bij bemonstering tijdens laden met een zijbuisapparaat een nauwkeurigheid vastgesteld van 7%, ruim binnen de toegestane toevallige afwijking van 15%. Er is in Imag I geen systematische onderschatting geconstateerd. Uit Imag II volgde dat er bij bemonstering van drijfmest bij het lossen sprake kan zijn van een systematische onderschatting van droge stof en fosfor. Bij bemonstering bij het laden werd geen systematische afwijking gevonden. Op grond van de uitkomst van Imag II is het sinds 1 januari 2003 verplicht om te bemonsteren bij het laden van een vracht drijfmest.</text:p>
      <text:p text:style-name="ifm_p_ifm">Na Imag II is nog een onderzoek uitgevoerd naar de bemonsteringsnauwkeurigheid van drijfmest (zie rapport 8 in het antwoord op vraag 3). In dit rapport wordt het volgende geconcludeerd: «De nauwkeurigheid van de huidige bemonsteringsapparatuur voor drijfmest voldoet ruimschoots aan de wettelijk toegestane marge van 15%.»</text:p>
      <text:p text:style-name="ifm_p_mt.3.76mm_ifm">Vraag 6 en 7</text:p>
      <text:p text:style-name="ifm_p_ifm">Is de veronderstelling juist dat het voor veehouders onmogelijk is om nauwkeurig vast te stellen hoeveel fosfor en stikstof in voorraad zit, omdat sprake is van bezinklagen en niet te bezichtigen delen van mestkelders?</text:p>
      <text:p text:style-name="ifm_p_ifm">Is de veronderstelling juist dat varkenshouders, gezien het voorgaande, gerede kans lopen dat op papier minder fosfor afgevoerd wordt dan in werkelijkheid het geval is, dat zij de mineralenbalans sluitend maken door op papier voorraden op te bouwen en dat zij trucjes als het laten ontstaan van hogere fictieve voorraden dan de werkelijke voorraden nodig hebben om sanctionering te voorkomen?</text:p>
      <text:p text:style-name="ifm_p_mt.3.76mm_ifm">Antwoord 6 en 7</text:p>
      <text:p text:style-name="ifm_p_ifm">De basis voor de bepaling van de voorraad dierlijke mest staat in artikel 68 van het Uitvoeringsbesluit Meststoffenwet. Voor het bemonsteren van een mestkelder heeft RVO.nl een eenvoudige handleiding die bedrijven kunnen volgen om de hoeveelheid te bepalen.<text:note text:id="ID-1413-d37e163" text:note-class="footnote"><text:note-citation text:label="4 ">4</text:note-citation><text:note-body><text:p text:style-name="ifm_p_font.normal_size.6.93pt_mt..5mm_indent.-0.1161in_mleft.0.1161in_ifm">https://mijn.rvo.nl/documents/20448/99870/Toelichting+Aanvullende+gegevens+landbouwbedrijven+2017/02c95a3c-f10a-4098-be0c-35ac637d85a4?version=1.1.</text:p></text:note-body></text:note> Voor het bepalen van het fosfaatgehalte en het stikstofgehalte moet gebruik gemaakt worden van de best beschikbare gegevens. Daarnaast is het van belang de mestkelder zo goed mogelijk te mixen of op meerdere plaatsen te bemonsteren.</text:p>
      <text:p text:style-name="ifm_p_ifm">De veronderstelling dat het onmogelijk is om de voorraad vast te stellen onderschrijf ik derhalve niet. Belangrijk is dat de veehouder kan laten zien hoe de voorraad zo nauwkeurig mogelijk is bepaald.</text:p>
      <text:p text:style-name="ifm_p_mt.3.76mm_ifm">Vraag 8</text:p>
      <text:p text:style-name="ifm_p_ifm">Hoe gaat u bij de handhaving van artikel 14 van de Meststoffenwet om met bedrijven die de afvoer van mest wel kunnen verantwoorden op basis van volumes en het stikstofgehalte, maar niet op basis van het fosforgehalte?</text:p>
      <text:p text:style-name="ifm_p_mt.3.76mm_ifm">Antwoord 8</text:p>
      <text:p text:style-name="ifm_p_ifm">Fosfaat en stikstof dienen volgens artikel 14 beiden verantwoord te worden en de NVWA en RVO.nl handhaven dit. Verantwoording dient dus gegeven te worden op basis van zowel fosfaat als stikstof.</text:p>
      <text:p text:style-name="ifm_p_mt.3.76mm_ifm">Vraag 9</text:p>
      <text:p text:style-name="ifm_p_ifm">Kunt u ten aanzien van de boetes die in de periode 2014–2016 opgelegd zijn ten aanzien van overtredingen met betrekking tot de verantwoordingsplicht (zoals weergegeven in antwoord op schriftelijke vragen) aangeven hoe de verdeling over de verschillende veehouderijsectoren is?<text:note text:id="ID-2018Z00115-d37e114" text:note-class="footnote"><text:note-citation text:label="5 ">5</text:note-citation><text:note-body><text:p text:style-name="ifm_p_font.normal_size.6.93pt_mt..5mm_indent.-0.1161in_mleft.0.1161in_ifm">Aanhangsel Handelingen, vergaderjaar 2017–2018, nr. 207.</text:p></text:note-body></text:note></text:p>
      <text:p text:style-name="ifm_p_mt.3.76mm_ifm">Antwoord 9</text:p>
      <text:p text:style-name="ifm_p_ifm">Van de ondernemers die een boete krijgen wordt het type bedrijf niet apart geregistreerd. Ik kan deze vraag daarom niet beantwoorden.</text:p>
      <text:p text:style-name="ifm_p_mt.3.76mm_ifm">Vraag 10</text:p>
      <text:p text:style-name="ifm_p_ifm">Kunt u daarbij aangeven wat de verschillen waren tussen de voorgenomen boetebedragen en de uiteindelijke geïnde boetebedragen?</text:p>
      <text:p text:style-name="ifm_p_mt.3.76mm_ifm">Antwoord 10</text:p>
      <text:p text:style-name="ifm_p_ifm">Ik verwijs naar mijn brief van 18 december 2017 (Kamerstuk 33 037, nr. 247) waarin ik uitvoerig ben ingegaan op de naleving van wet- en regelgeving voor mest en de rol van het boetebeleid daarin. Het aangeven van het verschil tussen de opgelegde boetebedragen en de geïnde boetebedragen vergt een individuele doorlichting van alle zaken. Hiervoor is thans geen capaciteit bij RVO.nl beschikbaar.</text:p>
      <text:p text:style-name="ifm_p_mt.3.76mm_ifm">Vraag 11</text:p>
      <text:p text:style-name="ifm_p_ifm">Neemt u de genoemde problematiek met betrekking tot onnauwkeurige monstername en de gevolgen daarvan voor mestboekhouding en sanctionering mee in uw aanpak van mestfraude?</text:p>
      <text:p text:style-name="ifm_p_mt.3.76mm_ifm">Antwoord 11</text:p>
      <text:p text:style-name="ifm_p_ifm">Zoals in het antwoord op vraag 5 is toegelicht, is de nauwkeurigheid van de bemonsteringsapparatuur voldoende bepaald. De veehouder kan voor de bepaling van de voorraad de methode van RVO.nl volgen. Het aanpassen van gegevens om een kloppende administratie te verkrijgen is fraude. Een dergelijk handelwijze wordt gesanctioneerd.</text:p>
      <text:p text:style-name="ifm_p_mt.3.76mm_ifm">Vraag 12</text:p>
      <text:p text:style-name="ifm_p_ifm">Kunt u op basis van recente ringonderzoekresultaten (paragraaf 6.4.1.3 van bijlage H van de Uitvoeringsregeling Meststoffenwet) aangeven hoe groot de bandbreedte is van de analyseresultaten van drijfmestmonsters?</text:p>
      <text:p text:style-name="ifm_p_mt.3.76mm_ifm">Antwoord 12</text:p>
      <text:p text:style-name="ifm_p_ifm">Derdelijnscontrole bestaat uit twee onderdelen, namelijk ringonderzoek en een steekproef (paragraaf 6.4. van bijlage H van de Uitvoeringsregeling Meststoffenwet). Het ringonderzoek is bedoeld voor de laboratoria om de kwaliteit van de analyses van hun laboratorium te bewaken. Uit de uitkomsten van het beperkte aantal ringtesten kan geen betrouwbare indicatie van bandbreedte van de analyses van de drijfmestmonsters afgeleid worden.</text:p>
      <text:p text:style-name="ifm_p_mt.3.76mm_ifm">Vraag 13</text:p>
      <text:p text:style-name="ifm_p_ifm">Zou toepassing van de Near Infrared-techniek (NIR-techniek) bij de bemonstering van drijfmest de genoemde problematiek kunnen voorkomen? Bent u bereid uw volledige medewerking te verlenen aan onderzoek naar en ontwikkeling van deze techniek?</text:p>
      <text:p text:style-name="ifm_p_mt.3.76mm_ifm">Antwoord 13</text:p>
      <text:p text:style-name="ifm_p_ifm">De NIR-techniek lijkt een veelbelovende ontwikkeling, maar de betrouwbaarheid van deze techniek voor de meting van met name fosfaatgehalten moet nog afdoende blijken voordat de NIR-techniek kan dienen als verantwoordingsinstrument. Bij een proef waarbij de NIR-meting op dezelfde momenten heeft plaatsgevonden als de monstermomenten bij automatische bemonstering is die betrouwbaarheid niet afdoende gebleken.</text:p>
      <text:p text:style-name="ifm_p_ifm">Indien uit (praktijk)onderzoek blijkt dat een andere toepassing van NIR, bijvoorbeeld met een reeks van metingen, leidt tot een verbetering in het algemeen (snelheid, fraudebestendigheid etc.) ben ik bereid NIR als verantwoordinginstrument toe te laten. Vooraf zal ik dan door de Commissie Deskundigen Meststoffenwet volgens vooraf vastgestelde criteria laten toetsen of er sprake is van verbetering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artikel 14 van de Meststoffenwet</dc:title>
    <meta:user-defined meta:name="OVERHEIDop.ParlID/DC.identifier">ah-tk-20172018-1413</meta:user-defined>
    <meta:user-defined meta:name="OVERHEIDop.vraagnummer">2018Z00115</meta:user-defined>
    <meta:user-defined meta:name="OVERHEIDop.aanhangselNummer">141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C.J. Schouten</meta:user-defined>
    <meta:user-defined meta:name="OVERHEIDop.vergaderjaar">2017-2018</meta:user-defined>
    <meta:user-defined meta:name="DCTERMS.W3CDTF/OVERHEIDop.datumOntvangst">2018-03-12</meta:user-defined>
    <meta:user-defined meta:name="OVERHEID.StatenGeneraal/DC.creator">Tweede Kamer der Staten-Generaal</meta:user-defined>
    <dc:language>nl</dc:language>
    <meta:user-defined meta:name="DCTERMS.alternative"/>
    <meta:user-defined meta:name="DC.title">Antwoord op vragen van het lid Dijkgraaf over artikel 14 van de Meststoffenwet</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