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0</text:p>
      <text:p text:style-name="ifm_p_font.roman_mt.3.76mm_ifm">Vragen van de leden <text:span text:style-name="ifm_span_font.bold_ifm">Leijten</text:span> en <text:span text:style-name="ifm_span_font.bold_ifm">Van Kent</text:span> (beiden SP) aan de Staatssecretaris van Financiën over <text:span text:style-name="ifm_span_font.italic_ifm">partnerschap</text:span> (ingezonden 19 januari 2018).</text:p>
      <text:p text:style-name="ifm_p_font.roman_mt.3.76mm_ifm">Antwoord van Staatssecretaris <text:span text:style-name="ifm_span_font.bold_ifm">Snel</text:span> (Financiën) (ontvangen 12 maart 2018).</text:p>
      <text:p text:style-name="ifm_p_mt.3.76mm_ifm">Vraag 1</text:p>
      <text:p text:style-name="ifm_p_ifm">Het u kennisgenomen van de vraag over fiscaal partnerschap en toeslagen van 8 januari 2018?<text:note text:id="ID-2018Z00704-d37e61" text:note-class="footnote"><text:note-citation text:label="1 ">1</text:note-citation><text:note-body><text:p text:style-name="ifm_p_font.normal_size.6.93pt_mt..5mm_indent.-0.1161in_mleft.0.1161in_ifm">https://vraagde2ekamer.nl/fiscaal-partner-en-toeslag/</text:p></text:note-body></text:note></text:p>
      <text:p text:style-name="ifm_p_mt.3.76mm_ifm">Antwoord 1</text:p>
      <text:p text:style-name="ifm_p_ifm">Ja.</text:p>
      <text:p text:style-name="ifm_p_mt.3.76mm_ifm">Vraag 2, 3 en 5</text:p>
      <text:p text:style-name="ifm_p_ifm">Erkent u dat enkel het gegeven dat de vraagsteller geen fiscale partner had op het moment dat zijn dochter bij hem is komen wonen, ertoe leidt dat zijn dochter geen recht heeft op kindgebonden budget en zorgtoeslag? Vindt u dit rechtvaardig?</text:p>
      <text:p text:style-name="ifm_p_ifm">Waarom is er bij bloedverwantschap in de eerste graad bij de toeslagen mogelijkerwijs sprake van partnerschap, terwijl bij de schenk- en erfbelasting sprake is van een kind? Wat vindt u van deze discrepantie?</text:p>
      <text:p text:style-name="ifm_p_ifm">Waarom is ervoor gekozen ook kinderen als fiscaal partner aan te (kunnen) merken? Kunt u uw antwoord toelichten?</text:p>
      <text:p text:style-name="ifm_p_mt.3.76mm_ifm">Antwoord 2, 3 en 5</text:p>
      <text:p text:style-name="ifm_p_ifm">In de Algemene wet inzake rijksbelastingen (AWR) is het basispartnerbegrip opgenomen dat geldt voor alle belastingwetten en de toeslagen. Ingevolge dat partnerbegrip zijn gehuwden, geregistreerde partners en samenwonenden met een notarieel samenlevingscontract die in de basisregistratie personen staan ingeschreven op hetzelfde woonadres partners. Vervolgens is het basispartnerbegrip in afzonderlijke wetten uitgebreid of zijn de voorwaarden aangevuld. Op basis van objectieve criteria wordt bepaald of sprake is van partnerschap en wanneer het partnerschap begint en ophoudt te bestaan.<text:note text:id="ID-1410-d37e100" text:note-class="footnote"><text:note-citation text:label="2 ">2</text:note-citation><text:note-body><text:p text:style-name="ifm_p_font.normal_size.6.93pt_mt..5mm_indent.-0.1161in_mleft.0.1161in_ifm">Memorie van toelichting bij de Fiscale vereenvoudigingswet 2010, blz. 25.</text:p></text:note-body></text:note> Dit basispartnerbegrip geldt voor alle belastingwetten, dus ook voor de Successiewet 1956. Voor de schenk- en erfbelasting is vanwege het specifieke karakter van de schenk- en erfbelasting, waarbij partners een aanzienlijk voordeel genieten, een aantal aanvullende eisen gesteld.<text:note text:id="ID-1410-d37e109" text:note-class="footnote"><text:note-citation text:label="3 ">3</text:note-citation><text:note-body><text:p text:style-name="ifm_p_font.normal_size.6.93pt_mt..5mm_indent.-0.1161in_mleft.0.1161in_ifm">Memorie van toelichting bij het wetsvoorstel Overige fiscale maatregelen 2011.</text:p></text:note-body></text:note> Een van die voorwaarden is dat bloedverwanten in de rechte lijn geen partners zijn.</text:p>
      <text:p text:style-name="ifm_p_ifm">Het basispartnerbegrip in de AWR is voor de inkomstenbelasting en de toeslagen in de Wet inkomstenbelasting 2001 en de Algemene wet inkomensafhankelijke regelingen (Awir) aangevuld met objectieve criteria op basis waarvan sprake is van partnerschap in situaties van samenwoning. Voor de inkomstenbelasting en toeslagen geldt in aanvulling op het basispartnerbegrip dat ongehuwd samenwonenden met een gezamenlijk kind, een gezamenlijke eigen woning of een gezamenlijke pensioenregeling als elkaars partner worden aangemerkt als zij in de basisregistratie personen staan ingeschreven op hetzelfde woonadres. Tijdens de parlementaire behandeling van de invoering van het partnerbegrip bij de Fiscale vereenvoudigingswet 2010 vroeg de Tweede Kamer aandacht voor de situatie van ongehuwd samenwonenden die kinderen in hun gezin hebben uit een andere relatie, de zogenaamde «samengestelde gezinnen».<text:note text:id="ID-1410-d37e121" text:note-class="footnote"><text:note-citation text:label="4 ">4</text:note-citation><text:note-body><text:p text:style-name="ifm_p_font.normal_size.6.93pt_mt..5mm_indent.-0.1161in_mleft.0.1161in_ifm">Motie van de leden Omtzigt, Tang en Cramer, Kamerstuk 32 128, nr. 41, en de motie van de leden Omtzigt en Dijkgraaf, Kamerstuk 32 504, nr. 59.</text:p></text:note-body></text:note> Omdat deze gezinnen ten opzichte van gehuwden met kinderen een aanzienlijk voordeel zouden kunnen genieten heeft het kabinet in het wetsvoorstel Overige fiscale maatregelen 2012 voorgesteld om aan de bestaande partnercriteria een nieuw criterium toe te voegen op grond waarvan ongehuwd samenwonenden ook als partners worden aangemerkt indien zij samen met een kind van een van beiden op hetzelfde adres in de basisregistratie personen staan ingeschreven.<text:note text:id="ID-1410-d37e130" text:note-class="footnote"><text:note-citation text:label="5 ">5</text:note-citation><text:note-body><text:p text:style-name="ifm_p_font.normal_size.6.93pt_mt..5mm_indent.-0.1161in_mleft.0.1161in_ifm">Voor een uitvoerige uitwerking van de (toenmalige) voordelen wijs ik u op de nota naar aanleiding van het verslag bij de Fiscale vereenvoudigingswet 2010 (Kamerstuk 32 130, nr. 7, blz. 28 e.v.).</text:p></text:note-body></text:note> Dit criterium sluit ook aan bij het draagkrachtbeginsel van de Awir om voor wat betreft het recht op toeslagen het inkomen op huishoudenniveau in aanmerking te nemen. Sindsdien wordt in de fiscaliteit en toeslagen onder partner mede verstaan degene die als ingezetene op hetzelfde woonadres is ingeschreven in de basisregistratie personen als de belanghebbende of belastingplichtige en die evenals die belanghebbende of belastingplichtige meerderjarig is, waarbij op dat adres ook een minderjarig kind van ten minste een van beiden staat ingeschreven. Niet als partner wordt aangemerkt een bloed- of aanverwant in de eerste graad van de belanghebbende of belastingplichtige, tenzij beiden bij de aanvang van het kalenderjaar de leeftijd van 27 jaar hebben bereikt. Indien beiden de leeftijd van 27 jaar hebben bereikt, wordt verondersteld dat sprake is van een gezamenlijke huishouding.</text:p>
      <text:p text:style-name="ifm_p_ifm">In het door u geschetste voorbeeld wordt voldaan aan de hiervoor omschreven criteria inzake de bepaling voor samengestelde gezinnen en gaat het om twee personen die de leeftijd van 27 jaar hebben bereikt. Om die reden is het partnerschap dan ook terecht vastgesteld. Hierbij merk ik op dat het partnerschap naast negatieve gevolgen voor de aanspraak op (een) toeslag(en) positieve gevolgen kan hebben in de inkomstenbelasting.</text:p>
      <text:p text:style-name="ifm_p_mt.3.76mm_ifm">Vraag 4</text:p>
      <text:p text:style-name="ifm_p_ifm">Klopt het dat in de pensioenwet bij bloedverwantschap in de eerste graad geen sprake kan zijn van partnerschap en er dus geen recht bestaat op een nabestaandenpensioen? Klopt het ook dat in de participatiewet bij bloedverwantschap in de eerste graad geen sprake kan zijn van partnerschap?</text:p>
      <text:p text:style-name="ifm_p_mt.3.76mm_ifm">Antwoord 4</text:p>
      <text:p text:style-name="ifm_p_ifm">Beiden vragen kloppen.</text:p>
      <text:p text:style-name="ifm_p_mt.3.76mm_ifm">Vraag 6, 7 en 8</text:p>
      <text:p text:style-name="ifm_p_ifm">Acht u het wenselijk dat de overheid met betrekking tot partnerschap uiteenlopende criteria hanteert? Zo ja, waarom?</text:p>
      <text:p text:style-name="ifm_p_ifm">Deelt u de mening dat het hanteren van verschillende criteria voor partnerschap bij de belastingdienst het belastingstelsel complexer maakt dan nodig?</text:p>
      <text:p text:style-name="ifm_p_ifm">Bent u bereid de criteria voor partnerschap in verschillende wetten meer met elkaar in lijn te brengen? Zo nee, waarom niet?</text:p>
      <text:p text:style-name="ifm_p_mt.3.76mm_ifm">Antwoord 6, 7 en 8</text:p>
      <text:p text:style-name="ifm_p_ifm">De vastlegging van het partnerbegrip in de AWR heeft ertoe geleid dat voor alle fiscale wetten hetzelfde basispartnerbegrip geldt. In de inkomstenbelasting en toeslagen zijn aanvullende, objectief toetsbare, partnercategorieën opgenomen, die met elkaar in overeenstemming zijn. Door dit volledig geharmoniseerde partnerbegrip in de inkomstenbelasting en toeslagen is het stelsel juist vereenvoudigd. Dit heeft geleid tot duidelijkere regelgeving voor de burger, administratieve lastenverlichting en vereenvoudiging van de uitvoering voor de Belastingdienst. Zoals ik hiervoor al heb aangegeven geldt het basispartnerbegrip ook in de schenk- en erfbelasting en is vanwege het specifieke karakter ervan een aantal aanvullende eisen gesteld. Voor de fiscaliteit en toeslagen is dus het uitgangspunt dat partnerschap aan de hand van objectieve criteria kan worden bepaald. In het verleden moest onder het oude partnerbegrip aan een zeer grote groep samenwonenden elk jaar bij de aangifte inkomstenbelasting worden gevraagd of zij kozen voor partnerschap. Dit leidde tot verwarring, de gevolgen van die keuze waren voor velen onduidelijk en een keuzemogelijkheid leverde problemen op bij het voorinvullen van de aangifte van partners. Dit noodzaakte tot het zo veel mogelijk via basisregistraties kunnen vaststellen of sprake is van partnerschap. Daarom is ervoor gekozen om op basis van objectieve criteria te bepalen of sprake is van partnerschap en wanneer het begint en ophoudt te bestaan.<text:note text:id="ID-1410-d37e178" text:note-class="footnote"><text:note-citation text:label="6 ">6</text:note-citation><text:note-body><text:p text:style-name="ifm_p_font.normal_size.6.93pt_mt..5mm_indent.-0.1161in_mleft.0.1161in_ifm">Memorie van toelichting bij de Fiscale vereenvoudigingswet 2010, blz. 25.</text:p></text:note-body></text:note> In de sociale zekerheid worden ongehuwde meerderjarige partners die een gezamenlijke huishouding voeren, als gehuwd aangemerkt. De gelijkstelling van gehuwd en ongehuwd samenwonenden speelt vooral in het kader van regelingen die zijn gebaseerd op de minimumbehoeftefunctie. Daarom zijn voor partners de criteria het «voeren van een gezamenlijke huishouding» en «duurzaam gescheiden leven» van toepassing. In de sociale zekerheid is het in het kader van behoefte en draagkracht van belang om te kijken naar de feitelijke omstandigheden waarin ongehuwd samenwonenden zich bevinden. Die feitelijke situatie wordt beoordeeld aan de hand van het criterium «gezamenlijke huishouding».<text:note text:id="ID-1410-d37e187" text:note-class="footnote"><text:note-citation text:label="7 ">7</text:note-citation><text:note-body><text:p text:style-name="ifm_p_font.normal_size.6.93pt_mt..5mm_indent.-0.1161in_mleft.0.1161in_ifm">Kamerstuk 32 130, nr. 22</text:p></text:note-body></text:note> Uit het voorgaande blijkt dat het om uiteenlopende redenen noodzakelijk is om in verschillende wetten een op onderdelen verschillend partnerbegrip te hanteren. Om voorgaande redenen zie ik geen noodzaak om het partnerbegrip in verschillende regelingen met elkaar in lijn te brengen. Overigens ligt de beleidsverantwoordelijkheid voor de Participatiewet en de Pensioenwet bij het Ministerie van Sociale Zaken en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Kent over partnerschap</dc:title>
    <meta:user-defined meta:name="OVERHEIDop.ParlID/DC.identifier">ah-tk-20172018-1410</meta:user-defined>
    <meta:user-defined meta:name="OVERHEIDop.vraagnummer">2018Z00704</meta:user-defined>
    <meta:user-defined meta:name="OVERHEIDop.aanhangselNummer">141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indiener">R.M. Leijten</meta:user-defined>
    <meta:user-defined meta:name="OVERHEIDop.ontvanger">M. Snel</meta:user-defined>
    <meta:user-defined meta:name="OVERHEIDop.vergaderjaar">2017-2018</meta:user-defined>
    <meta:user-defined meta:name="DCTERMS.W3CDTF/OVERHEIDop.datumOntvangst">2018-03-12</meta:user-defined>
    <meta:user-defined meta:name="OVERHEID.StatenGeneraal/DC.creator">Tweede Kamer der Staten-Generaal</meta:user-defined>
    <dc:language>nl</dc:language>
    <meta:user-defined meta:name="DCTERMS.alternative"/>
    <meta:user-defined meta:name="DC.title">Antwoord op vragen van de leden Leijten en Van Kent over partnerschap</meta:user-defined>
    <meta:user-defined meta:name="DCTERMS.W3CDTF/DCTERMS.available">2018-03-13</meta:user-defined>
    <meta:user-defined meta:name="OVERHEIDop.publicationName">Kamervragen (Aanhangsel)</meta:user-defined>
    <meta:user-defined meta:name="OVERHEID.Organisatietype/OVERHEID.organisationType">staten generaal</meta:user-defined>
    <meta:user-defined meta:name="DCTERMS.W3CDTF/DCTERMS.issued">2018-03-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