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Westerveld</text:span> (GroenLinks) aan de Minister van Medische Zorg over <text:span text:style-name="ifm_span_font.italic_ifm">vroege selectie en prestatiedruk bij jonge sporters</text:span> (ingezonden 6 februari 2018).</text:p>
      <text:p text:style-name="ifm_p_font.roman_mt.3.76mm_ifm">Antwoord van Minister <text:span text:style-name="ifm_span_font.bold_ifm">Bruins</text:span> (Medische Zorg) (ontvangen 8 maart 2018). Zie ook Aanhangsel Handelingen, vergaderjaar 2017–2018, nr. 1257.</text:p>
      <text:p text:style-name="ifm_p_mt.3.76mm_ifm">Vraag 1</text:p>
      <text:p text:style-name="ifm_p_ifm">Heeft u kennisgenomen van de artikelen «Sporten moet in de eerste plaats leuk zijn»<text:note text:id="ID-2018Z01941-d37e55" text:note-class="footnote"><text:note-citation text:label="1 ">1</text:note-citation><text:note-body><text:p text:style-name="ifm_p_font.normal_size.6.93pt_mt..5mm_indent.-0.1161in_mleft.0.1161in_ifm">https://www.nrc.nl/nieuws/2018/01/05/sporten-moet-in-de-eerste-plaats-leuk-zijn-a1587192</text:p></text:note-body></text:note> en «Deze jeugdopleider kijkt radicaal anders naar voetbaltalent (en dat geeft hoop)»?<text:note text:id="ID-2018Z01941-d37e63" text:note-class="footnote"><text:note-citation text:label="2 ">2</text:note-citation><text:note-body><text:p text:style-name="ifm_p_font.normal_size.6.93pt_mt..5mm_indent.-0.1161in_mleft.0.1161in_ifm">https://decorrespondent.nl/6878/deze-jeugdopleider-kijkt-radicaal-anders-naar-voetbaltalent-en-dat-geeft-hoop/607383558870–8ae3288c</text:p></text:note-body></text:note></text:p>
      <text:p text:style-name="ifm_p_mt.3.76mm_ifm">Antwoord 1</text:p>
      <text:p text:style-name="ifm_p_ifm">Ja.</text:p>
      <text:p text:style-name="ifm_p_mt.3.76mm_ifm">Vraag 2</text:p>
      <text:p text:style-name="ifm_p_ifm">Wat is uw mening over de constatering dat meer dan de helft van de kinderen stopt met sport omdat ze er geen plezier meer in hebben? Ziet u een relatie met de druk om te presteren?</text:p>
      <text:p text:style-name="ifm_p_mt.3.76mm_ifm">Antwoord 2</text:p>
      <text:p text:style-name="ifm_p_ifm">Ik vind het belangrijk dat plezier centraal staat in de sport. Zonder plezier blijf je niet sporten en kun je ook niet optimaal presteren. Het is vooral aan de sport zelf om te zorgen voor een positieve uitstraling en om mensen, in alle leeftijdscategorieën, aan zich te binden. Bestuursleden, vrijwilligers maar ook ouders en de sporters zelf kunnen daar een steentje aan bijdragen.</text:p>
      <text:p text:style-name="ifm_p_ifm">Uit deze artikelen blijkt dat daar nog wel wat aan verbeterd kan worden.</text:p>
      <text:p text:style-name="ifm_p_ifm">In hoeverre prestatiedruk een negatieve invloed heeft op sportplezier kan ik niet zeggen. Er zijn ook allerlei andere redenen waarom kinderen minder interesse in sport krijgen en kiezen voor andere tijdsbestedingen zoals bijbaantjes en andere sociale activiteiten.</text:p>
      <text:p text:style-name="ifm_p_mt.3.76mm_ifm">Vraag 3</text:p>
      <text:p text:style-name="ifm_p_ifm">Bent u bereid om bij het te sluiten sportakkoord aandacht te besteden aan de enorme prestatiedruk in de sport? Bent u daarbij bereid om initiatieven van de Koninklijke Nederlandse Hockeybond te stimuleren en uit te breiden naar andere sporten? Zo nee, waarom niet?</text:p>
      <text:p text:style-name="ifm_p_mt.3.76mm_ifm">Antwoord 3</text:p>
      <text:p text:style-name="ifm_p_ifm">Ik ben in gesprek met verschillende partijen over de concrete invulling van het sportakkoord. Het sportakkoord is bedoeld om meer mensen te laten ervaren wat voor moois de sport te bieden heeft en hoe sport kan inspireren. Een veilig pedagogisch sportklimaat waar kinderen zich maximaal ontplooien en plezier aan sport kunnen beleven, hoort daar bij. Omgaan met prestatiedruk is daar, voor mij, ook een onderdeel van. In gesprekken die ik voer in het kader van het sportakkoord zal ik hiervoor aandacht vragen.</text:p>
      <text:p text:style-name="ifm_p_ifm">De sportverenigingen kunnen samen met de kinderen, ouders en coaches, het beste zoeken hoe plezier en prestaties in hun sport op een goede manier worden verbonden. Daarbij kunnen verschillende bonden en verenigingen veel van elkaar leren. Zo kan het initiatief van de KNHB een voorbeeld zijn voor andere takken</text:p>
      <text:p text:style-name="ifm_p_ifm">van sport.</text:p>
      <text:p text:style-name="ifm_p_mt.3.76mm_ifm">Vraag 4</text:p>
      <text:p text:style-name="ifm_p_ifm">Weet u hoeveel jonge kinderen stoppen met sporten vanwege blessures of een sportgerelateerde burn-out? Deelt u de mening dat een te vroege selectie bij jonge sporters de prestatiedruk verhoogt? Zo ja, ziet u hier een rol voor uzelf weggelegd? Zo nee, waarom niet?</text:p>
      <text:p text:style-name="ifm_p_mt.3.76mm_ifm">Antwoord 4</text:p>
      <text:p text:style-name="ifm_p_ifm">Er zijn geen cijfers bekend waarin het directe verband wordt gelegd tussen blessures en/of burn-out aan de ene kant en uitval aan de andere kant.</text:p>
      <text:p text:style-name="ifm_p_ifm">In het algemeen denk ik dat te vroeg selecteren nooit goed is maar het is moeilijk te bepalen wat het optimale selectiemoment is. Dat verschilt ook nog eens per sport, denk bijvoorbeeld aan turnen waar al op jonge leeftijd veel trainingsuren moeten worden gemaakt. Selectie is hiervan een consequentie. Belangrijk is dat de sport zelf vaststelt of het proces van selectie en opvolging daarvan op een goede manier verloopt en niet tot bijvoorbeeld ongewenste prestatiedruk leidt.</text:p>
      <text:p text:style-name="ifm_p_ifm">Daarbij moet ook aandacht zijn voor individueel maatwerk: de prestatiedruk die jonge sporters ervaren of aan kunnen varieert. Coaches en ouders of verzorgers kunnen er bovendien ook aan bijdragen dat de verhouding tussen prestatiedruk en plezier zo goed mogelijk op het individuele kind worden afgestemd. Het is aan de sport zelf om deze processen te bewaken en te verbeteren.</text:p>
      <text:p text:style-name="ifm_p_mt.3.76mm_ifm">Vraag 5</text:p>
      <text:p text:style-name="ifm_p_ifm">Wat vindt u ervan dat jonge kinderen (vooral in het voetbal) al worden gescout en worden gepusht om te presteren? Deelt u de mening dat dit een «race to the bottom» is, waarin steeds jongere kinderen worden gescout? Zo ja, wat gaat u doen om deze jonge kinderen te beschermen? Zo nee, waarom niet?</text:p>
      <text:p text:style-name="ifm_p_mt.3.76mm_ifm">Antwoord 5</text:p>
      <text:p text:style-name="ifm_p_ifm">Plezier in sport, zeker voor jonge kinderen, staat voor mij voorop. Daar wil ik sportorganisaties op blijven aanspreken. Bij de KNVB wordt gewerkt met het programma «Kwaliteit &amp; Performance Jeugdopleidingen». Dit programma is in het leven geroepen om jeugdopleidingen van zowel amateurverenigingen als betaald voetbalorganisaties (BVO’s) te controleren op diverse onderdelen van hun jeugdopleidingen, zo ook het onderdeel werken met kinderen in de leeftijd 8–12 jaar. Hiertoe zijn diverse eisen opgesteld die er voor zorgen dat er op een pedagogische verantwoorde manier met jonge kinderen wordt gewerkt. Voor betaald voetbalorganisaties betreft het hier eisen over ondermeer de samenstelling van de staf, reisafstanden, aantal keren trainen en aantallen spelers. Ieder jaar doet de KNVB onderzoek naar de jeugdopleidingen van de BVO’s en gaat hierover concreet in gesprek.</text:p>
      <text:p text:style-name="ifm_p_ifm">Het is verder een verantwoordelijkheid van de ouders of de verzorgers van een kind een bewuste keuze te maken bij welke club voor het kind het gaat voetballen.</text:p>
      <text:p text:style-name="ifm_p_mt.3.76mm_ifm">Vraag 6</text:p>
      <text:p text:style-name="ifm_p_ifm">Is bekend wat de gevolgen zijn voor voetballers die op jonge leeftijd worden gescout en uiteindelijk niet terecht komen in het betaald voetbal? Heeft dit gevolgen voor de psychische gesteldheid van kinderen en de leerresultaten op school? Bieden voetbalclubs voldoende nazorg aan jongeren die afvallen tijdens de selectieprocedure?</text:p>
      <text:p text:style-name="ifm_p_mt.3.76mm_ifm">Antwoord 6</text:p>
      <text:p text:style-name="ifm_p_ifm">Nee, gegevens over wat de gevolgen zijn voor voetballers die op jonge leeftijd worden gescout en uiteindelijk niet terecht komen in het betaald voetbal zijn bij mij noch de KNVB bekend.</text:p>
      <text:p text:style-name="ifm_p_ifm">Wat betreft de nazorg zijn er geen algemene richtlijnen die gelden voor alle BVO’s. Het is aan de BVO’s zelf hier op een verantwoorde manier mee om te gaan en kan per voetbalclub verschillen. Een belangrijke rol ligt hier ook voor de ouders en of de verzorgers om hun kind hierin goed te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vroege selectie en prestatiedruk bij jonge sporters</dc:title>
    <meta:user-defined meta:name="OVERHEIDop.ParlID/DC.identifier">ah-tk-20172018-1406</meta:user-defined>
    <meta:user-defined meta:name="OVERHEIDop.vraagnummer">2018Z01941</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Westerveld over vroege selectie en prestatiedruk bij jonge sporters</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