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4</text:p>
      <text:p text:style-name="ifm_p_font.roman_mt.3.76mm_ifm">Vragen van het lid <text:span text:style-name="ifm_span_font.bold_ifm">Diertens</text:span> (D66) aan de Minister voor Medische Zorg over <text:span text:style-name="ifm_span_font.italic_ifm">het tegengaan van matchfixing</text:span> (ingezonden 19 februari 2018).</text:p>
      <text:p text:style-name="ifm_p_font.roman_mt.3.76mm_ifm">Antwoord van Minister <text:span text:style-name="ifm_span_font.bold_ifm">Bruins</text:span> (Medische Zorg) (ontvangen 8 maart 2018).</text:p>
      <text:p text:style-name="ifm_p_mt.3.76mm_ifm">Vraag 1</text:p>
      <text:p text:style-name="ifm_p_ifm">Bent u bekend met het artikel «Schaatscoach Jillert Anema ondernam poging tot matchfixing op Winterspelen Sotsji»?<text:note text:id="ID-2018Z02847-d37e58" text:note-class="footnote"><text:note-citation text:label="1 ">1</text:note-citation><text:note-body><text:p text:style-name="ifm_p_font.normal_size.6.93pt_mt..5mm_indent.-0.1161in_mleft.0.1161in_ifm">https://www.volkskrant.nl/sport/schaatscoach-jillert-anema-ondernam-poging-tot-matchfixing-op-winterspelen-sotsji~a4569719/</text:p></text:note-body></text:note></text:p>
      <text:p text:style-name="ifm_p_mt.3.76mm_ifm">Antwoord 1</text:p>
      <text:p text:style-name="ifm_p_ifm">Ja.</text:p>
      <text:p text:style-name="ifm_p_mt.3.76mm_ifm">Vraag 2</text:p>
      <text:p text:style-name="ifm_p_ifm">Op welke manier is matchfixing in het tuchtrecht van de nationale sportbonden geborgd? Is het verplicht om een vermoeden van matchfixing zo snel mogelijk te melden bij de tuchtcommissie van een sportbond?</text:p>
      <text:p text:style-name="ifm_p_mt.3.76mm_ifm">Antwoord 2</text:p>
      <text:p text:style-name="ifm_p_ifm">Tijdens de Algemene Vergadering van NOC*NSF van mei 2014 is een blauwdruk «Tuchtregels ter bestrijding van matchfixing en betting» vastgesteld. Vervolgens kregen sportbonden tot 1 juli 2016 de tijd om deze regels te vertalen naar hun reglementen. Bonden die dat niet tijdig hebben gedaan, komen sinds 2017 niet in aanmerking voor een bijdrage uit de afdrachten van de Nederlandse Loterij. Belangrijk onderdeel van de reglementen van bonden is een meldplicht bij verzoeken tot beïnvloeding van wedstrijden.</text:p>
      <text:p text:style-name="ifm_p_mt.3.76mm_ifm">Vraag 3</text:p>
      <text:p text:style-name="ifm_p_ifm">Is in dit geval melding gedaan bij een tuchtcommissie? Zo ja, welke uitspraak heeft deze tuchtcommissie gedaan?</text:p>
      <text:p text:style-name="ifm_p_mt.3.76mm_ifm">Antwoord 3</text:p>
      <text:p text:style-name="ifm_p_ifm">Nee, in het geval van de zaak Anema is geen melding gedaan bij een tuchtcommissie. Ten tijde van de Olympische Winterspelen in 2014 was de blauwdruk «Tuchtregels ter bestrijding van matchfixing en betting» nog niet ontwikkeld en was er derhalve nog geen meldplicht van kracht bij topsportbonden in Nederland.</text:p>
      <text:p text:style-name="ifm_p_mt.3.76mm_ifm">Vraag 4</text:p>
      <text:p text:style-name="ifm_p_ifm">Welke voorwaarden zijn er verbonden aan de subsidies van de rijksoverheid voor onze topsporters? Zijn daarbij ook voorwaarden gesteld aan de omgang met matchfixing? Zo nee, bent u bereid een formele tuchtrechtspraakprocedure voor (vermoedens van) matchfixing als voorwaarde voor subsidieverlening op te nemen? Kunt u dit meenemen in het door ons eerder gevraagde actieplan matchfixing?</text:p>
      <text:p text:style-name="ifm_p_mt.3.76mm_ifm">Antwoord 4</text:p>
      <text:p text:style-name="ifm_p_ifm">Doordat de sportbonden tuchtreglementen ter bestrijding van matchfixing en betting hebben aangenomen, zijn de leden van sportbonden, waaronder topsporters, hier ook aan gebonden. NOC*NSF en diverse sportbonden hebben tevens een meldpunt ingericht waar sporters terecht kunnen met meldingen over matchfixing. Het Instituut Sportrechtspraak en de sportbonden hebben aanklagers en/of een onderzoekscommissie die een melding nader kunnen onderzoeken en deze kunnen aanbrengen bij een tuchtcommissie.</text:p>
      <text:p text:style-name="ifm_p_ifm">Nederlandse topsporters met een status (een A-status, Selectie-status of High Potential-status) komen in aanmerking voor een Stipendium- en/of Kostenvergoedingsregeling. Indien een sporter vanwege een sanctie naar aanleiding van matchfixing zijn status verliest, vervalt tegelijkertijd het recht op deze reg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het tegengaan van matchfixing</dc:title>
    <meta:user-defined meta:name="OVERHEIDop.ParlID/DC.identifier">ah-tk-20172018-1404</meta:user-defined>
    <meta:user-defined meta:name="OVERHEIDop.vraagnummer">2018Z02847</meta:user-defined>
    <meta:user-defined meta:name="OVERHEIDop.aanhangselNummer">1404</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B.J. Bruins</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Diertens over het tegengaan van matchfixing</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