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40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3</text:p>
      <text:p text:style-name="ifm_p_font.roman_mt.3.76mm_ifm">Vragen van het lid <text:span text:style-name="ifm_span_font.bold_ifm">Tielen</text:span> (VVD) aan de Minister van Volksgezondheid, Welzijn en Sport over <text:span text:style-name="ifm_span_font.italic_ifm">het artikel «Jeugdpsychiatrie bij gemeente is fout»</text:span> (ingezonden 16 februari 2018).</text:p>
      <text:p text:style-name="ifm_p_font.roman_mt.3.76mm_ifm">Mededeling van Minister <text:span text:style-name="ifm_span_font.bold_ifm">De Jonge</text:span> (Volksgezondheid, Welzijn en Sport) (ontvangen 8 maart 2018).</text:p>
      <text:p text:style-name="ifm_p_mt.3.76mm_ifm">Vraag 1</text:p>
      <text:p text:style-name="ifm_p_ifm">Bent u bekend met het artikel «Jeugdpsychiatrie bij gemeente is fout»?<text:note text:id="ID-2018Z02770-d37e58" text:note-class="footnote"><text:note-citation text:label="1 ">1</text:note-citation><text:note-body><text:p text:style-name="ifm_p_font.normal_size.6.93pt_mt..5mm_indent.-0.1161in_mleft.0.1161in_ifm">NRC-Next, 15 februari 2018: https://www.nrc.nl/nieuws/2018/02/15/jeugdpsychiatrie-bij-gemeente-is-fout-a1592308</text:p></text:note-body></text:note></text:p>
      <text:p text:style-name="ifm_p_mt.3.76mm_ifm">Vraag 2</text:p>
      <text:p text:style-name="ifm_p_ifm">Deelt u de visie dat geestelijke gezondheid bij uitstek afhankelijk is van een combinatie van medische en sociale factoren en daarom zo dicht mogelijk bij de sociale omgeving van patiënten georganiseerd moet worden?</text:p>
      <text:p text:style-name="ifm_p_mt.3.76mm_ifm">Vraag 3</text:p>
      <text:p text:style-name="ifm_p_ifm">Deelt u de visie dat het organiseren van zorg ook kan bestaan uit samenwerking met en doorverwijzing naar specialistische zorg? Kunt u een overzicht geven van de verwijzingscijfers naar specialistische jeugd-ggz gespecificeerd op verwijzer en per jeugdregio?</text:p>
      <text:p text:style-name="ifm_p_mt.3.76mm_ifm">Vraag 4</text:p>
      <text:p text:style-name="ifm_p_ifm">Deelt u de mening dat juist door alle soorten jeugdhulp door gemeenten te laten organiseren de juiste zorg op de juiste plek op het juiste moment kan worden geboden?</text:p>
      <text:p text:style-name="ifm_p_mt.3.76mm_ifm">Vraag 5</text:p>
      <text:p text:style-name="ifm_p_ifm">Deelt u de mening dat het binnen de geestelijke gezondheidszorg van groot belang is dat wederzijds vertrouwen en erkenning de basis vormen voor samenwerking? Hoe kunt u eraan bijdragen om dit tussen de beroepskolommen te stimuleren?</text:p>
      <text:p text:style-name="ifm_p_mt.3.76mm_ifm">Vraag 6</text:p>
      <text:p text:style-name="ifm_p_ifm">Is bij betrokken partijen voldoende bekend dat de huisarts direct kan doorverwijzen naar de juiste zorgverlener? Zo nee, welke mogelijkheden ziet u om dit te verbeteren?</text:p>
      <text:p text:style-name="ifm_p_mt.3.76mm_ifm">Vraag 7</text:p>
      <text:p text:style-name="ifm_p_ifm">Deelt u de visie dat de samenwerking tussen de praktijkondersteuners huisartsen (POH)-(jeugd)ggz en de wijkteams een belangrijke rol speelt in de toegang tot de geestelijke gezondheidszorg? Wat kunt u doen om gemeentes, huisartsen en wijkteams die richting op te bewegen? Hoe kunnen gemeenten leren van de positieve resultaten van de pilots in Eindhoven en Groningen?</text:p>
      <text:p text:style-name="ifm_p_mt.3.76mm_ifm">Vraag 8</text:p>
      <text:p text:style-name="ifm_p_ifm">Herkent u de observatie dat er op dit moment te weinig ggz-expertise is in wijkteams om problemen adequaat op te pakken? Hoe kan de expertise binnen wijkteams worden verbeterd al dan niet om tijdig iemand door te sturen naar de huisarts of specialistische zorg?</text:p>
      <text:h text:style-name="ifm_p_font.bold_mt.5.08mm_page.keep-with-next_ifm" text:outline-level="2">Mededeling</text:h>
      <text:p text:style-name="ifm_p_mt.4.23mm_ifm">De vragen van het Kamerlid Tielen (VVD) over het artikel «Jeugdpsychiatrie bij gemeente is fout» (2018Z02770) kunnen tot mijn spijt niet binnen de gebruikelijke termijn worden beantwoord. De noodzakelijke afstemming met betrokkenen voor een adequate beantwoording vergt meer tijd.</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Tielen over het artikel 'Jeugdpsychiatrie bij gemeente is fout'</dc:title>
    <meta:user-defined meta:name="OVERHEIDop.ParlID/DC.identifier">ah-tk-20172018-1403</meta:user-defined>
    <meta:user-defined meta:name="OVERHEIDop.vraagnummer">2018Z02770</meta:user-defined>
    <meta:user-defined meta:name="OVERHEIDop.aanhangselNummer">1403</meta:user-defined>
    <meta:user-defined meta:name="OVERHEIDop.AanhangselTypen/DC.type">Mededeling</meta:user-defined>
    <meta:user-defined meta:name="OVERHEIDop.Parlementair/DC.type">Aanhangsel van de Handelingen</meta:user-defined>
    <meta:user-defined meta:name="OVERHEIDop.indiener">J.Z.C.M. Tielen</meta:user-defined>
    <meta:user-defined meta:name="OVERHEIDop.ontvanger">H.M. de Jonge</meta:user-defined>
    <meta:user-defined meta:name="OVERHEIDop.vergaderjaar">2017-2018</meta:user-defined>
    <meta:user-defined meta:name="DCTERMS.W3CDTF/OVERHEIDop.datumOntvangst">2018-03-08</meta:user-defined>
    <meta:user-defined meta:name="OVERHEID.StatenGeneraal/DC.creator">Tweede Kamer der Staten-Generaal</meta:user-defined>
    <dc:language>nl</dc:language>
    <meta:user-defined meta:name="DCTERMS.alternative"/>
    <meta:user-defined meta:name="DC.title">Uitstel beantwoording vragen van het lid Tielen over het artikel 'Jeugdpsychiatrie bij gemeente is fout'</meta:user-defined>
    <meta:user-defined meta:name="DCTERMS.W3CDTF/DCTERMS.available">2018-03-12</meta:user-defined>
    <meta:user-defined meta:name="OVERHEIDop.publicationName">Kamervragen (Aanhangsel)</meta:user-defined>
    <meta:user-defined meta:name="OVERHEID.Organisatietype/OVERHEID.organisationType">staten generaal</meta:user-defined>
    <meta:user-defined meta:name="DCTERMS.W3CDTF/DCTERMS.issued">2018-03-08</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