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2</text:p>
      <text:p text:style-name="ifm_p_font.roman_mt.3.76mm_ifm">Vragen van het lid <text:span text:style-name="ifm_span_font.bold_ifm">Hijink</text:span> (SP) aan de Minister voor Medische Zorg over <text:span text:style-name="ifm_span_font.italic_ifm">het bericht dat EU-landen elkaar niet voldoende waarschuwen voor omstreden artsen</text:span> (ingezonden 25 januari 2018).</text:p>
      <text:p text:style-name="ifm_p_font.roman_mt.3.76mm_ifm">Antwoord van Minister <text:span text:style-name="ifm_span_font.bold_ifm">Bruins</text:span> (Medische Zorg) (ontvangen 8 maart 2018). Zie ook Aanhangsel Handelingen, vergaderjaar 2017–2018, nr. 1140.</text:p>
      <text:p text:style-name="ifm_p_mt.3.76mm_ifm">Vraag 1</text:p>
      <text:p text:style-name="ifm_p_ifm">Kent u het bericht dat EU-landen elkaar niet voldoende waarschuwen voor omstreden artsen?<text:note text:id="ID-2018Z01124-d37e47" text:note-class="footnote"><text:note-citation text:label="1 ">1</text:note-citation><text:note-body><text:p text:style-name="ifm_p_font.normal_size.6.93pt_mt..5mm_indent.-0.1161in_mleft.0.1161in_ifm">https://www.nu.nl/gezondheid/5084990/eu-landen-waarschuwen-elkaar-niet-voldoende-omstreden-artsen.html?redirect=1</text:p></text:note-body></text:note></text:p>
      <text:p text:style-name="ifm_p_mt.3.76mm_ifm">Antwoord 1</text:p>
      <text:p text:style-name="ifm_p_ifm">Ja.</text:p>
      <text:p text:style-name="ifm_p_mt.3.76mm_ifm">Vraag 2</text:p>
      <text:p text:style-name="ifm_p_ifm">Is u bekend hoeveel zorgverleners – afkomstig van een lidstaat die een bevoegdheidsbeperking opgelegd hebben gekregen – in Nederland aan de slag zijn gegaan? Zo nee, bent u bereid dit uit te zoeken en de Kamer hierover te informeren?</text:p>
      <text:p text:style-name="ifm_p_mt.3.76mm_ifm">Antwoord 2</text:p>
      <text:p text:style-name="ifm_p_ifm">Er zijn geen cijfers beschikbaar van het aantal zorgverleners afkomstig uit een andere lidstaat die een bevoegdheidsbeperking in de lidstaat opgelegd hebben gekregen en desondanks in Nederland zijn gaan werken. Het is niet na te gaan hoeveel zorgverleners het betreft. Daarvoor is informatie nodig van andere lidstaten die diezelfde informatie niet melden via het Europese waarschuwingsmechanisme. De redenen dat lidstaten niet melden ligt vermoedelijk voor een belangrijk deel in de inrichting van het nationale systeem hoe zorgberoepen gereglementeerd zijn en bevoegdheidsbeperkende maatregelen worden opgelegd. Niet alle lidstaten kennen een systeem zoals het Nederlandse waarbij er een centraal register bestaat in combinatie met tuchtrecht. Andere lidstaten hebben bijvoorbeeld een systeem waarbij regionale autoriteiten gaan over de toegang tot de gereglementeerde beroepen of waarbij niet de tuchtrechter maar uitsluitend de strafrechter bevoegdheidsbeperkende maatregelen oplegt.</text:p>
      <text:p text:style-name="ifm_p_ifm">Zie ook het antwoord op vraag 4.</text:p>
      <text:p text:style-name="ifm_p_mt.3.76mm_ifm">Vraag 3</text:p>
      <text:p text:style-name="ifm_p_ifm">Hoe is het mogelijk dat de Duitse tandarts Peter Erbeling in Noorwegen een waarschuwing kreeg, in Engeland geschorst werd, desondanks in Nederland opnieuw aan de slag ging en nu een praktijk in Duitsland heeft, waar zijn patiënten niets weten over zijn beroepsverleden? Hoe is het mogelijk dat deze tandarts in Nederland aan de slag is gegaan? Wat is de rol van het CIBG hierin geweest? Heeft Nederland Duitsland gewaarschuwd over deze tandarts?<text:note text:id="ID-2018Z01124-d37e67" text:note-class="footnote"><text:note-citation text:label="2 ">2</text:note-citation><text:note-body><text:p text:style-name="ifm_p_font.normal_size.6.93pt_mt..5mm_indent.-0.1161in_mleft.0.1161in_ifm">https://www.nu.nl/gezondheid/5084990/eu-landen-waarschuwen-elkaar-niet-voldoende-omstreden-artsen.html?redirect=1</text:p></text:note-body></text:note></text:p>
      <text:p text:style-name="ifm_p_mt.3.76mm_ifm">Antwoord 3</text:p>
      <text:p text:style-name="ifm_p_ifm">Een waarschuwing is een lichte tuchtmaatregel die niet de bevoegdheid om het beroep uit te oefenen beperkt. Om die reden wisselen landen geen informatie uit over waarschuwingen en nemen landen buitenlandse waarschuwingen niet over.</text:p>
      <text:p text:style-name="ifm_p_ifm">De heer Erbeling werd ingeschreven in het register van tandartsen op basis van de vereiste stukken (zie ook het antwoord op vraag<text:note text:id="ID-1402-d37e111" text:note-class="footnote"><text:note-citation text:label="3 ">3</text:note-citation><text:note-body><text:p text:style-name="ifm_p_font.normal_size.6.93pt_mt..5mm_indent.-0.1161in_mleft.0.1161in_ifm">https://www.nu.nl/gezondheid/5084990/eu-landen-waarschuwen-elkaar-niet-voldoende-omstreden-artsen.html?redirect=1</text:p></text:note-body></text:note>. Daarna informeerde het Verenigd Koninkrijk het BIG-register dat in het Verenigd Koninkrijk een bevoegdheidsbeperking tegen hem van kracht was. Naar aanleiding van die melding is de Britse bevoegdheidsbeperking volgens de gebruikelijke procedure overgenomen in Nederland. Het BIG-register heeft ten overvloede de Duitse autoriteiten op de hoogte gebracht van de overname in het BIG-register van de Britse bevoegdheidsbeperking. Het is de verantwoordelijkheid van het land dat de oorspronkelijke bevoegdheidsbeperking oplegt, in dit geval het Verenigd Koninkrijk, om andere landen daarvan op de hoogte te stellen. Welke gevolgen een land kan verbinden aan een buitenlandse bevoegdheidsbeperking wordt bepaald door de nationale wetgeving van ieder land.</text:p>
      <text:p text:style-name="ifm_p_mt.3.76mm_ifm">Vraag 4</text:p>
      <text:p text:style-name="ifm_p_ifm">Aangezien artsen die nu niet meedoen aan het Europese waarschuwingssysteem een verklaring moeten hebben (een Certificate of Current Professional Status), waar in Nederland systematisch naar wordt gevraagd, betekent dit dat alle artsen deze verklaring moeten aantonen of dit maar sporadisch wordt gecontroleerd? Kunt u uw antwoord toelichten?<text:note text:id="ID-2018Z01124-d37e80" text:note-class="footnote"><text:note-citation text:label="4 ">4</text:note-citation><text:note-body><text:p text:style-name="ifm_p_font.normal_size.6.93pt_mt..5mm_indent.-0.1161in_mleft.0.1161in_ifm">Vragen van het lid De Lange aan de Minister voor Medische Zorg en Sport over het bericht «Bestrafte arts kan vaak elders in Europa weer aan de slag», tijdens het Mondelinge Vragenuur van de Tweede Kamer d.d.16 januari 2018.</text:p></text:note-body></text:note></text:p>
      <text:p text:style-name="ifm_p_mt.3.76mm_ifm">Antwoord 4</text:p>
      <text:p text:style-name="ifm_p_ifm">Het Europese waarschuwingsmechanisme houdt een verplichting voor de lidstaten in om elkaar te informeren over aan beoefenaren van gereglementeerde zorgberoepen opgelegde bevoegdheidsbeperkende maatregelen. Iedere houder van een buitenlands diploma moet om in het BIG-register te kunnen worden ingeschreven altijd een officiële verklaring overleggen dat tegen hem geen bevoegdheidsbeperking van kracht is. Hij moet zo’n verklaring overleggen voor ieder land waar hij zijn beroep heeft uitgeoefend en de verklaring moet zijn afgegeven door de bevoegde autoriteiten. De verklaring moet zowel worden overgelegd voor lidstaten die bevoegdheidsbeperkingen niet melden via het waarschuwingsmechanisme als voor lidstaten die dat wel doen.</text:p>
      <text:p text:style-name="ifm_p_ifm">Nederland neemt buitenlandse bevoegdheidsbeperkingen in beginsel over. Een buitenlandse maatregel wordt niet overgenomen als de gedraging waarvoor de buitenlandse maatregel is opgelegd in Nederland niet zou leiden tot een tuchtmaatregel. Als een gehele bevoegdheidsbeperking van kracht is, kan de betrokkene niet worden ingeschreven in het BIG-register. Als een gedeeltelijke bevoegdheidsbeperking van kracht is, kan de betrokkene alleen worden ingeschreven met overname en aantekening van de gedeeltelijke bevoegdheidsbeperking.</text:p>
      <text:p text:style-name="ifm_p_mt.3.76mm_ifm">Vraag 5</text:p>
      <text:p text:style-name="ifm_p_ifm">Welke lidstaten geven wel meldingen af en welke lidstaten geven geen meldingen af omtrent bevoegdheidsbeperkingen van zorgverleners die naar Nederland komen om in de gezondheidszorg te werken? Bent u bereid dit uit te zoeken en de Kamer hierover te informeren? Zo nee, waarom niet?</text:p>
      <text:p text:style-name="ifm_p_mt.3.76mm_ifm">Antwoord 5</text:p>
      <text:p text:style-name="ifm_p_ifm">Volgens de informatie van het BIG-register hebben Bulgarije, Cyprus, Estland, Griekenland, Letland, Luxemburg, Malta, Slovenië, Slowakije en Tsjechië tot begin februari 2018 nog geen meldingen gedaan via het Europese waarschuwingsmechanisme. Overigens is sinds de start van het waarschuwingsmechanisme het aantal lidstaten dat meldingen doet toegenomen.</text:p>
      <text:p text:style-name="ifm_p_mt.3.76mm_ifm">Vraag 6</text:p>
      <text:p text:style-name="ifm_p_ifm">Zijn er lidstaten die al extra eisen opleggen aan zorgverleners die vanuit het buitenland in het betreffende land willen werken, ingevolge de Europese richtlijn? Zo ja, welke maatregelen zijn dit?<text:note text:id="n4" text:note-class="footnote"><text:note-citation text:label="5 ">5</text:note-citation><text:note-body><text:p text:style-name="ifm_p_font.normal_size.6.93pt_mt..5mm_indent.-0.1161in_mleft.0.1161in_ifm">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34272</text:p></text:note-body></text:note></text:p>
      <text:p text:style-name="ifm_p_mt.3.76mm_ifm">Antwoord 6</text:p>
      <text:p text:style-name="ifm_p_ifm">Naast de eisen wat betreft de vakbekwaamheid die mogen worden gesteld aan migranten, stellen sommige lidstaten net als Nederland eisen wat betreft de taalvaardigheid.</text:p>
      <text:p text:style-name="ifm_p_mt.3.76mm_ifm">Vraag 7</text:p>
      <text:p text:style-name="ifm_p_ifm">Gaat u hogere eisen stellen aan beroepsbeoefenaren afkomstig uit andere lidstaten? Zo ja, op welke wijze? Zo nee, met het oog op het voorbeeld van de Duitse tandarts in vraag 3, waarom niet?<text:note text:id="ID-2018Z01124-d37e104" text:note-class="footnote"><text:note-citation text:label="6 ">6</text:note-citation><text:note-body><text:p text:style-name="ifm_p_font.normal_size.6.93pt_mt..5mm_indent.-0.1161in_mleft.0.1161in_ifm">https://www.nu.nl/gezondheid/5084990/eu-landen-waarschuwen-elkaar-niet-voldoende-omstreden-artsen.html?redirect=1</text:p></text:note-body></text:note> <text:note text:id="ID-2018Z01124-d37e113" text:note-class="footnote"><text:note-citation text:label="7 ">7</text:note-citation><text:note-body><text:p text:style-name="ifm_p_font.normal_size.6.93pt_mt..5mm_indent.-0.1161in_mleft.0.1161in_ifm">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34 272</text:p></text:note-body></text:note></text:p>
      <text:p text:style-name="ifm_p_mt.3.76mm_ifm">Antwoord 7</text:p>
      <text:p text:style-name="ifm_p_ifm">Nee, ik zie niet in welke hogere eisen kunnen en mogen worden gesteld aan beroepsbeoefenaren afkomstig uit andere lidstaten dan de eisen die nu al worden gesteld. Het weigeren van beroepsbeoefenaren uit andere lidstaten die voldoen aan alle wettelijke vereisten voor toelating, alleen omdat het land van herkomst geen meldingen over bevoegdheidsbeperkingen doet via het waarschuwingsmechanisme, is in strijd met Europees en internationaal verdragsrecht. Het is disproportioneel en onrechtmatig om alle beroepsbeoefenaren uit een lidstaat te weigeren omdat die lidstaat voor individuele gevallen geen meldingen doet via het waarschuwingsmechanisme. Zie ook de antwoorden op vraag 3 en 4.</text:p>
      <text:p text:style-name="ifm_p_mt.3.76mm_ifm">Vraag 8</text:p>
      <text:p text:style-name="ifm_p_ifm">Welke voorstellen voor het verbeteren van het waarschuwingsmechanisme gaat u voorstellen in uw overleg met de Europese Commissie binnenkort? Kunt u uw antwoord toelichten?<text:note text:id="ID-2018Z01124-d37e127" text:note-class="footnote"><text:note-citation text:label="8 ">8</text:note-citation><text:note-body><text:p text:style-name="ifm_p_font.normal_size.6.93pt_mt..5mm_indent.-0.1161in_mleft.0.1161in_ifm">Vragen van het lid De Lange aan de Minister voor Medische Zorg en Sport over het bericht «Bestrafte arts kan vaak elders in Europa weer aan de slag», tijdens het Mondelinge Vragenuur van de Tweede Kamer d.d.16 januari 2018.</text:p></text:note-body></text:note></text:p>
      <text:p text:style-name="ifm_p_mt.3.76mm_ifm">Antwoord 8</text:p>
      <text:p text:style-name="ifm_p_ifm">Het waarschuwingsmechanisme is geregeld in Europese Richtlijn 2005/36/EG betreffende de erkenning van beroepskwalificaties, met inachtneming van de Europese regelgeving omtrent bescherming van persoonsgegevens en omtrent privacy en elektronische communicatie. Voor uitvoering van het waarschuwingsmechanisme wordt gebruik gemaakt van het beveiligde Interne Markt Informatiesysteem (IMI). Sinds de inwerkingtreding van het waarschuwingmechanisme heeft de Europese Commissie op basis van de ervaringen van de lidstaten diverse verbeteringen aangebracht om de gebruiksvriendelijkheid van het IMI te verbeteren.</text:p>
      <text:p text:style-name="ifm_p_ifm">Op 1 februari 2018 heeft een gesprek plaatsgevonden met de Europese Commissie. De Commissie heeft aangegeven dat zij de resultaten van de evaluatie van het waarschuwingsmechanisme in de komende maanden openbaar zal maken. De resultaten van de evaluatie kunnen eventueel aanleiding zijn voor verdere verbeteringen van het IMI.</text:p>
      <text:p text:style-name="ifm_p_ifm">Binnen de EU zal ik het belang van het waarschuwingsmechanisme blijven benadrukken en zal Nederland andere lidstaten waar mogelijk en indien gewenst informeren over het Nederlandse systeem, bijvoorbeeld tijdens de eerstvolgende Europese bijeenkomst over IMI in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EU-landen elkaar niet voldoende waarschuwen voor omstreden artsen</dc:title>
    <meta:user-defined meta:name="OVERHEIDop.ParlID/DC.identifier">ah-tk-20172018-1402</meta:user-defined>
    <meta:user-defined meta:name="OVERHEIDop.vraagnummer">2018Z01124</meta:user-defined>
    <meta:user-defined meta:name="OVERHEIDop.aanhangselNummer">1402</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het lid Hijink over het bericht dat EU-landen elkaar niet voldoende waarschuwen voor omstreden artsen</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Internationaal | Europese zaken</meta:user-defined>
    <meta:user-defined meta:name="OVERHEIDop.versieInformatie"/>
  </office:meta>
</office:document-meta>
</file>