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Van Rooijen</text:span> (50PLUS) aan de Minister van Financiën over <text:span text:style-name="ifm_span_font.italic_ifm">het bericht «Franse regering wil strengere regels voor Bitcoin»</text:span> (ingezonden 17 januari 2018).</text:p>
      <text:p text:style-name="ifm_p_font.roman_mt.3.76mm_ifm">Antwoord van Minister <text:span text:style-name="ifm_span_font.bold_ifm">Hoekstra</text:span> (Financiën) (ontvangen 12 maart 2018). Zie ook Aanhangsel Handelingen, vergaderjaar 2017–2018, nr. 1137.</text:p>
      <text:p text:style-name="ifm_p_mt.3.76mm_ifm">Vraag 1</text:p>
      <text:p text:style-name="ifm_p_ifm">Bent u bekend met het bericht «Franse regering wil strengere regels voor Bitcoin»?<text:note text:id="ID-2018Z00500-d37e58" text:note-class="footnote"><text:note-citation text:label="1 ">1</text:note-citation><text:note-body><text:p text:style-name="ifm_p_font.normal_size.6.93pt_mt..5mm_indent.-0.1161in_mleft.0.1161in_ifm">https://www.nu.nl/geldzaken/5087414/franse-regering-wil-strengere-regels-bitcoin.html</text:p></text:note-body></text:note></text:p>
      <text:p text:style-name="ifm_p_mt.3.76mm_ifm">Antwoord 1</text:p>
      <text:p text:style-name="ifm_p_ifm">Ja.</text:p>
      <text:p text:style-name="ifm_p_mt.3.76mm_ifm">Vraag 2</text:p>
      <text:p text:style-name="ifm_p_ifm">Deelt u de zorgen van de Franse Minister van Financiën, Bruno Le Maire, dat cryptomunten kunnen worden gebruikt om bijvoorbeeld de belasting te ontduiken of het terrorisme te financieren?</text:p>
      <text:p text:style-name="ifm_p_mt.3.76mm_ifm">Antwoord 2</text:p>
      <text:p text:style-name="ifm_p_ifm">Ja, die zorgen deel ik grotendeels. Transacties met cryptovaluta brengen vanwege hun beoogde anonieme karakter een verhoogd risico op witwassen of financieren van terrorisme met zich mee. Bij brief van 19 december 2017 is uw Kamer geïnformeerd over de uitkomsten van de eerste nationale risicoanalyses met betrekking tot witwassen en financieren van terrorisme<text:note text:id="ID-1398-d37e90" text:note-class="footnote"><text:note-citation text:label="2 ">2</text:note-citation><text:note-body><text:p text:style-name="ifm_p_font.normal_size.6.93pt_mt..5mm_indent.-0.1161in_mleft.0.1161in_ifm">Kamerstuk 31 477, nr. 22</text:p></text:note-body></text:note>. In mijn brief aan uw Kamer «appreciatie ontwikkelingen cryptovaluta» ga ik verder in op de maatregelen die deze risico’s moeten ondervangen.</text:p>
      <text:p text:style-name="ifm_p_ifm">De waarde in het economisch verkeer van alle tegoeden die worden gehouden in cryptomunten moet door particulieren in aanmerking worden genomen op de peildatum van het betreffende belastingjaar voor de bepaling van de omvang van de rendementsgrondslag in box 3 van de inkomstenbelasting. Belastingplichtigen zijn zodoende verplicht deze tegoeden op te geven. Dit geldt ook voor winst uit onderneming en resultaat uit overige werkzaamheden verband houdend met cryptovaluta. De voorziene wijzigingen van de vierde anti-witwasrichtlijn dragen naar verwachting ook bij aan het voorkomen van belastingontduiking.</text:p>
      <text:p text:style-name="ifm_p_mt.3.76mm_ifm">Vraag 3, 4, 5</text:p>
      <text:p text:style-name="ifm_p_ifm">Deelt u de mening dat Bitcoin vooralsnog een belegging is van de hoogste risicocategorie, waarbij het niet ondenkbaar is dat beleggers hun gehele inleg kunnen kwijtraken? Zo ja, deelt u dan ook de mening dat beleggen in cryptomunten, vanwege het risicovolle karakter, op een vergelijkbare wijze gereguleerd zou moeten worden als andere risicovolle financiële producten, zoals bijvoorbeeld aandelen en opties? Zo nee, waarom niet?</text:p>
      <text:p text:style-name="ifm_p_ifm">Welke maatregelen heeft de Nederlandse regering reeds genomen of is de Nederlandse regering voornemens te nemen, teneinde te anticiperen op regulering van cryptomunten op nationaal en/of internationaal niveau?</text:p>
      <text:p text:style-name="ifm_p_ifm">Bent u bereid aansluiting te zoeken bij het Franse initiatief inzake cryptomunten, teneinde een passende regulering van cryptomunten op internationaal niveau te bespoedigen? Zo nee, waarom niet?</text:p>
      <text:p text:style-name="ifm_p_mt.3.76mm_ifm">Antwoord 3, 4, 5</text:p>
      <text:p text:style-name="ifm_p_ifm">Zoals ik in een eerdere beantwoording<text:note text:id="ID-1398-d37e126" text:note-class="footnote"><text:note-citation text:label="3 ">3</text:note-citation><text:note-body><text:p text:style-name="ifm_p_font.normal_size.6.93pt_mt..5mm_indent.-0.1161in_mleft.0.1161in_ifm">Aanhangsel Handelingen, TK 2017–2018, nr. 739</text:p></text:note-body></text:note> heb aangegeven, is de aankoop van cryptovaluta een investering waar risico’s aan kleven. Het is niet zonder reden dat nationale en Europese toezichthouders herhaaldelijk oproepen om de risico’s van investeringen in cryptovaluta zorgvuldig te wegen: bezint eer gij begint. Anders dan bij spaargeld valt de inleg hier niet onder het depositogarantiestelsel. Realiseer je dat en bedenk je of je het geld kan missen als de waarde verdampt; ik heb deze oproep inmiddels ook meermalen publiekelijk gedaan.</text:p>
      <text:p text:style-name="ifm_p_ifm">Gezien het decentrale en grensoverschrijdende karakter van cryptovaluta ligt een verbod op cryptovaluta niet voor de hand. Een verbod kan naar verwachting onvoldoende worden gehandhaafd.<text:note text:id="ID-1398-d37e136" text:note-class="footnote"><text:note-citation text:label="4 ">4</text:note-citation><text:note-body><text:p text:style-name="ifm_p_font.normal_size.6.93pt_mt..5mm_indent.-0.1161in_mleft.0.1161in_ifm">Dit stelt DNB ook in haar position paper voor de hoorzitting cryptovaluta/ICO’s van 24 januari jl.</text:p></text:note-body></text:note> Ik pleit er zodoende voor om cryptovaluta binnen een passend regelgevend kader te brengen en langs die weg oneigenlijk gebruik aan te pakken, maar de potentie van de techniek daarbij te behouden. Vanwege het grensoverschrijdend karakter van de handel in cryptovaluta is het nodig om hierbij in te zetten op een gecoördineerde internationale aanpak. Een Nederlandse <text:span text:style-name="ifm_span_font.italic_ifm">alleingang</text:span> op het gebied van regulering kan leiden tot legitimering van activiteiten zonder dat er effectieve handhaving mogelijk is. In internationaal verband zie ik daarbij steeds meer draagvlak en urgentie ontstaan. Zo hebben de Franse en Duitse ministers van Financiën en centralebankpresidenten inderdaad opgeroepen tot bespreking van cryptovaluta in G20-verband. Nederland steunt dit initiatief en wil een voortrekkersrol spelen binnen de Europese en internationale aanpak van cryptovaluta. Zodoende zal ik in de EU met gelijkgestemde lidstaten de mogelijkheden voor verdere regelgevende stappen bespreken.</text:p>
      <text:p text:style-name="ifm_p_ifm">Parallel aan een gecoördineerde internationale aanpak wil ik stappen zetten op gebied van consumentenbescherming alsmede het voorkomen en bestrijden van witwassen en terrorismefinanciering rondom cryptovaluta. In mijn eerdergenoemde brief aan uw Kamer ga ik daar nader op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bericht ‘Franse regering wil strengere regels voor Bitcoin'</dc:title>
    <meta:user-defined meta:name="OVERHEIDop.ParlID/DC.identifier">ah-tk-20172018-1398</meta:user-defined>
    <meta:user-defined meta:name="OVERHEIDop.vraagnummer">2018Z00500</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B. Hoekstra</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het lid Van Rooijen over het bericht ‘Franse regering wil strengere regels voor Bitcoi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