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Dijksma</text:span> (PvdA) aan de Minister voor Medische Zorg over <text:span text:style-name="ifm_span_font.italic_ifm">het bericht «Schaatscoach Jillert Anema ondernam poging tot matchfixing op Winterspelen Sotsji»</text:span> (ingezonden 16 februari 2018).</text:p>
      <text:p text:style-name="ifm_p_font.roman_mt.3.76mm_ifm">Antwoord van Minister <text:span text:style-name="ifm_span_font.bold_ifm">Bruins</text:span> (Medische Zorg) (ontvangen 8 maart 2018).</text:p>
      <text:p text:style-name="ifm_p_mt.3.76mm_ifm">Vraag 1</text:p>
      <text:p text:style-name="ifm_p_ifm">Kent u het bericht «Schaatscoach Jillert Anema ondernam poging tot matchfixing op Winterspelen Sotsji»?<text:note text:id="ID-2018Z02767-d37e58" text:note-class="footnote"><text:note-citation text:label="1 ">1</text:note-citation><text:note-body><text:p text:style-name="ifm_p_font.normal_size.6.93pt_mt..5mm_indent.-0.1161in_mleft.0.1161in_ifm">Volkskrant, 15 februari 2018</text:p></text:note-body></text:note></text:p>
      <text:p text:style-name="ifm_p_mt.3.76mm_ifm">Antwoord 1</text:p>
      <text:p text:style-name="ifm_p_ifm">Ja.</text:p>
      <text:p text:style-name="ifm_p_mt.3.76mm_ifm">Vraag 2</text:p>
      <text:p text:style-name="ifm_p_ifm">Wat vindt u van het feit dat een Nederlandse schaatscoach een poging tot matchfixing heeft ondernomen?</text:p>
      <text:p text:style-name="ifm_p_mt.3.76mm_ifm">Antwoord 2</text:p>
      <text:p text:style-name="ifm_p_ifm">Ik vind matchfixing te allen tijde een kwalijke zaak. Matchfixing zorgt ervoor dat een sportwedstrijd niet meer eerlijk verloopt, doordat de uitslag of een ander aspect van de wedstrijd gemanipuleerd wordt. Een deel van de aantrekkingskracht van sport is de spanning en onzekerheid, die gepaard gaat met een eerlijke strijd. Door een fenomeen als matchfixing verliest sport deze aantrekkingskracht.</text:p>
      <text:p text:style-name="ifm_p_mt.3.76mm_ifm">Vraag 3</text:p>
      <text:p text:style-name="ifm_p_ifm">Heeft NOC*NSF u op de hoogte gebracht van de poging tot matchfixing in 2014? Zo ja, wanneer</text:p>
      <text:p text:style-name="ifm_p_mt.3.76mm_ifm">Antwoord 3</text:p>
      <text:p text:style-name="ifm_p_ifm">Ten tijde van het voorval is dit niet gebeurd. Gedurende mijn bezoek aan de Olympische winterspelen in Korea heeft NOC*NSF mij over de toedracht geïnformeerd.</text:p>
      <text:p text:style-name="ifm_p_mt.3.76mm_ifm">Vraag 4</text:p>
      <text:p text:style-name="ifm_p_ifm">Wat vindt u ervan dat pas na vier jaar dit voorval in de openbaarheid is gekomen?</text:p>
      <text:p text:style-name="ifm_p_mt.3.76mm_ifm">Antwoord 4</text:p>
      <text:p text:style-name="ifm_p_ifm">Als er fouten worden gemaakt dan kunnen we daarvan leren. Dat kan echter alleen wanneer men er transparant over is. Als dit vier jaar geleden was gebeurd, dan had de sportwereld daar van kunnen leren. Het IOC heeft laten weten dat het NOC*NSF destijds goed gehandeld heeft. Ik vind het belangrijk dat we hier in de toekomst transparant over kunnen zijn. Ik zal dit blijven meenemen in de gesprekken die ik regelmatig met NOC*NSF voer over integriteit in de sport.</text:p>
      <text:p text:style-name="ifm_p_mt.3.76mm_ifm">Vraag 5</text:p>
      <text:p text:style-name="ifm_p_ifm">Bent u van mening dat NOC*NSF de verantwoordelijkheid heeft om dit soort praktijken zelf naar buiten te brengen? Zo nee, waarom niet?</text:p>
      <text:p text:style-name="ifm_p_mt.3.76mm_ifm">Antwoord 5</text:p>
      <text:p text:style-name="ifm_p_ifm">Zoals in het antwoord op vraag 4 aangegeven ben ik een voorstander van transparantie. In deze specifieke casus heeft NOC*NSF ervoor gekozen om dit voorval niet naar buiten te brengen. Deze handelwijze was in lijn met de IOC-regels die destijds golden. Op basis van die regels was het naar buiten brengen van een poging tot niet-gokgerelateerde matchfixing geen noodzaak.</text:p>
      <text:p text:style-name="ifm_p_mt.3.76mm_ifm">Vraag 6</text:p>
      <text:p text:style-name="ifm_p_ifm">Deelt u de mening dat de strijd tegen matchfixing alleen kan worden gewonnen als sportbonden en NOC*NSF transparant zijn over pogingen tot en vermoedens van matchfixing? Zo nee, waarom niet?</text:p>
      <text:p text:style-name="ifm_p_mt.3.76mm_ifm">Antwoord 6</text:p>
      <text:p text:style-name="ifm_p_ifm">Matchfixing kan alleen bestreden worden door nauwe samenwerking tussen de sectoren sport, kansspel en opsporing en vervolging, waarbij alle signalen met elkaar gedeeld worden.</text:p>
      <text:p text:style-name="ifm_p_ifm">De verschillende sectoren werken momenteel goed samen en weten elkaar te vinden. Het NOC*NSF, de KNVB en de KNLTB nemen namens de sportsector deel aan het Nationaal Platform Matchfixing, waarbinnen informatie over matchfixing geanonimiseerd gedeeld kan worden met de andere partijen. Het NOC*NSF en de sportbonden hebben tevens de mogelijkheid om concrete signalen (niet-geanonimiseerd) te delen in het signalenoverleg. Tenslotte zal er ook een intelligence punt sport ingericht worden, om de signalen uit de sport centraal te verzamelen.</text:p>
      <text:p text:style-name="ifm_p_mt.3.76mm_ifm">Vraag 7</text:p>
      <text:p text:style-name="ifm_p_ifm">Bent u bekend met het bericht «Dopingautoriteit wil opheldering van NOC*NSF over bloedtesten»?<text:note text:id="ID-2018Z02767-d37e98" text:note-class="footnote"><text:note-citation text:label="2 ">2</text:note-citation><text:note-body><text:p text:style-name="ifm_p_font.normal_size.6.93pt_mt..5mm_indent.-0.1161in_mleft.0.1161in_ifm">Nieuwsuur, 14 april 2016</text:p></text:note-body></text:note></text:p>
      <text:p text:style-name="ifm_p_mt.3.76mm_ifm">Antwoord 7</text:p>
      <text:p text:style-name="ifm_p_ifm">Ja. Ik verwijs u hierbij graag naar mijn antwoorden op eerdere Kamervragen.<text:note text:id="ID-1396-d37e152" text:note-class="footnote"><text:note-citation text:label="3 ">3</text:note-citation><text:note-body><text:p text:style-name="ifm_p_font.normal_size.6.93pt_mt..5mm_indent.-0.1161in_mleft.0.1161in_ifm">Aanhangsel Handelingen, vergaderjaar 2015–2016, nr. 2691</text:p></text:note-body></text:note></text:p>
      <text:p text:style-name="ifm_p_mt.3.76mm_ifm">Vraag 8</text:p>
      <text:p text:style-name="ifm_p_ifm">Bent u bereid in gesprek te gaan met de wijze waarop NOC*NSF omgaat met zaken als matchfixing en dopingcontroles? Zo nee, waarom niet?</text:p>
      <text:p text:style-name="ifm_p_mt.3.76mm_ifm">Antwoord 8</text:p>
      <text:p text:style-name="ifm_p_ifm">Ik ben doorlopend in gesprek met NOC*NSF over integriteit in de sport, waaronder matchfixing en doping. De Dopingautoriteit en NOC*NSF zijn ook regelmatig met elkaar in overleg om te spreken over dopingcontroles. Voor wat betreft matchfixing verwijs ik u ook graag naar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sma over het bericht ‘Schaatscoach Jillert Anema ondernam poging tot matchfixing op Winterspelen Sotsji’</dc:title>
    <meta:user-defined meta:name="OVERHEIDop.ParlID/DC.identifier">ah-tk-20172018-1396</meta:user-defined>
    <meta:user-defined meta:name="OVERHEIDop.vraagnummer">2018Z02767</meta:user-defined>
    <meta:user-defined meta:name="OVERHEIDop.aanhangselNummer">1396</meta:user-defined>
    <meta:user-defined meta:name="OVERHEIDop.AanhangselTypen/DC.type">Antwoord</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Dijksma over het bericht ‘Schaatscoach Jillert Anema ondernam poging tot matchfixing op Winterspelen Sotsji’</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