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3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5</text:p>
      <text:p text:style-name="ifm_p_font.roman_mt.3.76mm_ifm">Vragen van het lid <text:span text:style-name="ifm_span_font.bold_ifm">RemcoDijkstra</text:span> (VVD) aan de Minister van Justitie en Veiligheid over <text:span text:style-name="ifm_span_font.italic_ifm">het bericht «Drankrijders gaan na cursus net zo vaak weer de fout in»</text:span> (ingezonden 25 januari 2018).</text:p>
      <text:p text:style-name="ifm_p_font.roman_mt.3.76mm_ifm">Antwoord van Minister <text:span text:style-name="ifm_span_font.bold_ifm">Van Nieuwenhuizen Wijbenga</text:span> (Infrastructuur en Waterstaat), mede namens de Minister van Justitie en Veiligheid (ontvangen 9 maart 2018).</text:p>
      <text:p text:style-name="ifm_p_mt.3.76mm_ifm">Vraag 1</text:p>
      <text:p text:style-name="ifm_p_ifm">Kent u het artikel «Drankrijders gaan na cursus net zo vaak weer de fout in»?<text:note text:id="ID-2018Z01141-d37e57" text:note-class="footnote"><text:note-citation text:label="1 ">1</text:note-citation><text:note-body><text:p text:style-name="ifm_p_font.normal_size.6.93pt_mt..5mm_indent.-0.1161in_mleft.0.1161in_ifm">https://www.ad.nl/binnenland/drankrijders-gaan-na-strafcursus-net-zo-vaak-weer-de-fout-in~a6f6fb1f/</text:p></text:note-body></text:note></text:p>
      <text:p text:style-name="ifm_p_mt.3.76mm_ifm">Antwoord 1</text:p>
      <text:p text:style-name="ifm_p_ifm">Ja.</text:p>
      <text:p text:style-name="ifm_p_mt.3.76mm_ifm">Vraag 2</text:p>
      <text:p text:style-name="ifm_p_ifm">Wanneer kan de Kamer het onderzoek tegemoet zien dat is uitgevoerd in opdracht van het Ministerie van Justitie en Veiligheid en waaruit zou blijken dat de effectiviteit van gedragscursussen voor alcoholrijders niet is aangetoond? Kunt u de conclusie verder onderbouwen?</text:p>
      <text:p text:style-name="ifm_p_mt.3.76mm_ifm">Antwoord 2</text:p>
      <text:p text:style-name="ifm_p_ifm">Ik heb het WODC gevraagd een meerjarig onderzoek (2012–2022) te doen naar de strafrechtelijke recidive van deelnemers aan een aantal bestuursrechtelijke maatregelen, namelijk de Lichte Educatieve Maatregel Alcohol en verkeer (LEMA), de Educatieve Maatregel Gedrag en verkeer (EMG) en het oude bestuursrechtelijke Alcoholslotprogramma (ASP). Ik heb u het rapport «Recidive na een educatieve maatregel voor verkeersovertreders of tijdens een Alcoholslotprogramma» op 7 december 2017 doen toekomen als bijlage bij de verzamelbrief over verkeersveiligheid<text:note text:id="ID-1395-d37e89" text:note-class="footnote"><text:note-citation text:label="2 ">2</text:note-citation><text:note-body><text:p text:style-name="ifm_p_font.normal_size.6.93pt_mt..5mm_indent.-0.1161in_mleft.0.1161in_ifm">Kamerstuk, 29 398, nr. 573</text:p></text:note-body></text:note>.</text:p>
      <text:p text:style-name="ifm_p_ifm">Een van de belangrijkste conclusies van het onderzoek is dat de rijden-onder-invloedrecidive (ofwel specifieke recidive) van beginnend bestuurders die een LEMA volgden een dalende trend laat zien van 15% in 2009 tot iets beneden de 10% in 2013.</text:p>
      <text:p text:style-name="ifm_p_ifm">Een andere bevinding in het onderzoek is dat een vergelijking van de recidive van LEMA-deelnemers uit 2013 met een gelijktijdige eenmalige controlegroep geen aanwijzingen heeft opgeleverd voor de effectiviteit van de LEMA. De onderzoekers hebben in het onderzoek aangegeven dat voorzichtigheid is geboden bij de interpretatie van de onderzoeksresultaten. De vraag is of de gehanteerde controlegroep voor de LEMA een goede afspiegeling vormt van de feitelijke deelnemers. Ik bezie nog of het mogelijk is aanvullend onderzoek naar de LEMA te doen.</text:p>
      <text:p text:style-name="ifm_p_mt.3.76mm_ifm">Vraag 3</text:p>
      <text:p text:style-name="ifm_p_ifm">Als een kwart van de jonge automobilisten die gepakt zijn omdat ze beschonken achter het stuur zaten binnen twee jaar opnieuw de wet overtreedt, wat zegt dit dan over de cursussen? Moet er kritisch naar de cursussen gekeken worden? Is de reden dat mensen in herhaling vallen te wijten aan de cursussen?</text:p>
      <text:p text:style-name="ifm_p_mt.3.76mm_ifm">Antwoord 3</text:p>
      <text:p text:style-name="ifm_p_ifm">25% van de deelnemers van de LEMA komt binnen twee jaar opnieuw in aanraking met de wet, voor zowel verkeersdelicten als andersoortige delicten als bv. mishandeling of belastingontduiking. De LEMA richt zich uitsluitend op alcoholgebruik in het verkeer en richt zich als zodanig op het voorkomen van specifieke recidive, te weten het opnieuw rijden onder invloed van alcohol. Zie ook het antwoord op vraag 2. De educatieve cursussen van het CBR worden regelmatig geëvalueerd en aangepast aan nieuwe wetenschappelijke bevindingen.</text:p>
      <text:p text:style-name="ifm_p_mt.3.76mm_ifm">Vraag 4</text:p>
      <text:p text:style-name="ifm_p_ifm">Als het geen effect heeft op het rijgedrag van mensen, welke reden zou er dan zijn om de cursussen te blijven continueren? Zijn er andere oplossingen te bedenken om herhaling te voorkomen? Zouden hogere straffen of het verhogen van de boetes een manier zijn om herhaling te voorkomen?</text:p>
      <text:p text:style-name="ifm_p_mt.3.76mm_ifm">Antwoord 4</text:p>
      <text:p text:style-name="ifm_p_ifm">Op basis van een eenmalige effectmeting kan niet de conclusie worden getrokken dat de LEMA geen effect heeft. De onderzoekers geven zelf de beperkingen van het onderzoek aan. Ik zal daarom ook bezien of aanvullend onderzoek mogelijk is.</text:p>
      <text:p text:style-name="ifm_p_mt.3.76mm_ifm">Vraag 5</text:p>
      <text:p text:style-name="ifm_p_ifm">Deelt u de mening dat bij rijden onder invloed zowel strafrecht als bestuursrecht van toepassing zijn en dat dit knelpunten op kan leveren, zoals bijvoorbeeld bij rijontzeggingen, educatieve maatregelen, geschiktheidsonderzoeken en ook in de communicatie tussen het Centraal Bureau Rijvaardigheidsbewijzen (CBR) en het Openbaar Ministerie? Welke verbeteringen zijn er denkbaar en wanneer kan de Kamer hierover worden geïnformeerd?</text:p>
      <text:p text:style-name="ifm_p_mt.3.76mm_ifm">Antwoord 5</text:p>
      <text:p text:style-name="ifm_p_ifm">In een beperkt aantal gevallen kan sprake zijn van een samenloop van maatregelen in het bestuurs- en strafrecht die maakt dat opgelegde maatregelen of straffen minder effectief zijn. In de brief die wij vóór het AO Wegverkeer en verkeersveiligheid aan u doen toekomen zullen we hierop verder ingaan en voorstellen voor verbetering opnemen.</text:p>
      <text:p text:style-name="ifm_p_mt.3.76mm_ifm">Vraag 6</text:p>
      <text:p text:style-name="ifm_p_ifm">Deelt u de mening dat er gekeken moet worden naar een eenvoudigere en effectievere aanpak van bestuurders die onder invloed van alcohol hebben gereden? Deelt u de mening dat voor zowel de overtreder als voor de buitenwereld het niet goed duidelijk is wat de precies te verwachten sanctie is van rijden onder invloed? Waarom is dit het geval? Wat gaat u doen om de communicatie te verbeteren, helderheid te geven aan betrokkenen en vooral de druk op de keten te verminderen?</text:p>
      <text:p text:style-name="ifm_p_mt.3.76mm_ifm">Antwoord 6</text:p>
      <text:p text:style-name="ifm_p_ifm">Wij zijn van mening dat een effectieve aanpak van bestuurders die rijden onder invloed van alcohol de nodige inzet van alle ketenpartners blijft vragen. In het ketenoverleg verkeershandhaving zal dit een belangrijk onderwerp blijven. In de hierboven aangekondigde brief zal op deze aspecten worden inge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emco Dijkstra over het bericht ‘Drankrijders gaan na cursus net zo vaak weer de fout in’</dc:title>
    <meta:user-defined meta:name="OVERHEIDop.ParlID/DC.identifier">ah-tk-20172018-1395</meta:user-defined>
    <meta:user-defined meta:name="OVERHEIDop.vraagnummer">2018Z01141</meta:user-defined>
    <meta:user-defined meta:name="OVERHEIDop.aanhangselNummer">1395</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ontvanger">C. van Nieuwenhuizen Wijbenga</meta:user-defined>
    <meta:user-defined meta:name="OVERHEIDop.vergaderjaar">2017-2018</meta:user-defined>
    <meta:user-defined meta:name="DCTERMS.W3CDTF/OVERHEIDop.datumOntvangst">2018-03-09</meta:user-defined>
    <meta:user-defined meta:name="OVERHEID.StatenGeneraal/DC.creator">Tweede Kamer der Staten-Generaal</meta:user-defined>
    <dc:language>nl</dc:language>
    <meta:user-defined meta:name="DCTERMS.alternative"/>
    <meta:user-defined meta:name="DC.title">Antwoord op vragen van het lid Remco Dijkstra over het bericht ‘Drankrijders gaan na cursus net zo vaak weer de fout in’</meta:user-defined>
    <meta:user-defined meta:name="DCTERMS.W3CDTF/DCTERMS.available">2018-03-12</meta:user-defined>
    <meta:user-defined meta:name="OVERHEIDop.publicationName">Kamervragen (Aanhangsel)</meta:user-defined>
    <meta:user-defined meta:name="OVERHEID.Organisatietype/OVERHEID.organisationType">staten generaal</meta:user-defined>
    <meta:user-defined meta:name="DCTERMS.W3CDTF/DCTERMS.issued">2018-03-09</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Recht | Strafrecht</meta:user-defined>
    <meta:user-defined meta:name="OVERHEIDop.versieInformatie"/>
  </office:meta>
</office:document-meta>
</file>