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de leden <text:span text:style-name="ifm_span_font.bold_ifm">Becker</text:span> en <text:span text:style-name="ifm_span_font.bold_ifm">Lodders</text:span> (beiden VVD) aan de Ministers voor Buitenlandse Handel en Ontwikkelingssamenwerking en van Landbouw, Natuur en Voedselkwaliteit over <text:span text:style-name="ifm_span_font.italic_ifm">de Colombiaanse antidumpingprocedure tegen de Nederlandse aardappelsector</text:span> (ingezonden 15 februari 2018).</text:p>
      <text:p text:style-name="ifm_p_font.roman_mt.3.76mm_ifm">Antwoord van Minister <text:span text:style-name="ifm_span_font.bold_ifm">Kaag</text:span> (Buitenlandse Handel en Ontwikkelingssamenwerking), mede namens de Minister van Landbouw, Natuur en Voedselkwaliteit (ontvangen 9 maart 2018).</text:p>
      <text:p text:style-name="ifm_p_mt.3.76mm_ifm">Vraag 1</text:p>
      <text:p text:style-name="ifm_p_ifm">Bent u op de hoogte van het antidumpingonderzoek van het Ministerie van Handel, Industrie en Toerisme van Colombia naar een aantal Europese aardappelverwerkende bedrijven waaronder de Nederlandse bedrijven Aviko, Farm Frites en Lamb Weston/Meijer ten aanzien van diepvries aardappelproducten?</text:p>
      <text:p text:style-name="ifm_p_mt.3.76mm_ifm">Antwoord 1</text:p>
      <text:p text:style-name="ifm_p_ifm">Ja, op 3 augustus 2017 heeft Colombia een antidumpingprocedure ingesteld tegen diepvries aardappelproducten uit Nederland, Duitsland en België. Het Ministerie van Buitenlandse Zaken, het Ministerie van Landbouw, Natuur en Voedselkwaliteit, de Nederlandse ambassade in Colombia en de Europese Commissie volgen de procedure vanaf de start.</text:p>
      <text:p text:style-name="ifm_p_mt.3.76mm_ifm">Vraag 2</text:p>
      <text:p text:style-name="ifm_p_ifm">Deelt u de mening dat de Nederlandse aardappelverwerkers van wezenlijk economisch belang zijn voor Nederland, mede door hun mondiale positie, hun rol in het bestendigen van een vitale Nederlandse akkerbouw, en het direct bieden van werkgelegenheid aan ruim 4.000 werknemers en indirect aan 9.000 akkerbouwers?</text:p>
      <text:p text:style-name="ifm_p_mt.3.76mm_ifm">Antwoord 2</text:p>
      <text:p text:style-name="ifm_p_ifm">Ja, de aardappelverwerkende industrie levert een belangrijke bijdrage aan de economie en werkgelegenheid in Nederland.</text:p>
      <text:p text:style-name="ifm_p_mt.3.76mm_ifm">Vraag 3</text:p>
      <text:p text:style-name="ifm_p_ifm">Klopt het dat Colombia al sinds vorig jaar dreigt via eenzijdige heffingen antidumpingmaatregelen te nemen tegen de import van diepvries aardappelproducten uit onder andere Nederland?<text:note text:id="ID-2018Z02670-d37e73" text:note-class="footnote"><text:note-citation text:label="1 ">1</text:note-citation><text:note-body><text:p text:style-name="ifm_p_font.normal_size.6.93pt_mt..5mm_indent.-0.1161in_mleft.0.1161in_ifm">http://www.boerenbusiness.nl/aardappelen/artikel/10876564/colombia-onderzoekt-dumping-frites</text:p></text:note-body></text:note></text:p>
      <text:p text:style-name="ifm_p_mt.3.76mm_ifm">Antwoord 3</text:p>
      <text:p text:style-name="ifm_p_ifm">De Colombiaanse autoriteiten hebben op 3 augustus 2017 een antidumpingprocedure ingesteld tegen diepvriesaardappelproducten uit Nederland, Duitsland en België. De Colombiaanse autoriteiten hebben op 1 november 2017 in een tussentijds rapport vastgesteld dat er sprake is van dumping, maar besloten geen voorlopige antidumpingmaatregelen te nemen. Het besluit over definitieve antidumpingmaatregelen wordt in de tweede helft van maart 2018 verwacht.</text:p>
      <text:p text:style-name="ifm_p_mt.3.76mm_ifm">Vraag 4</text:p>
      <text:p text:style-name="ifm_p_ifm">Hoe verhoudt de opstelling en werkwijze van de Colombiaanse autoriteiten zich tot geldende regels van de Wereld Handelsorganisatie (WTO)? Klopt het dat er sprake is van matige ontvankelijkheid en selectieve beantwoording van de Colombiaanse autoriteiten als de betrokken partijen, zoals de genoemde aardappelverwerkers, wijzen op tekortkomingen in procedurele en materiële zin?</text:p>
      <text:p text:style-name="ifm_p_mt.3.76mm_ifm">Antwoord 4</text:p>
      <text:p text:style-name="ifm_p_ifm">Alle WTO-leden hebben op basis van de WTO-antidumpingovereenkomst het recht om onderzoek te verrichten naar dumping wanneer de nationale industrie daarover een klacht indient. Deze klacht dient voldoende aanwijzingen te bevatten dat er daadwerkelijk sprake is van dumping en schade aan de binnenlandse producenten. Ik deel vooralsnog de mening van de Nederlandse exporteurs dat de klacht van de Colombiaanse producenten op basis waarvan de procedure is gestart zeer weinig informatie bevat over de schade aan de binnenlandse industrie.</text:p>
      <text:p text:style-name="ifm_p_mt.3.76mm_ifm">Vraag 5</text:p>
      <text:p text:style-name="ifm_p_ifm">Deelt u de stellingname van Nederlandse aardappelverwerkende bedrijven dat van dumping in deze cases geen sprake is en dat het proces op z’n minst onzorgvuldig verloopt? Zo ja, bent u bereid er bij de Europese Commissie (EC) op aan te dringen dat het EC-mechanisme voor geschillenbeslechting van de WTO in gang wordt gezet en de rechten van de aardappelverwerkende bedrijven krachtens de antidumpingovereenkomst van de WTO worden gerespecteerd? Zo ja, kunt u de Kamer zo spoedig mogelijk informeren over de resultaten hiervan?</text:p>
      <text:p text:style-name="ifm_p_mt.3.76mm_ifm">Antwoord 5</text:p>
      <text:p text:style-name="ifm_p_ifm">Op basis van de gegevens die mij bekend zijn, deel ik de stellingname dat de huidige Colombiaanse antidumpingprocedure zowel inhoudelijke als procedurele tekortkomingen kent. Of deze tekortkomingen voldoende gewicht hebben om eventueel nog te nemen maatregelen ongeldig te maken, kan alleen door het WTO-geschillenbeslechtingsmechanisme worden bepaald. Dit zal ook afhangen van het uiteindelijke onderzoeksrapport en de uiteindelijke aanbevelingen van de Colombiaanse antidumpingautoriteit. Vanwege de exclusieve competentie van de Europese Commissie ten aanzien van handelspolitiek, kan alleen de Europese Commissie een dergelijke klacht aanhangig maken bij de WTO. Een officiële WTO-klacht kan wederom alleen aanhangig worden gemaakt wanneer er definitieve antidumpingmaatregelen gelden. Dat is in deze procedure nog niet het geval.</text:p>
      <text:p text:style-name="ifm_p_ifm">Nederland heeft er op basis van de nu voorliggende feiten in het handelspolitiek comité van 16 februari 2018 reeds bij de Europese Commissie op aangedrongen deze stap serieus te overwegen. Naar aanleiding van de discussie in het handelspolitiek comité heeft de Europese Commissie in samenwerking met Nederland en de andere betrokken lidstaten nogmaals bij de Colombiaanse autoriteiten tegen de maatregelen gepleit. Het besluit over definitieve antidumpingmaatregelen wordt in de tweede helft van maart 2018 verwacht.</text:p>
      <text:p text:style-name="ifm_p_mt.3.76mm_ifm">Vraag 6</text:p>
      <text:p text:style-name="ifm_p_ifm">Klopt het dat eenzijdige antidumpingmaatregelen tegen Nederlandse en Europese aardappelverwerkende bedrijven een trend lijken te worden? Hoeveel (aankondigingen van) antidumpingprocedures tegen de aardappelverwerkende bedrijven uit de EU lopen momenteel en hoe beoordeelt u de zorgvuldigheid daarvan?</text:p>
      <text:p text:style-name="ifm_p_mt.3.76mm_ifm">Antwoord 6</text:p>
      <text:p text:style-name="ifm_p_ifm">Naast de lopende antidumpingprocedure van Colombia, gelden momenteel definitieve antidumpingmaatregelen tegen bevroren aardappelproducten uit onder andere Nederland in Brazilië en Zuid-Afrika. Daarmee zijn drie belangrijke exportmarkten getroffen. Dat is een zorgelijke ontwikkeling, maar het lijkt nog te vroeg om van een trend te spreken.</text:p>
      <text:p text:style-name="ifm_p_ifm">Voor alle procedures geldt dat er sprake is van enige mate van onzorgvuldigheid in de gevolgde procedure en de inhoudelijke onderbouwing van de maatregelen door de antidumpingautoriteiten. Nederland heeft in alle drie procedures de bezwaren naar voren gebracht. Zo heb ik in november nog een brief gestuurd aan de Colombiaanse Minister van Handel, Industrie en Toerisme over de lopende antidumpingprocedure en heb ik en marge van het World Economic Forum in Davos gesproken met de Zuid-Afrikaanse Minister voor Handel en Industrie.</text:p>
      <text:p text:style-name="ifm_p_mt.3.76mm_ifm">Vraag 7</text:p>
      <text:p text:style-name="ifm_p_ifm">Indien inderdaad sprake is van een toename van het aantal antidumpingprocedures in deze sector tegen bedrijven uit de EU, bent u bereid dit aan de orde te stellen bij de Raad Buitenlandse Zaken Handel en samen met andere lidstaten op te trekken in de strijd voor een eerlijke afhandeling van geschillen in WTO-verband?</text:p>
      <text:p text:style-name="ifm_p_mt.3.76mm_ifm">Antwoord 7</text:p>
      <text:p text:style-name="ifm_p_ifm">Op verzoek van Nederland is de zaak op 16 februari 2018 met de Europese Commissie en andere lidstaten besproken in het handelspolitiek comité. Naar aanleiding van deze discussie heeft de Europese Commissie, samen met de betrokken lidstaten nogmaals bij de Colombiaanse autoriteiten tegen de maatregelen gepleit. Naar aanleiding van de uiteindelijke resultaten van het onderzoek en het besluit over eventuele definitieve maatregelen – voorzien voor de tweede helft van maart 2018 – zal het kabinet nadere acties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Lodders over de Colombiaanse antidumpingprocedure tegen de Nederlandse aardappelsector</dc:title>
    <meta:user-defined meta:name="OVERHEIDop.ParlID/DC.identifier">ah-tk-20172018-1393</meta:user-defined>
    <meta:user-defined meta:name="OVERHEIDop.vraagnummer">2018Z02670</meta:user-defined>
    <meta:user-defined meta:name="OVERHEIDop.aanhangselNummer">139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de leden Becker en Lodders over de Colombiaanse antidumpingprocedure tegen de Nederlandse aardappelsector</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