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het lid <text:span text:style-name="ifm_span_font.bold_ifm">Kuiken</text:span> (PvdA) aan de Minister voor Rechtsbescherming over <text:span text:style-name="ifm_span_font.italic_ifm">een veroordeelde pedofiel die in detentie een boek over zijn slachtoffer kon schrijven</text:span> (ingezonden 22 december 2017).</text:p>
      <text:p text:style-name="ifm_p_font.roman_mt.3.76mm_ifm">Antwoord van Minister <text:span text:style-name="ifm_span_font.bold_ifm">Dekker</text:span> (Rechtsbescherming) (ontvangen 9 maart 2018). Zie ook Aanhangsel Handelingen, vergaderjaar 2017–2018, nr. 870.</text:p>
      <text:p text:style-name="ifm_p_mt.3.76mm_ifm">Vraag 1</text:p>
      <text:p text:style-name="ifm_p_ifm">Kent u het bericht «Woede in Canada om boek van Tilburgse webcampedo Aydin C.»?<text:note text:id="ID-2017Z18848-d37e58" text:note-class="footnote"><text:note-citation text:label="1 ">1</text:note-citation><text:note-body><text:p text:style-name="ifm_p_font.normal_size.6.93pt_mt..5mm_indent.-0.1161in_mleft.0.1161in_ifm">https://www.bd.nl/tilburg/woede-in-canada-om-boek-van-tilburgse-webcampedo-aydin-c~a0302bcb/</text:p></text:note-body></text:note></text:p>
      <text:p text:style-name="ifm_p_mt.3.76mm_ifm">Antwoord 1</text:p>
      <text:p text:style-name="ifm_p_ifm">Ja.</text:p>
      <text:p text:style-name="ifm_p_mt.3.76mm_ifm">Vraag 2, 3</text:p>
      <text:p text:style-name="ifm_p_ifm">Deelt u de mening dat het voor slachtoffers of nabestaanden van slachtoffers van deze man als een klap in het gezicht kan worden ervaren dat hij zich in een boek meent te moeten vrijpleiten van de misdaden waarvoor hij is veroordeeld? Zo ja, waarom? Zo nee, waarom niet?</text:p>
      <text:p text:style-name="ifm_p_ifm">Begrijpt u waarom in Canada woedend is gereageerd op dit boek? Zo ja, waarom? Zo nee, waarom niet?</text:p>
      <text:p text:style-name="ifm_p_mt.3.76mm_ifm">Antwoord 2, 3</text:p>
      <text:p text:style-name="ifm_p_ifm">De Nederlandse en Canadese (nabestaanden van) slachtoffers van Aydin C. hebben iets verschrikkelijks meegemaakt. Ik kan me voorstellen dat zij de uitspraken van de dader in dit boek als confronterend ervaren. Ik betreur dit ten zeerste. In Canada is het wettelijk verboden om geld te verdienen aan misdaden, de woede hierover vind ik in dat licht bezien ook begrijpelijk.</text:p>
      <text:p text:style-name="ifm_p_mt.3.76mm_ifm">Vraag 4</text:p>
      <text:p text:style-name="ifm_p_ifm">Mocht deze man een in detentie geschreven boek naar buiten de gevangenis laten brengen om het te laten publiceren? Zo ja, waarom? Zo nee, waarom mocht dat niet en welke maatregelen kunnen tegen hem genomen worden?</text:p>
      <text:p text:style-name="ifm_p_mt.3.76mm_ifm">Antwoord 4</text:p>
      <text:p text:style-name="ifm_p_ifm">In het kader van orde en veiligheid en voor de bescherming van slachtoffers en nabestaanden kunnen door de directeur van een penitentiaire inrichting beperkingen worden opgelegd. In dit geval was hier geen sprake van, omdat hiervoor geen aanleiding was. Een gedetineerde mag een boek schrijven. Een boek vervolgens naar buiten brengen en laten publiceren is toegestaan, tenzij beperkingen zijn opgelegd.</text:p>
      <text:p text:style-name="ifm_p_ifm">In deze casus heeft betrokkene het manuscript meegegeven aan een medegedetineerde die met ontslag ging. Dit is niet toegestaan. Het manuscript had door de gedetineerde verzonden moeten worden met de post via de inrichting. De inhoud van post kan gecontroleerd worden als dit als toezichtsmaatregel vooraf door de directeur is opgelegd en meegedeeld. Als een gedetineerde met ontslag gaat is het de gangbare praktijk dat controle plaatsvindt op de compleetheid van de celinventaris. Wat meegenomen werd naar buiten door de medegedetineerde die met ontslag ging, is niet gecontroleerd omdat hier geen aanleiding voor was.</text:p>
      <text:p text:style-name="ifm_p_ifm">Toen bleek dat de huisregels overtreden waren door gedetineerde Aydin C. zijn aan hem toezichtsmaatregelen opgelegd, zoals controle van zijn post, bezoek en telefoonverkeer.</text:p>
      <text:p text:style-name="ifm_p_mt.3.76mm_ifm">Vraag 5</text:p>
      <text:p text:style-name="ifm_p_ifm">Bestaat er in Nederland wet- of regelgeving op grond waarvan een gedetineerde geen voordeel mag trekken uit zijn daad? Zo ja, welke wet- of regelgeving betreft dit? Zo nee, acht u dergelijke wet- of regelgeving wenselijk en hoe gaat u daar voor zorgen?</text:p>
      <text:p text:style-name="ifm_p_mt.3.76mm_ifm">Antwoord 5</text:p>
      <text:p text:style-name="ifm_p_ifm">Het is mogelijk dat een persoon die strafrechtelijk is veroordeeld voor een misdrijf, inkomsten verwerft die verband houden met zijn strafrechtelijke verleden. Dat kan bijvoorbeeld door hierover lezingen te geven of een boek te publiceren. Indien de betrokken persoon is veroordeeld tot het betalen van een boete, dan wel een schadevergoedingsmaatregel ten gunste van het slachtoffer of een ontnemingsmaatregel opgelegd heeft gekregen, en deze nog niet geheel zijn voldaan, kunnen de inkomsten van dergelijke activiteiten van de veroordeelde worden geïnd.</text:p>
      <text:p text:style-name="ifm_p_ifm">Voorts kan actie worden ondernomen tegen de inhoud van de door de gedetineerde gedane uitingen, indien deze een onrechtmatige daad vormen tegen anderen. Zo kan de gedetineerde gehouden zijn tot vergoeding van schade die een slachtoffer of zijn nabestaande lijdt door onrechtmatige uitingen (artikel 6:162 Burgerlijk Wetboek). In uitzonderlijke gevallen kan de rechter een vordering tot verbod van publicatie toewijzen. Een onrechtmatige uiting van een gedetineerde kan bovendien op zichzelf leiden tot een strafrechtelijke veroordeling wegens belediging.</text:p>
      <text:p text:style-name="ifm_p_ifm">Er is dus geen verbod, zoals in Canada, op het verwerven van inkomsten die verband houden met het strafrechtelijke verleden van een gedetineerde. Gelet op bovenstaande mogelijkheden acht ik aanvulling van bovenstaande wet- of regelgeving niet onmiddellijk noodzakelijk.</text:p>
      <text:p text:style-name="ifm_p_mt.3.76mm_ifm">Vraag 6</text:p>
      <text:p text:style-name="ifm_p_ifm">Kan de inhoud van het boek een rol spelen bij het lopend hoger beroep in deze zaak een rol spelen? Zo ja, op welke manier? Zo nee, waarom niet?</text:p>
      <text:p text:style-name="ifm_p_mt.3.76mm_ifm">Antwoord 6</text:p>
      <text:p text:style-name="ifm_p_ifm">Het boek behoort niet tot het strafdossier van het hoger beroep, omdat het geen onderdeel is van de zaak in eerste aanleg. De betrokkene kan wel verklaringen afleggen die gelijkluidend zijn aan de inhoud van het b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veroordeelde pedofiel die in detentie een boek over zijn slachtoffer kon schrijven</dc:title>
    <meta:user-defined meta:name="OVERHEIDop.ParlID/DC.identifier">ah-tk-20172018-1392</meta:user-defined>
    <meta:user-defined meta:name="OVERHEIDop.vraagnummer">2017Z18848</meta:user-defined>
    <meta:user-defined meta:name="OVERHEIDop.aanhangselNummer">139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Antwoord op vragen van het lid Kuiken over een veroordeelde pedofiel die in detentie een boek over zijn slachtoffer kon schrijv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