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39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90</text:p>
      <text:p text:style-name="P2">Vragen van het lid <text:span text:style-name="T1">Jasper van Dijk</text:span> (SP) aan de Staatssecretaris van Sociale Zaken en Werkgelegenheid over <text:span text:style-name="T2">compensatieregeling zwangere ZZP’ers</text:span> (ingezonden 5 februari 2018).</text:p>
      <text:p text:style-name="P2">Antwoord van Minister <text:span text:style-name="T1">Koolmees</text:span> (Sociale Zaken en Werkgelegenheid) (ontvangen 9 maart 2018).</text:p>
      <text:p text:style-name="P1">Vraag 1</text:p>
      <text:p text:style-name="Basis">Bent u bekend met de facebookpagina «20.000 zwangere ZZP'ers zijn wachten beu»?<text:note text:id="ftn1" text:note-class="footnote"><text:note-citation text:label="1 ">1 </text:note-citation><text:note-body><text:p text:style-name="P3">https://www.facebook.com/groups/143509026338746/</text:p></text:note-body></text:note></text:p>
      <text:p text:style-name="P1">Antwoord 1</text:p>
      <text:p text:style-name="Basis">Ja, daar ben ik mee bekend.</text:p>
      <text:p text:style-name="P1">Vraag 2, 3</text:p>
      <text:p text:style-name="Basis">Wanneer zal de ministeriële regeling, die is aangekondigd in de brief van 17 oktober 2017 van uw voorganger, worden gepubliceerd in de Staatscourant?<text:note text:id="ftn2" text:note-class="footnote"><text:note-citation text:label="2 ">2 </text:note-citation><text:note-body><text:p text:style-name="P3">Kamerstuk 30 420, nr. 260, p. 1</text:p></text:note-body></text:note></text:p>
      <text:p text:style-name="Basis">Wat is de reden dat de ministeriële regeling nog niet is gepubliceerd?</text:p>
      <text:p text:style-name="P1">Antwoorden 2, 3</text:p>
      <text:p text:style-name="Basis">In zijn brief van 17 oktober 2017 heeft mijn ambtsvoorganger aangekondigd dat hij voornemens was om een compensatieregeling te treffen voor vrouwelijke zelfstandigen die zijn bevallen tussen 7 mei 2005 en 4 juni 2008. In deze brief heeft hij de hoofdlijnen geschetst van deze ministeriële regeling. Ook heeft hij opgemerkt dat de voorgestelde regeling op uitvoerbaarheid moet worden getoetst door het UWV en de Belastingdienst. Het UWV heeft de regeling op uitvoerbaarheid getoetst en treft momenteel de benodigde voorbereidingen ter implementatie en uitvoering van de regeling. De Belastingdienst heeft de beoordeling op uitvoerbaarheid recent afgerond.</text:p>
      <text:p text:style-name="Basis">Naar aanleiding van deze uitvoerbaarheidstoetsen heb ik de regeling aangepast. Bij de Begrotingsbehandeling in december 2017 heeft uw Kamer aandacht gevraagd voor de termijn van de openstelling van de <text:soft-page-break/>regeling. Ik heb destijds toegelicht dat ik het wenselijk vond dat de compensatie binnen betrekkelijk korte tijd nog in 2018 wordt verstrekt en dat ik daarom gekozen had voor een aanvraagtermijn van drie maanden. Uit de uitvoerbaarheidstoets van de Belastingdienst is echter naar voren gekomen dat het onwenselijk is om de uitbetaling van de compensaties af te ronden in 2018. De compensatie zal nu vanaf 1 januari 2019 worden uitgekeerd. Uitbetaling zal dus in het eerste kwartaal van 2019 plaatsvinden. Dit is nodig om redenen van zorgvuldigheid. De compensatie is een inkomensvoorziening. Hierdoor telt de compensatie op bij het (gezins-)inkomen van de vrouwen. Dit kan gevolgen hebben voor toeslagen, zoals huur- en zorgtoeslag. Om terugvorderingen zoveel mogelijk te voorkomen, wordt de compensatie daarom in het nieuwe belastingjaar uitgekeerd. Vrouwen kunnen dan tijdig de extra inkomsten doorgeven aan de Belastingdienst.</text:p>
      <text:p text:style-name="Basis">Mijn streven is om de regeling in maart te publiceren in de Staatscourant en in werking te laten treden op 15 mei 2018.De aanvraagtermijn zal lopen tot 1 oktober 2018. Daarmee is de aanvraagtermijn verruimd naar vierenhalve maand. Nu de uitbetalingen niet meer afgerond kunnen worden in 2018, is er immers geen noodzaak meer om de aanvraagtermijn te beperken tot drie maanden. Ik kom met deze verruiming van de aanvraagtermijn mede tegemoet aan de wens die is geuit tijdens de begrotingsbehandeling.</text:p>
      <text:p text:style-name="P1">Vraag 4</text:p>
      <text:p text:style-name="Basis">Hoe gaat u communiceren met de groep die recht heeft op de compensatieregeling, temeer omdat mogelijke rechthebbenden maximaal drie maanden na publicatie van de regeling de tijd hebben om de regeling aan te vragen?</text:p>
      <text:p text:style-name="P1">Antwoord 4</text:p>
      <text:p text:style-name="Basis">Het UWV zal belast worden met de uitvoering van de regeling. Daarom zal het UWV ook de communicatie over de regeling op zich nemen.</text:p>
      <text:p text:style-name="Basis">Het UWV zal in ieder geval voorzien in de volgende informatie.</text:p>
      <text:p text:style-name="Basis">Op de website van UWV komt alle informatie over de regeling die van belang is voor vrouwen die de compensatie willen aanvragen, bijvoorbeeld informatie over de aanvraagprocedure en aanvraagtermijn. Verder zal het UWV de regeling regelmatig via social media onder de aandacht blijven brengen.</text:p>
      <text:p text:style-name="Basis">Daarnaast zal het UWV de regeling onder de aandacht brengen van verschillende belangenorganisaties, waar vrouwen uit de doelgroep van de compensatieregeling mogelijk lid van zijn. Deze belangenorganisaties kunnen hun achterban dan op hun beurt weer voorzien van informatie over de regeling.</text:p>
      <text:p text:style-name="Basis">Mijn ministerie zal deze communicatie van het UWV ondersteunen, bijvoorbeeld door rond de publicatie van de regeling een persbericht uit te brengen en door aandacht te geven aan de regeling op de eigen sociale mediakanalen.</text:p>
      <text:p text:style-name="P1">Vraag 5</text:p>
      <text:p text:style-name="Basis">Waar in de begroting van 2018 zijn middelen gereserveerd voor de compensatieregeling? Hoe hoog is deze reservering?</text:p>
      <text:p text:style-name="P1">Antwoord 5</text:p>
      <text:p text:style-name="Basis">Ten tijde van het opstellen van de SZW-Begroting 2018 is, vooruitlopend op de uitwerking van de compensatieregeling, een reservering van € 38 mln. op artikel 99 (nominaal en onvoorzien) opgen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compensatieregeling zwangere ZZP’ers</dc:title>
    <dc:language>nl</dc:language>
    <meta:document-statistic meta:table-count="1" meta:image-count="0" meta:object-count="0" meta:page-count="2" meta:paragraph-count="37" meta:word-count="739" meta:character-count="4866"/>
    <dc:date>2018-03-13T10:52:36.76</dc:date>
    <dc:creator>Herman Firing</dc:creator>
    <meta:editing-duration>PT14S</meta:editing-duration>
    <meta:editing-cycles>1</meta:editing-cycles>
    <meta:user-defined meta:name="DC.title">Antwoord op vragen van het lid Jasper van Dijk over compensatieregeling zwangere ZZP’ers</meta:user-defined>
    <meta:user-defined meta:name="DCTERMS.W3CDTF/DCTERMS.available">2018-03-12</meta:user-defined>
    <meta:user-defined meta:name="DCTERMS.W3CDTF/DCTERMS.issued">2018-03-09</meta:user-defined>
    <meta:user-defined meta:name="DCTERMS.W3CDTF/OVERHEIDop.datumOntvangst">2018-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voorwaarden</meta:user-defined>
    <meta:user-defined meta:name="OVERHEIDop.AanhangselTypen/DC.type" meta:value-type="string">Antwoord</meta:user-defined>
    <meta:user-defined meta:name="OVERHEIDop.ParlID/DC.identifier" meta:value-type="string">ah-tk-20172018-1390</meta:user-defined>
    <meta:user-defined meta:name="OVERHEIDop.Parlementair/DC.type" meta:value-type="string">Aanhangsel van de Handelingen</meta:user-defined>
    <meta:user-defined meta:name="OVERHEIDop.aanhangselNummer" meta:value-type="string">1390</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1840</meta:user-defined>
  </office:meta>
</office:document-meta>
</file>