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de leden <text:span text:style-name="ifm_span_font.bold_ifm">Hijink</text:span> en <text:span text:style-name="ifm_span_font.bold_ifm">Jasper vanDijk</text:span> (beiden SP) aan de Minister van Economische Zaken en de Staatssecretaris van Sociale Zaken en Werkgelegenheid over <text:span text:style-name="ifm_span_font.italic_ifm">het bericht dat zelfstandigen door gemeenten van schuldhulp worden uitgesloten</text:span> (ingezonden 7 juli 2017).</text:p>
      <text:p text:style-name="ifm_p_font.roman_mt.3.76mm_ifm">Antwoord van Staatssecretaris <text:span text:style-name="ifm_span_font.bold_ifm">Klijnsma</text:span> (Sociale Zaken en Werkgelegenheid) (ontvangen 9 oktober 2017).</text:p>
      <text:p text:style-name="ifm_p_mt.3.76mm_ifm">Vraag 1</text:p>
      <text:p text:style-name="ifm_p_ifm">Kunt u een reactie geven op het artikel «Schuldhulp? Eerst stoppen met je zaak»?<text:note text:id="ID-2017Z10101-d37e60" text:note-class="footnote"><text:note-citation text:label="1 ">1</text:note-citation><text:note-body><text:p text:style-name="ifm_p_font.normal_size.6.93pt_mt..5mm_indent.-0.1161in_mleft.0.1161in_ifm">http://www.ad.nl/economie/schuldhulpverlening-eerst-stoppen-met-je-zaak~ad704955/</text:p></text:note-body></text:note></text:p>
      <text:p text:style-name="ifm_p_mt.3.76mm_ifm">Antwoord 1</text:p>
      <text:p text:style-name="ifm_p_ifm">Ja.</text:p>
      <text:p text:style-name="ifm_p_mt.3.76mm_ifm">Vraag 2</text:p>
      <text:p text:style-name="ifm_p_ifm">Hoe groot is het aantal zelfstandigen dat om aanspraak te maken op schuldhulpverlening is gedwongen te stoppen met zijn of haar bedrijf? Welk deel van hen kon vervolgens aan de slag gaan als werknemer? Welk deel van hen is de leeftijd van 50 jaar gepasseerd?</text:p>
      <text:p text:style-name="ifm_p_mt.3.76mm_ifm">Antwoord 2</text:p>
      <text:p text:style-name="ifm_p_ifm">De gevraagde gegevens worden voor het minnelijk schuldhulpverleningtraject niet op landelijk niveau geregistreerd. Binnen het wettelijk traject vindt wel registratie plaats van het aantal (ex-) ondernemers. In gemiddeld 20% van het totaal aantal wettelijke schuldsaneringen gaat het om een (ex-)ondernemer. Dat komt voor het laatst geregistreerde jaar neer op ca. 1600 gevallen.</text:p>
      <text:p text:style-name="ifm_p_ifm">Hiervan is verder niet bekend of zij de onderneming moesten beëindigen, noch of zij daarna als werknemer aan de slag zijn gegaan.</text:p>
      <text:p text:style-name="ifm_p_ifm">Wel bestaan zowel binnen het minnelijk als binnen het wettelijk traject cijfers met betrekking tot de leeftijd van de schuldenaar. Voor door bij de branche vereniging van schuldhulpverleners (NVVK) aangesloten leden uitgevoerde minnelijk trajecten gold voor 2016 dat 42% een leeftijd had tussen de 45 en 65 jaar, voor het wettelijk traject bedroeg dit voor 2016 33% waarbij gespecificeerd is naar een leeftijd tussen de 50 en de 65. Hierbij is noch binnen het minnelijk traject, noch binnen het wettelijk traject een nader onderscheid tussen (ex-) ondernemer en particulier gemaakt.</text:p>
      <text:p text:style-name="ifm_p_mt.3.76mm_ifm">Vraag 3</text:p>
      <text:p text:style-name="ifm_p_ifm">Wat is het doel van schuldhulpverlening door gemeenten? Is het dwingen van zelfstandigen om met hun broodwinning te stoppen naar uw mening een zinvolle manier om dit doel na te streven?</text:p>
      <text:p text:style-name="ifm_p_mt.3.76mm_ifm">Antwoord 3</text:p>
      <text:p text:style-name="ifm_p_ifm">De gemeentelijke schuldhulpverlening is erop gericht om samen met de schuldenaar een duurzame oplossing te vinden voor zijn schuldenproblematiek. Daarbij horen ook gezamenlijke inspanningen om de (arbeids)participatie van de schuldenaar te behouden dan wel te verhogen. Iemand verplichten om een onderneming, indien deze rendeert, stop te zetten, staat hier haaks op.</text:p>
      <text:p text:style-name="ifm_p_ifm">Bepaalde vormen van onderneming vragen echter om voortdurende investeringen. Het daarmee samenhangend maken van schulden, in de vorm van investeringen in het bedrijf, staat op gespannen voet met een eventuele schuldsanering waarin schuldeisers gevraagd wordt een (aanzienlijk) deel van hun vordering kwijt te schelden). In die situatie kan het redelijk zijn om vanuit de schuldhulpverlening stopzetting van de bedrijfsactiviteiten te verlangen. Specifiek wordt in het voorgaande gesproken over een schuldsanering. Andere vormen van schuldhulpverlening, denk aan budgetcoaching, budgetbeheer of informatie en advies, staan hier los van. Het feit dat de schuldenaar een zelfstandige is, vraagt op bepaalde vlakken om extra met name boekhoudkundige kennis, maar staat op zichzelf niet op gespannen voet met de te verlenen dienstverlening.</text:p>
      <text:p text:style-name="ifm_p_mt.3.76mm_ifm">Vraag 4</text:p>
      <text:p text:style-name="ifm_p_ifm">Hoeveel gemeenten bieden wel schuldhulpverlening aan zelfstandigen? Ondervinden zij moeilijkheden bij de uitvoering van de schuldhulpverlening aan zelfstandigen zoals die in het artikel zijn geschetst?</text:p>
      <text:p text:style-name="ifm_p_mt.3.76mm_ifm">Antwoord 4</text:p>
      <text:p text:style-name="ifm_p_ifm">Zoals in vraag 3 is aangegeven, vraagt de hulpverlening aan zelfstandigen op bepaalde vlakken om extra kennis. In dat kader zijn ook verschillende aanbieders bekend die beschikken over meer specifieke kennis over schuldhulpverlening aan zelfstandigen bieden. Hoeveel gemeenten zelf dan wel via genoemde aanbieders schuldhulpverlening aan zelfstandigen bieden is niet bekend.</text:p>
      <text:p text:style-name="ifm_p_mt.3.76mm_ifm">Vraag 5</text:p>
      <text:p text:style-name="ifm_p_ifm">Welke redenen hebben gemeenten om geen schuldhulpverlening te bieden aan zelfstandigen? Bestaat er bij zelfstandigen een grotere kans op fraude dan bij niet-zelfstandigen?</text:p>
      <text:p text:style-name="ifm_p_mt.3.76mm_ifm">Antwoord 5</text:p>
      <text:p text:style-name="ifm_p_ifm">Gemeenten mogen geen uitsluitinggronden in het kader van de schuldhulpverlening hanteren. Zij moeten, ook in geval van mensen met een onderneming, een individuele afweging maken. Op grond van de individuele omstandigheden kan vervolgens de toegang tot de schuldhulpverlening worden geweigerd. Het simpele feit dat er sprake is van een onderneming is niet voldoende om geen schuldhulpverlening aan te bieden.</text:p>
      <text:p text:style-name="ifm_p_ifm">De belangrijkste reden die gemeenten kunnen hebben om mensen met een onderneming niet toe te laten tot de schuldhulpverlening is dat zij van mening zijn dat het Besluit bijstandverlening zelfstandigen (Bbz 2004) passend en toereikend is. Het Bbz 2004 is een bijzondere bijstandsregeling voor startende en gevestigde zelfstandigen bedoeld als tijdelijk sociaal vangnet en uitstroominstrument. Als een zelfstandige met schulden bij de gemeente voor hulp aanklopt, stelt de gemeente in het kader van het Bbz eerst vast of die schulden de continuïteit van het bedrijf bedreigen en of het bedrijf nog levensvatbaar is. Als het bedrijf levensvatbaar is, maar door schulden in de problemen is gekomen, kan de gemeente het Bbz inzetten, bijvoorbeeld door een lening voor herfinanciering te verstrekken. Kern van de regeling is dat het bedrijf van de gevestigde zelfstandige of het op te starten bedrijf levensvatbaar moet zijn.</text:p>
      <text:p text:style-name="ifm_p_ifm">In gevallen waarbij het inzetten van het Bbz niet tot de mogelijkheden behoort, komt de schuldhulpverlening door de gemeente in beeld. In dat kader behoren verschillende vormen van dienstverlening tot de mogelijkheden, allen erop gericht dat de betrokkene op termijn zijn financiën weer verantwoord zelf ter hand kan nemen. Denk hierbij aan stabilisatie, budgetadvies/-beheer of het treffen van een schuldregeling met schuldeisers. Als het gaat om het treffen van een schuldregeling (zowel minnelijk, als wettelijk) mag van de schuldenaar worden verwacht dat hij geen nieuwe schulden maakt en dat hij een (in zekere mate) stabiel inkomen heeft waarmee hij een deel van zijn schulden kan aflossen. Voor mensen met een onderneming kan het lastig zijn aan deze voorwaarden te voldoen. Als niet aan de voorwaarden kan worden voldaan, behoort een schuldregeling niet tot de mogelijkheden en is de schuldenaar aangewezen op andere vormen van dienstverlening.</text:p>
      <text:p text:style-name="ifm_p_ifm">Ik beschik niet over signalen dat bij zelfstandigen een grotere kans op fraude is dan bij niet-zelfstandigen.</text:p>
      <text:p text:style-name="ifm_p_mt.3.76mm_ifm">Vraag 6</text:p>
      <text:p text:style-name="ifm_p_ifm">Is de Bijstandverlening voor zelfstandigen (Bbz) een volwaardig alternatief voor schuldhulpverlening door de gemeente? Welk deel van de zelfstandigen die diep in de schulden zitten en via de Bbz een commercieel schuldhulptraject volgen heeft daadwerkelijk een lagere schuld na afronding van dit traject?</text:p>
      <text:p text:style-name="ifm_p_mt.3.76mm_ifm">Antwoord 6</text:p>
      <text:p text:style-name="ifm_p_ifm">Het Bbz biedt voor een deel van de zelfstandigen een passende oplossing in geval van financiële problemen. Een ander deel zal meer geholpen zijn met dienstverlening in het kader van de gemeentelijke schuldhulpverlening. Het is aan de gemeenten om hierin een beslissing te nemen. Er zijn geen gegevens beschikbaar over het aantal zelfstandigen dat na afloop van een via het Bbz gefinancierd schuldhulptraject een lagere schuld heeft.</text:p>
      <text:p text:style-name="ifm_p_mt.3.76mm_ifm">Vraag 7</text:p>
      <text:p text:style-name="ifm_p_ifm">Bent u bereid in overleg met de Vereniging Nederlandse Gemeenten te treden om de regels die gemeenten hanteren bij schuldhulpverlening aan zelfstandigen aan te passen?</text:p>
      <text:p text:style-name="ifm_p_mt.3.76mm_ifm">Antwoord 7</text:p>
      <text:p text:style-name="ifm_p_ifm">Ik ben bereid bij de VNG aandacht hiervoor te vragen. Daarbij is de verbetering van de toegang tot de schuldhulpverlening ook een prioriteit binnen het ondersteuningsprogramma «Schouders eronder» van de VNG, Divosa, Sociaal werk Nederland, Landelijke Cliëntenraad en NVVK. Ook daar zal ik vragen om voor de geschetste problematiek extra aandacht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Jasper van Dijk over over het bericht dat zelfstandigen door gemeenten van schuldhulp worden uitgesloten</dc:title>
    <meta:user-defined meta:name="OVERHEIDop.ParlID/DC.identifier">ah-tk-20172018-139</meta:user-defined>
    <meta:user-defined meta:name="OVERHEIDop.vraagnummer">2017Z10101</meta:user-defined>
    <meta:user-defined meta:name="OVERHEIDop.aanhangselNummer">13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P.M. Hijink</meta:user-defined>
    <meta:user-defined meta:name="OVERHEIDop.ontvanger">J. Klijnsma</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de leden Hijink en Jasper van Dijk over over het bericht dat zelfstandigen door gemeenten van schuldhulp worden uitgesloten</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