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de leden <text:span text:style-name="ifm_span_font.bold_ifm">Van den Berg</text:span> en <text:span text:style-name="ifm_span_font.bold_ifm">Van der Molen</text:span> (beiden CDA) aan de Staatssecretaris van Economische Zaken en Klimaat over <text:span text:style-name="ifm_span_font.italic_ifm">het verdwijnen van de brievenbus in Tichelwurk</text:span> (ingezonden 15 februari 2018).</text:p>
      <text:p text:style-name="ifm_p_font.roman_mt.3.76mm_ifm">Antwoord van Staatssecretaris <text:span text:style-name="ifm_span_font.bold_ifm">Keijzer</text:span> (Economische Zaken en Klimaat) (ontvangen 8 maart 2018).</text:p>
      <text:p text:style-name="ifm_p_mt.3.76mm_ifm">Vraag 1</text:p>
      <text:p text:style-name="ifm_p_ifm">Kent u het bericht «Brievenbus mag weg in Tichelwurk»?<text:note text:id="ID-2018Z02668-d37e61" text:note-class="footnote"><text:note-citation text:label="1 ">1</text:note-citation><text:note-body><text:p text:style-name="ifm_p_font.normal_size.6.93pt_mt..5mm_indent.-0.1161in_mleft.0.1161in_ifm">http://www.lc.nl/friesland/Brievenbus-mag-weg-in-Tichelwurk-22906533.html</text:p></text:note-body></text:note></text:p>
      <text:p text:style-name="ifm_p_mt.3.76mm_ifm">Antwoord 1</text:p>
      <text:p text:style-name="ifm_p_ifm">Ja.</text:p>
      <text:p text:style-name="ifm_p_mt.3.76mm_ifm">Vraag 2, 3, 4</text:p>
      <text:p text:style-name="ifm_p_ifm">Wat vindt u ervan dat bewoners van het buurtschap voortaan naar Wyns moeten, dat alleen ‘s zomers via het pontje over de Dokkumer Ee bereikbaar is?</text:p>
      <text:p text:style-name="ifm_p_ifm">Klopt het dat vanuit Tichelwurk de dichtstbijzijnde brievenbus ‘s winters in Stiens is en deze zes kilometer verderop ligt? Hoe kan het dat die afstand zo groot is?</text:p>
      <text:p text:style-name="ifm_p_ifm">Ziet u mogelijkheden om in gesprek te gaan met PostNL om te bekijken of de brievenbus kan worden teruggeplaatst of dat een brievenbus op een andere plek kan worden geplaatst zodat de afstand tot de brievenbus redelijk wordt?</text:p>
      <text:p text:style-name="ifm_p_mt.3.76mm_ifm">Antwoord 2, 3, 4</text:p>
      <text:p text:style-name="ifm_p_ifm">De regelgeving ten aanzien van de universele postdienstverlening is gericht op betaalbaarheid en beschikbaarheid voor iedere gebruiker van bepaalde postdiensten. In dat kader zijn in de regelgeving eisen opgenomen ten aanzien van het aantal straatbrievenbussen dat minimaal beschikbaar moet zijn en de maximale afstand tot die voorzieningen (artikel 4c, eerste lid, van het Postbesluit 2009. Behalve de letterlijke wettelijke eisen worden bij de toepassing van deze eisen door PostNL en de beoordeling of er sprake is van een redelijke bereikbaarheid ook feitelijke geografische omstandigheden meegenomen. De nabijheid van wateren of een rivier kan een dergelijke omstandigheid zijn die ertoe kan leiden dat PostNL ruimere afstandsgrenzen aanhoudt dan waartoe de wet verplicht. In het geval van Tichelwurk is daar sprake van. Alhoewel de betreffende brievenbus daar wettelijk gezien dus weggehaald zou mogen worden, heb ik van PostNL begrepen dat er inmiddels op basis van de bijzondere geografische omstandigheden ter plaatse is vastgesteld dat de brievenbus op deze locatie wordt gehandhaafd.</text:p>
      <text:p text:style-name="ifm_p_mt.3.76mm_ifm">Vraag 5, 6</text:p>
      <text:p text:style-name="ifm_p_ifm">Wat vindt u ervan dat de Autoriteit Consument en Markt (ACM) een straal trekt met een passer, zonder rekening te houden met een redelijke bereikbaarheid?</text:p>
      <text:p text:style-name="ifm_p_ifm">Biedt de Postwet mogelijkheden voor de ACM om met redelijkheid te kijken naar de afstand tot brievenbussen? Zo niet, vindt u dat dit anders zou moeten?</text:p>
      <text:p text:style-name="ifm_p_mt.3.76mm_ifm">Antwoord 5, 6</text:p>
      <text:p text:style-name="ifm_p_ifm">ACM toetst of de UPD verlener zich houdt aan de wettelijke eisen. Dit omvat ook de eisen ten aanzien van het proces dat dient te worden gevolgd bij het wijzigen van de locatie van straatbrievenbussen. De Postwet 2009 voorziet (in artikel 18a, eerste lid) in de verplichting voor de verlener van de UPD om advies te vragen aan consumentenorganisaties over de door hem voorgenomen wijzigingen in het aantal en de spreiding van brievenbussen en postvestigingen. Als er achteraf klachten bij ACM binnenkomen van consumenten zal ACM allereerst het gevolgde proces toetsen. Het adviesproces voorafgaand aan een wijziging zoals PostNL dat hanteert borgt dat er rekening wordt gehouden met kwetsbare groepen en eventuele bijzondere geografische omstandigheden. Het contact tussen PostNL en lokale belangenorganisaties en gemeente is de meest geschikte manier om ervoor te zorgen dat er daar waar enigszins mogelijk ruimte is voor maatwerk. Ik heb van ACM geen signalen gekregen dat het huidige toezichtkader onvoldoende mogelijkheden zou bieden om op een adequate manier invulling te kunnen geven aan de wettelijk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er Molen over het verdwijnen van de brievenbus in Tichelwurk</dc:title>
    <meta:user-defined meta:name="OVERHEIDop.ParlID/DC.identifier">ah-tk-20172018-1389</meta:user-defined>
    <meta:user-defined meta:name="OVERHEIDop.vraagnummer">2018Z02668</meta:user-defined>
    <meta:user-defined meta:name="OVERHEIDop.aanhangselNummer">138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de leden Van den Berg en Van der Molen over het verdwijnen van de brievenbus in Tichelwurk</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