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7</text:p>
      <text:p text:style-name="ifm_p_font.roman_mt.3.76mm_ifm">Vragen van het lid <text:span text:style-name="ifm_span_font.bold_ifm">Weverling</text:span> (VVD) aan de Minister van Landbouw, Natuur en Voedselkwaliteit over diverse berichten over <text:span text:style-name="ifm_span_font.italic_ifm">dierenleed in de Oostvaardersplassen</text:span> (ingezonden 7 februari 2018).</text:p>
      <text:p text:style-name="ifm_p_font.roman_mt.3.76mm_ifm">Antwoord van Minister <text:span text:style-name="ifm_span_font.bold_ifm">Schouten</text:span> (Landbouw, Natuur en Voedselkwaliteit) (ontvangen 8 maart 2018).</text:p>
      <text:p text:style-name="ifm_p_mt.3.76mm_ifm">Vraag 1</text:p>
      <text:p text:style-name="ifm_p_ifm">Bent u bekend met diverse berichten, onder andere op sociale media, over de erbarmelijke omstandigheden voor dieren in de Oostvaardersplassen? Zo ja, wat vindt u van deze berichten en omstandigheden?<text:note text:id="ID-2018Z02076-d37e57" text:note-class="footnote"><text:note-citation text:label="1 ">1</text:note-citation><text:note-body><text:p text:style-name="ifm_p_font.normal_size.6.93pt_mt..5mm_indent.-0.1161in_mleft.0.1161in_ifm">http://www.omroepflevoland.nl/nieuws/156516/flevoland-bijna-700-dieren-in-oostvaardersplassen-afgeschoten en</text:p><text:p text:style-name="ifm_p_font.normal_size.6.93pt_indent.-0.1161in_mleft.0.1161in_ifm">https://www.flevopost.nl/nieuws/lelystad/524182/stichting-welzijn-grote-grazers-dringt-aan-op-versneld-afschot-in-oostvaardersplassen.html</text:p></text:note-body></text:note></text:p>
      <text:p text:style-name="ifm_p_mt.3.76mm_ifm">Antwoord 1</text:p>
      <text:p text:style-name="ifm_p_ifm">Ja. Ook gezien de recente maatschappelijke onrust realiseer ik mij dat dit veel mensen bezighoudt, maar ik vind het niet passend om daar een oordeel over te hebben, aangezien het College van gedeputeerde staten van de provincie Flevoland verantwoordelijk is voor het beleid ten aanzien van het dierenwelzijn van de grote grazers in het gebied Oostvaardersplassen.</text:p>
      <text:p text:style-name="ifm_p_mt.3.76mm_ifm">Vraag 2</text:p>
      <text:p text:style-name="ifm_p_ifm">Deelt u de mening dat deze omstandigheden niet alleen dieronvriendelijk zijn, maar dat dit ook het ontstaan en verspreiden van verschillende dierziekten kan bevorderen? Zo nee, waarom niet?</text:p>
      <text:p text:style-name="ifm_p_mt.3.76mm_ifm">Antwoord 2</text:p>
      <text:p text:style-name="ifm_p_ifm">In de overeenkomst «Dierenwelzijn in de Oostvaardersplassen» tussen de Staatssecretaris van Economische Zaken en het College van gedeputeerde staten van de provincie Flevoland zijn in 2016 afspraken gemaakt over de overdracht van het beleid ten aanzien van het dierenwelzijn van de grote grazers.</text:p>
      <text:p text:style-name="ifm_p_ifm">Staatsbosbeheer voert het beheer van de grote grazers uit, conform het managementplan, waarin het dierenwelzijn één van de belangrijkste criteria is.</text:p>
      <text:p text:style-name="ifm_p_ifm">Dit is in overeenstemming met het advies van de <text:span text:style-name="ifm_span_font.italic_ifm">International Commission on</text:span>
            <text:span text:style-name="ifm_span_font.italic_ifm">Management of the Oostvaardersplassen</text:span>(ICMO 1 en 2). Ik zie overigens geen risico op ontstaan en eventuele verspreiding van dierziekten.</text:p>
      <text:p text:style-name="ifm_p_mt.3.76mm_ifm">Vraag 3</text:p>
      <text:p text:style-name="ifm_p_ifm">Deelt u de mening dat Staatsbosbeheer een morele plicht heeft, net zoals iedere persoon of organisatie die hobby- of bedrijfsmatig dieren houdt, om de dieren in de Oostvaardersplassen goed te verzorgen?</text:p>
      <text:p text:style-name="ifm_p_mt.3.76mm_ifm">Antwoord 3</text:p>
      <text:p text:style-name="ifm_p_ifm">Zoals ik in het antwoord bij vraag 2 heb aangegeven is omgaan met het dierenwelzijn van de grote grazers één van de belangrijkste onderwerpen in het managementplan, dat door Staatsbosbeheer wordt uitgevoerd onder toezicht van de provincie. Het welzijn van de grote grazers wordt op reguliere basis beoordeeld door de beheerders en in het kader van vroeg-reactief beheer vindt zo nodig afschot plaats. Gezien de omvang van het gebied en het ecosysteem worden de grote grazers in de Oostvaardersplassen – anders dan bij het bedrijfs – of hobbymatig gehouden dieren – gezien als niet-gehouden dieren.</text:p>
      <text:p text:style-name="ifm_p_mt.3.76mm_ifm">Vraag 4</text:p>
      <text:p text:style-name="ifm_p_ifm">Bent u bekend met de overeenkomst tussen de voormalig Staatssecretaris van Economische Zaken en het College van gedeputeerde staten van de provincie Flevoland aangaande dierenwelzijn in de Oostvaardersplassen, getekend in december 2016?<text:note text:id="ID-2018Z02076-d37e83" text:note-class="footnote"><text:note-citation text:label="2 ">2</text:note-citation><text:note-body><text:p text:style-name="ifm_p_font.normal_size.6.93pt_mt..5mm_indent.-0.1161in_mleft.0.1161in_ifm">Kamerstuk 32 563, nr. 65.</text:p></text:note-body></text:note></text:p>
      <text:p text:style-name="ifm_p_mt.3.76mm_ifm">Antwoord 4</text:p>
      <text:p text:style-name="ifm_p_ifm">Ja.</text:p>
      <text:p text:style-name="ifm_p_mt.3.76mm_ifm">Vraag 5</text:p>
      <text:p text:style-name="ifm_p_ifm">Bent u bekend met het door de provinciale staten van Flevoland aangenomen initiatiefvoorstel van de fracties van de VVD en SGP om richting te geven aan een beleidskader voor de Oostvaardersplassen (vastgesteld in de provinciale staten op 8 februari 2017)?<text:note text:id="ID-2018Z02076-d37e97" text:note-class="footnote"><text:note-citation text:label="3 ">3</text:note-citation><text:note-body><text:p text:style-name="ifm_p_font.normal_size.6.93pt_mt..5mm_indent.-0.1161in_mleft.0.1161in_ifm">Statenvoorstel provinciale staten Flevoland, registratienummer 2016541.</text:p></text:note-body></text:note></text:p>
      <text:p text:style-name="ifm_p_mt.3.76mm_ifm">Antwoord 5</text:p>
      <text:p text:style-name="ifm_p_ifm">Met de overdracht van de verantwoordelijkheid voor het beleid ten aanzien van het dierenwelzijn van de grote grazers naar de provincie Flevoland is het aan gedeputeerde staten om uitvoering te geven aan het te voeren beleid. Dit initiatiefvoorstel van provinciale staten is dan ook een zaak van de provincie.</text:p>
      <text:p text:style-name="ifm_p_mt.3.76mm_ifm">Vraag 6</text:p>
      <text:p text:style-name="ifm_p_ifm">Bent u ervan op de hoogte dat gedeputeerde staten van de provincie Flevoland heeft vastgesteld dat de beleidsruimte voor grote grazers in de Oostvaardersplassen op basis van de gesloten overeenkomst beperkt is? Wat vindt u van deze situatie?</text:p>
      <text:p text:style-name="ifm_p_mt.3.76mm_ifm">Antwoord 6</text:p>
      <text:p text:style-name="ifm_p_ifm">Gedeputeerde staten heeft mij daarvan niet op de hoogte gesteld. De provincie heeft na het sluiten van de overeenkomst met mij verder geen contact gehad over het beleid ten aanzien van de grote grazers.</text:p>
      <text:p text:style-name="ifm_p_mt.3.76mm_ifm">Vraag 7</text:p>
      <text:p text:style-name="ifm_p_ifm">Deelt u de mening dat de huidige situatie in strijd is met (de strekking van) de motie-Rudmer Heerema/Geurts (Kamerstuk 32 563, nr. 58)? Zo nee, waarom niet?</text:p>
      <text:p text:style-name="ifm_p_mt.3.76mm_ifm">Antwoord 7</text:p>
      <text:p text:style-name="ifm_p_ifm">De beleidsverantwoordelijkheid voor het dierenwelzijn van de grote grazers in de Oostvaardersplassen is ter uitvoering van de motie-Rudmer Heerema/Geurts overgedragen aan de provincie Flevoland en geborgd in genoemde overeenkomst. Dat komt geheel overeen met de (strekking van) de motie.</text:p>
      <text:p text:style-name="ifm_p_mt.3.76mm_ifm">Vraag 8 en 9</text:p>
      <text:p text:style-name="ifm_p_ifm">Wat is uw oordeel over de huidige mate van dierenwelzijn in de Oostvaardersplassen, kijkend naar de afgelopen jaren?</text:p>
      <text:p text:style-name="ifm_p_ifm">Deelt u de mening dat op de huidige wijze niet goed zorg gedragen kan worden voor het dierenwelzijn (specifiek met betrekking tot de grote grazers) in de Oostvaardersplassen? Zo nee, waarom niet?</text:p>
      <text:p text:style-name="ifm_p_mt.3.76mm_ifm">Antwoord 8 en 9</text:p>
      <text:p text:style-name="ifm_p_ifm">Het beheer van de grote grazers in de Oostvaardersplassen staat al jaren ter discussie. Internationale commissies hebben – mede op verzoek van uw Kamer – aan mijn voorgangers afgewogen adviezen uitgebracht over het beheer van deze kudden. Ik ben ervan overtuigd dat Staatsbosbeheer al jarenlang naar eer en geweten het managementplan uitvoert conform de afspraken, inclusief dierenwelzijn. Nu is het aan de provincie Flevoland om zich hier een oordeel over te vormen.</text:p>
      <text:p text:style-name="ifm_p_ifm">Zie ook het antwoord op vraag 1 en 3.</text:p>
      <text:p text:style-name="ifm_p_mt.3.76mm_ifm">Vraag 10</text:p>
      <text:p text:style-name="ifm_p_ifm">Deelt u de mening dat het uitbreiden en het meer expliciet maken van de beleidsruimte voor het College van gedeputeerde staten van de provincie Flevoland mogelijk moet zijn om recht te doen aan de genoemde motie-Rudmer Heerema/Geurts? Zo nee, waarom niet?</text:p>
      <text:p text:style-name="ifm_p_mt.3.76mm_ifm">Antwoord 10</text:p>
      <text:p text:style-name="ifm_p_ifm">De genoemde overeenkomst tussen de voormalige Staatssecretaris van Economische Zaken en het College van gedeputeerde staten van Flevoland biedt voldoende beleidsruimte om het beheer in overleg met Staatsbosbeheer desgewenst aan te passen. Volgens de overeenkomst (art. 2.4) laat de provincie nu een onafhankelijke review uitvoeren van het beleid ten aanzien van het dierenwelzijn van de grote grazers. Dit biedt het College de mogelijkheid om het beheer van de grote grazers te wijzigen. Ik heb begrepen dat het College een dergelijke review laat uitvoeren door de Commissie-Van Geel, die binnenkort met haar advies komt.</text:p>
      <text:p text:style-name="ifm_p_mt.3.76mm_ifm">Vraag 11 en 12</text:p>
      <text:p text:style-name="ifm_p_ifm">Bent u bereid om binnen afzienbare tijd zowel met het College van gedeputeerde staten van de provincie Flevoland als met de Beheeradviescommissie Oostvaardersplassen om de tafel te gaan om de huidige situatie en de afgesloten overeenkomst te evalueren?</text:p>
      <text:p text:style-name="ifm_p_ifm">Indien uit een evaluatie blijkt dat de huidige overeenkomst niet de gewenste uitwerking van de motie heeft, bent u dan bereid een nieuwe overeenkomst met de provincie Flevoland af te sluiten of de huidige overeenkomst aan te passen?</text:p>
      <text:p text:style-name="ifm_p_mt.3.76mm_ifm">Antwoord 11 en 12</text:p>
      <text:p text:style-name="ifm_p_ifm">De overeenkomst is in goed overleg met de provincie Flevoland tot stand gekomen en ik zie nu geen reden om in overleg te treden om de overeenkomst te evalueren. Ik ben altijd bereid tot overleg met de provincie, maar de provincie heeft mij daar niet om verzocht en ik wil niet vooruitlopen op een situatie die zich nu niet voordoet. Overigens heeft de Beheeradviescommissie Oostvaardersplassen op 2 december 2014 zijn eindadvies uitgebracht.</text:p>
      <text:p text:style-name="ifm_p_ifm">Zie verder het antwoord op vraag 10.</text:p>
      <text:p text:style-name="ifm_p_mt.3.76mm_ifm">Vraag 13</text:p>
      <text:p text:style-name="ifm_p_ifm">Zijn er door uw voorganger soortgelijke overeenkomsten afgesloten met andere decentrale overheden? Zo ja, doen vergelijkbare problemen zich voor bij deze overeenkomsten?</text:p>
      <text:p text:style-name="ifm_p_mt.3.76mm_ifm">Antwoord 13</text:p>
      <text:p text:style-name="ifm_p_ifm">Nee, er zijn geen soortgelijke overeenkomsten met andere decentrale overheden 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diverse berichten over dierenleed in de Oostvaardersplassen</dc:title>
    <meta:user-defined meta:name="OVERHEIDop.ParlID/DC.identifier">ah-tk-20172018-1387</meta:user-defined>
    <meta:user-defined meta:name="OVERHEIDop.vraagnummer">2018Z02076</meta:user-defined>
    <meta:user-defined meta:name="OVERHEIDop.aanhangselNummer">1387</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C.J. Schouten</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Antwoord op vragen van het lid Weverling over diverse berichten over dierenleed in de Oostvaardersplassen</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