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Kwint</text:span> (SP) en <text:span text:style-name="ifm_span_font.bold_ifm">Van Meenen</text:span> (D66) aan de Minister voor Basis- en Voortgezet Onderwijs en Media over <text:span text:style-name="ifm_span_font.italic_ifm">de begeleiding van leerlingen in en de kwaliteit van het particulier onderwijs</text:span> (ingezonden 8 februari 2018).</text:p>
      <text:p text:style-name="ifm_p_font.roman_mt.3.76mm_ifm">Antwoord van Minister <text:span text:style-name="ifm_span_font.bold_ifm">Slob</text:span> (Basis- en Voortgezet Onderwijs en Media) (ontvangen 9 maart 2018).</text:p>
      <text:p text:style-name="ifm_p_mt.3.76mm_ifm">Vraag 1</text:p>
      <text:p text:style-name="ifm_p_ifm">Acht u het wenselijk dat vrijwilligers op particuliere scholen klanten werven op school voor hun eigen therapeutische, coaching of remedial teacher praktijken, ondanks dat dit wettelijk gezien blijkbaar mag? Kunt u uw antwoord toelichten?<text:note text:id="ID-2018Z02193-d37e61" text:note-class="footnote"><text:note-citation text:label="1 ">1</text:note-citation><text:note-body><text:p text:style-name="ifm_p_font.normal_size.6.93pt_mt..5mm_indent.-0.1161in_mleft.0.1161in_ifm">https://demonitor.kro-ncrv.nl/artikelen/vrijwilligers-met-dubbel-belang-op-particuliere-school</text:p></text:note-body></text:note></text:p>
      <text:p text:style-name="ifm_p_mt.3.76mm_ifm">Antwoord 1</text:p>
      <text:p text:style-name="ifm_p_ifm">Een particuliere school moet er evenals een bekostigde school voor zorgen dat leerlingen met specifieke onderwijsbehoeften passende ondersteuning en begeleiding krijgen. Dat betekent dat de school moet signaleren welke leerlingen extra ondersteuning nodig hebben en moet bepalen wat de aard van deze ondersteuning is. De school moet deze extra ondersteuning ook daadwerkelijk uitvoeren. De beoordeling of een school aan deze verplichting voldoet, is aan de Inspectie van het Onderwijs (hierna: inspectie).</text:p>
      <text:p text:style-name="ifm_p_ifm">Het bovenstaande neemt echter niet weg dat het op de school aanbieden van aanvullende betaalde diensten, ook in de vorm van therapie, coaching of remedial teaching, toelaatbaar is en wenselijk kan zijn. Zie verder het antwoord op vraag 4.</text:p>
      <text:p text:style-name="ifm_p_mt.3.76mm_ifm">Vraag 2</text:p>
      <text:p text:style-name="ifm_p_ifm">Hoeveel particuliere scholen zijn er in Nederland, zowel in het basis- als voortgezet onderwijs?</text:p>
      <text:p text:style-name="ifm_p_mt.3.76mm_ifm">Antwoord 2</text:p>
      <text:p text:style-name="ifm_p_ifm">Er zijn in Nederland verschillende typen particuliere scholen. In de uitzending van De Monitor is stil gestaan bij scholen die zijn aangemerkt als «school in de zin van artikel 1, onderdeel b, onder 3 van de Leerplichtwet 1969». In totaal zijn er op dit moment 63 van dergelijke scholen. Daarbij gaat het om 36 scholen voor primair onderwijs en om 11 scholen voor voortgezet onderwijs. Verder zijn er nog 16 scholen waar zowel primair als voortgezet onderwijs wordt aangeboden. Naast dit type scholen zijn er ook particuliere exameninstellingen en particuliere internationale scholen.</text:p>
      <text:p text:style-name="ifm_p_mt.3.76mm_ifm">Vraag 3</text:p>
      <text:p text:style-name="ifm_p_ifm">Op hoeveel particuliere scholen komt het voor dat vrijwilligers de school als acquisitieplein mogen gebruiken? Indien u daar geen zicht op heeft, bent u bereid dit te onderzoeken? Zo ja, wanneer kunt u de resultaten delen met de Kamer? Zo nee, waarom niet?</text:p>
      <text:p text:style-name="ifm_p_mt.3.76mm_ifm">Antwoord 3</text:p>
      <text:p text:style-name="ifm_p_ifm">Ik heb geen zicht op de hoeveelheid scholen waarop aanvullende betaalde diensten worden aangeboden. Zoals ik in mijn antwoord op vraag 1 heb aangegeven, is het aanbieden van aanvullende betaalde diensten op scholen niet verboden. Een onderzoek naar de school als acquisitieplein acht ik daarom niet zinvol.</text:p>
      <text:p text:style-name="ifm_p_mt.3.76mm_ifm">Vraag 4</text:p>
      <text:p text:style-name="ifm_p_ifm">Is er ook sprake van deze gang van zaken op niet-particuliere scholen? Zo ja, op hoeveel scholen? Indien u daar geen zicht op heeft, bent u bereid dit te onderzoeken? Zo ja, wanneer kunt u de resultaten delen met de Kamer? Zo nee, waarom niet?</text:p>
      <text:p text:style-name="ifm_p_mt.3.76mm_ifm">Antwoord 4</text:p>
      <text:p text:style-name="ifm_p_ifm">Ook op bekostigde scholen worden diverse aanvullende betaalde diensten aangeboden, variërend van pianolessen tot huiswerkbegeleiding. Ik heb u onlangs geïnformeerd over het rapport «Licht op Schaduwonderwijs», waarin de resultaten zijn weergegeven van het onderzoek naar vormen van extra ondersteuning die leerlingen krijgen buiten het reguliere onderwijs, en de kosten die hun ouders daarvoor maken.<text:note text:id="ID-1384-d37e114" text:note-class="footnote"><text:note-citation text:label="2 ">2</text:note-citation><text:note-body><text:p text:style-name="ifm_p_font.normal_size.6.93pt_mt..5mm_indent.-0.1161in_mleft.0.1161in_ifm">https://www.rijksoverheid.nl/documenten/rapporten/2017/10/30/licht-op-schaduwonderwijs</text:p></text:note-body></text:note> Uit dit onderzoek blijkt dat er diverse legitieme redenen zijn waarom voor samenwerking met externe of private partijen wordt gekozen. Zo blijkt het voor scholen soms lastig om huiswerkbegeleiding van goede kwaliteit te organiseren of kunnen scholen door gebruik te maken van een externe partij tegemoet komen aan de wensen van een kleine groep ouders. Een separaat onderzoek naar de hoeveelheid scholen waarop acquisitie plaatsvindt, lijkt mij daarom niet zinvol.</text:p>
      <text:p text:style-name="ifm_p_mt.3.76mm_ifm">Vraag 5</text:p>
      <text:p text:style-name="ifm_p_ifm">Bent u bereid de onderwijswetgeving zodanig te wijzigen dat het niet langer mogelijk is reclame te maken op scholen voor extra (betaalde) ondersteuning die scholen zelf zouden moeten aanbieden in zowel particulier als bekostigd onderwijs? Zo nee, waarom niet?</text:p>
      <text:p text:style-name="ifm_p_mt.3.76mm_ifm">Antwoord 5</text:p>
      <text:p text:style-name="ifm_p_ifm">Zoals ik in het antwoord op eerdere vragen heb aangegeven, is het maken van reclame voor aanvullende diensten toegestaan. De school dient noodzakelijke extra ondersteuning echter zelf uit te voeren. Ouders zijn daarnaast vrij om te kiezen voor aanvullende diensten voor hun kinderen. Een wetswijziging op dit punt heeft in mijn ogen daarom geen meerwaarde.</text:p>
      <text:p text:style-name="ifm_p_mt.3.76mm_ifm">Vraag 6</text:p>
      <text:p text:style-name="ifm_p_ifm">Wat vindt u ervan dat in het artikel van de Monitor over Julie blijkt dat zij na twee jaar niets geleerd heeft op de particuliere, democratische school waar zij wegens gezondheidsproblemen naartoe ging, en vervolgens opnieuw moest starten in de brugklas vwo in het regulier onderwijs? En dat leerlingen dagenlang zaten te gamen in het «stinkhok»? Is dit wat u betreft kwalitatief goed onderwijs? Kunt u uw antwoord toelichten?<text:note text:id="ID-2018Z02193-d37e100" text:note-class="footnote"><text:note-citation text:label="3 ">3</text:note-citation><text:note-body><text:p text:style-name="ifm_p_font.normal_size.6.93pt_mt..5mm_indent.-0.1161in_mleft.0.1161in_ifm">https://demonitor.kro-ncrv.nl/artikelen/julie-ging-2-jaar-naar-particuliere-school-maar-leerde-niets</text:p></text:note-body></text:note></text:p>
      <text:p text:style-name="ifm_p_mt.3.76mm_ifm">Antwoord 6</text:p>
      <text:p text:style-name="ifm_p_ifm">De inspectie houdt toezicht op de kwaliteit van het onderwijs. Naar aanleiding van diverse signalen heeft de inspectie onderzoek gedaan naar de betreffende democratische school. Hiervan is een rapport opgemaakt, dat via de website van de inspectie is te raadplegen.<text:note text:id="ID-1384-d37e156" text:note-class="footnote"><text:note-citation text:label="4 ">4</text:note-citation><text:note-body><text:p text:style-name="ifm_p_font.normal_size.6.93pt_mt..5mm_indent.-0.1161in_mleft.0.1161in_ifm">https://www.onderwijsinspectie.nl/onderwijssectoren/particulier-onderwijs/documenten/rapporten/2017/02/16/kwaliteitsonderzoek-nbo-po-doe040</text:p></text:note-body></text:note> De inspectie heeft geen aanleiding gezien om het onderwijs op de betreffende school als onvoldoende te kwalificeren.</text:p>
      <text:p text:style-name="ifm_p_mt.3.76mm_ifm">Vraag 7</text:p>
      <text:p text:style-name="ifm_p_ifm">Bent u het eens dat (democratische) particuliere scholen zich ook moeten houden aan de kerndoelen zoals deze gelden voor het voortgezet onderwijs? Kunt u uw antwoord toelichten?</text:p>
      <text:p text:style-name="ifm_p_mt.3.76mm_ifm">Antwoord 7</text:p>
      <text:p text:style-name="ifm_p_ifm">Ja. Om hun leerlingen voor te bereiden op het vervolgonderwijs en de samenleving, dienen ook particuliere scholen zich te houden aan de kerndoelen. De inspectie ziet hierop toe.</text:p>
      <text:p text:style-name="ifm_p_mt.3.76mm_ifm">Vraag 8</text:p>
      <text:p text:style-name="ifm_p_ifm">Hoe rijmt de eis, zoals gesteld in het «Onderzoekskader 2017 Niet Bekostigd Voortgezet Onderwijs», waarin staat dat niet bekostigd onderwijs, dus ook particuliere democratische scholen, moeten voldoen aan een aantal eisen, waaronder «de school besteedt aantoonbaar aandacht aan de kerndoelen», zich met de manier waarop onderwijs gegeven wordt op de betreffende school in het artikel en andere particuliere (democratische) scholen? Hebben zij vrij spel? Kunt u uw antwoord toelichten?<text:note text:id="ID-2018Z02193-d37e120" text:note-class="footnote"><text:note-citation text:label="5 ">5</text:note-citation><text:note-body><text:p text:style-name="ifm_p_font.normal_size.6.93pt_mt..5mm_indent.-0.1161in_mleft.0.1161in_ifm">Inspectie van het Onderwijs: Onderzoekskader 2017 Niet Bekostigd Voortgezet Onderwijs (juli 2017)</text:p></text:note-body></text:note></text:p>
      <text:p text:style-name="ifm_p_mt.3.76mm_ifm">Antwoord 8</text:p>
      <text:p text:style-name="ifm_p_ifm">Particuliere scholen hebben geen vrij spel. In artikel 1a1 van de Leerplichtwet 1969 zijn diverse eisen opgenomen waaraan particuliere scholen moeten voldoen. De inspectie houdt zowel op bekostigde als particuliere scholen toezicht, omdat het voor alle onderwijstypen van belang is om te kunnen waarborgen dat het onderwijs van voldoende kwaliteit is, dat jongeren worden voorbereid op het participeren in de samenleving en dat het onderwijs een grondslag legt voor het volgen van aansluitend vervolgonderwijs.</text:p>
      <text:p text:style-name="ifm_p_ifm">Bij ieder kwaliteitsonderzoek beantwoordt de inspectie de vraag of de school, met de manier waarop zij het onderwijs inricht, ten minste voldoet aan de vereisten die in de Leerplichtwet 1969 aan particuliere scholen zijn gesteld. Als de inspectie constateert dat niet voldaan wordt aan de wettelijke eisen, dan volgt een herstelopdracht. Bij scholen die blijvend tekortschieten adviseert de inspectie de Minister om de school niet langer te erkennen als school waar de leerplicht kan worden vervuld.</text:p>
      <text:p text:style-name="ifm_p_mt.3.76mm_ifm">Vraag 9</text:p>
      <text:p text:style-name="ifm_p_ifm">Acht u het wenselijk dat de school in kwestie het niet noodzakelijk acht voor leerlingen om een diploma te halen, zodat zij door kunnen stromen naar vervolgonderwijs? Kunt u uw antwoord toelichten?</text:p>
      <text:p text:style-name="ifm_p_mt.3.76mm_ifm">Antwoord 9</text:p>
      <text:p text:style-name="ifm_p_ifm">Het onderwijs op particuliere scholen moet de leerlingen aantoonbaar in staat stellen om hun onderwijsloopbaan voort te zetten in het vervolgonderwijs op een niveau dat van de leerling verwacht mag worden. Een diploma is hierin geen einddoel, maar instrumenteel. De school moet de leerling in de gelegenheid stellen om deel te nemen aan het staatsexamen of aan een eindexamen onder verantwoordelijkheid van een andere school voor voortgezet onderwijs. Het is aan de leerlingen van scholen in de zin van artikel 1, onderdeel b, onder 3 van de Leerplichtwet 1969 en hun ouders om de keuze te maken al dan niet een diploma te behalen door middel van het afleggen van examens.</text:p>
      <text:p text:style-name="ifm_p_mt.3.76mm_ifm">Vraag 10</text:p>
      <text:p text:style-name="ifm_p_ifm">Heeft u ook signalen ontvangen van ouders en/of leerlingen dat de kwaliteit van particulier, democratisch onderwijs tekort schiet op deze en/of andere scholen? Zo ja, wat gaat u met deze signalen doen? Zo nee, bent u bereid met ouders en leerlingen hierover in gesprek te gaan?</text:p>
      <text:p text:style-name="ifm_p_mt.3.76mm_ifm">Antwoord 10</text:p>
      <text:p text:style-name="ifm_p_ifm">Er zijn meer signalen geweest. Wanneer dergelijke signalen binnenkomen, maakt de inspectie de afweging op welke wijze hier het best naar gehandeld kan worden. Afhankelijk van de risico’s voor de onderwijskwaliteit bepaalt de inspectie welke actie zij onderneemt. Dat kan een bezoek aan de school zijn, aangekondigd of onaangekondigd.</text:p>
      <text:p text:style-name="ifm_p_mt.3.76mm_ifm">Vraag 11</text:p>
      <text:p text:style-name="ifm_p_ifm">Wat is uw reactie op de vragen die door presentator Teun van de Keuken in de aflevering worden gesteld? «Is de vrijheid van onderwijs doorgeslagen? En zijn kinderen daar de dupe van?»</text:p>
      <text:p text:style-name="ifm_p_mt.3.76mm_ifm">Antwoord 11</text:p>
      <text:p text:style-name="ifm_p_ifm">Ik hecht veel waarde aan de vrijheid van onderwijs en ik acht het daarnaast van belang dat kinderen in Nederland goed onderwijs kunnen genieten. Dit is ook de reden dat de inspectie zowel op het bekostigd als op het particulier onderwijs toezicht houdt. Indien particuliere scholen niet aan de wettelijke eisen voldoen, kan de erkenning worden ingetrokken.</text:p>
      <text:p text:style-name="ifm_p_mt.3.76mm_ifm">Vraag 12</text:p>
      <text:p text:style-name="ifm_p_ifm">Deelt u de mening dat, gezien de kwetsbare positie van jonge kinderen, een toetsing op kwaliteit en pedagogisch klimaat ook voor particulier onderwijs aan de orde is? Deelt u de mening dat niet de vraag of de overheid hiervoor betaalt maar de vraag of iets in het belang van het kind is, leidend zou moeten zijn bij het werk van de Inspectie? Zo ja, bent u bereid voorstellen hiertoe naar de Kamer te sturen? Zo nee, waarom niet?</text:p>
      <text:p text:style-name="ifm_p_mt.3.76mm_ifm">Antwoord 12</text:p>
      <text:p text:style-name="ifm_p_ifm">De inspectie houdt ook toezicht op de kwaliteit van het particulier onderwijs. Dit ziet onder meer op het schoolklimaat en het pedagogisch-didactisch handelen van de leraren. Ik deel de mening dat het belang van het kind leidend moet zijn in de (wettelijke) eisen die aan het particuliere onderwijs worden gesteld. Dat geldt ook voor het werk van de inspectie, die daar toezicht op houdt. Het is van belang dat de onderwijskwaliteit wordt gewaarborgd en dat het onderwijs de grondslag legt voor het volgen van aansluitend vervolgonderwijs. Dit is daarom reeds in de Leerplichtwet 1969 verankerd.</text:p>
      <text:p text:style-name="ifm_p_mt.3.76mm_ifm">Vraag 13</text:p>
      <text:p text:style-name="ifm_p_ifm">Hoe verhoudt het onderwijs zoals dit naar voren komt in de uitzending van De Monitor zich tot de verplichtingen die meekomen met de leerplicht? Is hier naar uw inschatting aan voldaan in de casussen die naar voren komen in de uitzending?</text:p>
      <text:p text:style-name="ifm_p_mt.3.76mm_ifm">Antwoord 13</text:p>
      <text:p text:style-name="ifm_p_ifm">Op basis van deze uitzending kan ik niet beoordelen of de betreffende particuliere scholen al dan niet voldoen aan de wettelijke eisen. Dat is ook niet aan mij, maar aan de inspectie. De inspectie is bekend met de in de uitzending aan bod gekomen casuïstiek en heeft deze ook in haar toezich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Meenen over de begeleiding van leerlingen in en de kwaliteit van het particulier onderwijs</dc:title>
    <meta:user-defined meta:name="OVERHEIDop.ParlID/DC.identifier">ah-tk-20172018-1384</meta:user-defined>
    <meta:user-defined meta:name="OVERHEIDop.vraagnummer">2018Z02193</meta:user-defined>
    <meta:user-defined meta:name="OVERHEIDop.aanhangselNummer">138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de leden Kwint en Van Meenen over de begeleiding van leerlingen in en de kwaliteit van het particulier onderwijs</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